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  <style:font-face style:name="Times New Roman" svg:font-family="&quot;Times New Roman&quot;"/>
    <style:font-face style:name="Helv" svg:font-family="Helv"/>
    <style:font-face style:name="Segoe Script" svg:font-family="&quot;Segoe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style:font-name="Segoe Script" style:font-name-asian="Segoe Script" style:font-name-complex="Segoe Script" fo:font-size="8pt" style:font-size-asian="8pt" style:font-size-complex="8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style:font-name="Segoe Script" style:font-name-asian="Segoe Script" style:font-name-complex="Segoe Script"/>
    </style:style>
    <style:style style:name="ce9" style:family="table-cell" style:parent-style-name="Default" style:data-style-name="N36">
      <style:text-properties style:font-name="Segoe Script" style:font-name-asian="Segoe Script" style:font-name-complex="Segoe Script" fo:font-size="8pt" style:font-size-asian="8pt" style:font-size-complex="8pt"/>
    </style:style>
    <style:style style:name="ce10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#963634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#963634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FFFFFF" fo:border-bottom="none" fo:border-left="none" fo:border-right="thin solid #FFFFFF" style:vertical-align="middle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Normal_Idades" style:data-style-name="N0">
      <style:table-cell-properties fo:border="thin solid #FFFFFF" style:vertical-align="middle" fo:wrap-option="wrap" fo:background-color="#963634" style:cell-protect="protected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963634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FFFFFF" fo:border-left="none" fo:border-right="thin solid #FFFFFF" style:vertical-align="top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.353cm"/>
      <style:text-properties fo:color="#63252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.353cm"/>
      <style:text-properties fo:color="#632523" style:font-name="Verdana" style:font-name-asian="Verdana" style:font-name-complex="Verdana" fo:font-size="8pt" style:font-size-asian="8pt" style:font-size-complex="8pt"/>
    </style:style>
    <style:style style:name="ce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table:style-name="ce2"/>
          <table:table-cell office:value-type="string" table:number-columns-spanned="18" table:number-rows-spanned="1" table:style-name="ce19">
            <text:p>Ensino Básico</text:p>
          </table:table-cell>
          <table:covered-table-cell table:number-columns-repeated="17"/>
          <table:table-cell table:number-columns-repeated="16365" table:style-name="ce2"/>
        </table:table-row>
        <table:table-row table:style-name="ro1">
          <table:table-cell table:style-name="ce3"/>
          <table:table-cell office:value-type="string" table:number-columns-spanned="21" table:number-rows-spanned="1" table:style-name="ce20">
            <text:p>3.3. Alunos matriculados, por sexo, em Portugal (2000/01 a 2019/20)</text:p>
          </table:table-cell>
          <table:covered-table-cell table:number-columns-repeated="20"/>
          <table:table-cell table:number-columns-repeated="1636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10">
            <text:p>Ano letivo</text:p>
          </table:table-cell>
          <table:table-cell table:style-name="ce12"/>
          <table:table-cell table:number-columns-repeated="19" table:style-name="ce5"/>
          <table:table-cell table:number-columns-repeated="16362" table:style-name="ce3"/>
        </table:table-row>
        <table:table-row table:style-name="ro4">
          <table:table-cell table:style-name="ce3"/>
          <table:table-cell office:value-type="string" table:style-name="ce11">
            <text:p>Sexo</text:p>
          </table:table-cell>
          <table:table-cell office:value-type="string" table:style-name="ce15">
            <text:p>2000/01</text:p>
          </table:table-cell>
          <table:table-cell office:value-type="string" table:style-name="ce16">
            <text:p>2001/02</text:p>
          </table:table-cell>
          <table:table-cell office:value-type="string" table:style-name="ce16">
            <text:p>2002/03</text:p>
          </table:table-cell>
          <table:table-cell office:value-type="string" table:style-name="ce16">
            <text:p>2003/04</text:p>
          </table:table-cell>
          <table:table-cell office:value-type="string" table:style-name="ce16">
            <text:p>2004/05</text:p>
          </table:table-cell>
          <table:table-cell office:value-type="string" table:style-name="ce16">
            <text:p>2005/06</text:p>
          </table:table-cell>
          <table:table-cell office:value-type="string" table:style-name="ce16">
            <text:p>2006/07<text:s/></text:p>
          </table:table-cell>
          <table:table-cell office:value-type="string" table:style-name="ce16">
            <text:p>2007/08<text:s/></text:p>
          </table:table-cell>
          <table:table-cell office:value-type="string" table:style-name="ce16">
            <text:p>2008/09</text:p>
          </table:table-cell>
          <table:table-cell office:value-type="string" table:style-name="ce16">
            <text:p>2009/10</text:p>
          </table:table-cell>
          <table:table-cell office:value-type="string" table:style-name="ce16">
            <text:p>2010/11</text:p>
          </table:table-cell>
          <table:table-cell office:value-type="string" table:style-name="ce16">
            <text:p>2011/12</text:p>
          </table:table-cell>
          <table:table-cell office:value-type="string" table:style-name="ce16">
            <text:p>2012/13</text:p>
          </table:table-cell>
          <table:table-cell office:value-type="string" table:style-name="ce16">
            <text:p>2013/14</text:p>
          </table:table-cell>
          <table:table-cell office:value-type="string" table:style-name="ce16">
            <text:p>2014/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2016/17</text:p>
          </table:table-cell>
          <table:table-cell office:value-type="string" table:style-name="ce16">
            <text:p>2017/18</text:p>
          </table:table-cell>
          <table:table-cell office:value-type="string" table:style-name="ce16">
            <text:p>2018/19</text:p>
          </table:table-cell>
          <table:table-cell office:value-type="string" table:style-name="ce16">
            <text:p>2019/20</text:p>
          </table:table-cell>
          <table:table-cell table:number-columns-repeated="16362" table:style-name="ce3"/>
        </table:table-row>
        <table:table-row table:style-name="ro4">
          <table:table-cell table:style-name="ce6"/>
          <table:table-cell office:value-type="string" table:style-name="ce14">
            <text:p>Total</text:p>
          </table:table-cell>
          <table:table-cell office:value-type="float" office:value="1223151" table:style-name="ce17">
            <text:p>1 223 151</text:p>
          </table:table-cell>
          <table:table-cell office:value-type="float" office:value="1192931" table:style-name="ce17">
            <text:p>1 192 931</text:p>
          </table:table-cell>
          <table:table-cell office:value-type="float" office:value="1174412" table:style-name="ce17">
            <text:p>1 174 412</text:p>
          </table:table-cell>
          <table:table-cell office:value-type="float" office:value="1166277" table:style-name="ce17">
            <text:p>1 166 277</text:p>
          </table:table-cell>
          <table:table-cell office:value-type="float" office:value="1153057" table:style-name="ce17">
            <text:p>1 153 057</text:p>
          </table:table-cell>
          <table:table-cell office:value-type="float" office:value="1145234" table:style-name="ce17">
            <text:p>1 145 234</text:p>
          </table:table-cell>
          <table:table-cell office:value-type="float" office:value="1155181" table:style-name="ce17">
            <text:p>1 155 181</text:p>
          </table:table-cell>
          <table:table-cell office:value-type="float" office:value="1187184" table:style-name="ce17">
            <text:p>1 187 184</text:p>
          </table:table-cell>
          <table:table-cell office:value-type="float" office:value="1283193" table:style-name="ce17">
            <text:p>1 283 193</text:p>
          </table:table-cell>
          <table:table-cell office:value-type="float" office:value="1256462" table:style-name="ce17">
            <text:p>1 256 462</text:p>
          </table:table-cell>
          <table:table-cell office:value-type="float" office:value="1206716" table:style-name="ce17">
            <text:p>1 206 716</text:p>
          </table:table-cell>
          <table:table-cell office:value-type="float" office:value="1157811" table:style-name="ce17">
            <text:p>1 157 811</text:p>
          </table:table-cell>
          <table:table-cell office:value-type="float" office:value="1093523" table:style-name="ce17">
            <text:p>1 093 523</text:p>
          </table:table-cell>
          <table:table-cell office:value-type="float" office:value="1057459" table:style-name="ce17">
            <text:p>1 057 459</text:p>
          </table:table-cell>
          <table:table-cell office:value-type="float" office:value="1041698" table:style-name="ce17">
            <text:p>1 041 698</text:p>
          </table:table-cell>
          <table:table-cell office:value-type="float" office:value="1013397" table:style-name="ce17">
            <text:p>1 013 397</text:p>
          </table:table-cell>
          <table:table-cell office:value-type="float" office:value="1000006" table:style-name="ce17">
            <text:p>1 000 006</text:p>
          </table:table-cell>
          <table:table-cell office:value-type="float" office:value="987704" table:formula="of:=SUM([.T7:.T8])" table:style-name="ce17">
            <text:p><text:s/>987 704</text:p>
          </table:table-cell>
          <table:table-cell office:value-type="float" office:value="970229" table:formula="of:=SUM([.U7:.U8])" table:style-name="ce17">
            <text:p><text:s/>970 229</text:p>
          </table:table-cell>
          <table:table-cell office:value-type="float" office:value="950864" table:style-name="ce17">
            <text:p><text:s/>950 864</text:p>
          </table:table-cell>
          <table:table-cell table:number-columns-repeated="16362" table:style-name="ce6"/>
        </table:table-row>
        <table:table-row table:style-name="ro4">
          <table:table-cell table:style-name="ce6"/>
          <table:table-cell office:value-type="string" table:style-name="ce13">
            <text:p>Homens</text:p>
          </table:table-cell>
          <table:table-cell office:value-type="float" office:value="630778" table:style-name="ce18">
            <text:p><text:s/>630 778</text:p>
          </table:table-cell>
          <table:table-cell office:value-type="float" office:value="616245" table:style-name="ce18">
            <text:p><text:s/>616 245</text:p>
          </table:table-cell>
          <table:table-cell office:value-type="float" office:value="604540" table:style-name="ce18">
            <text:p><text:s/>604 540</text:p>
          </table:table-cell>
          <table:table-cell office:value-type="float" office:value="601747" table:style-name="ce18">
            <text:p><text:s/>601 747</text:p>
          </table:table-cell>
          <table:table-cell office:value-type="float" office:value="594192" table:style-name="ce18">
            <text:p><text:s/>594 192</text:p>
          </table:table-cell>
          <table:table-cell office:value-type="float" office:value="594457" table:style-name="ce18">
            <text:p><text:s/>594 457</text:p>
          </table:table-cell>
          <table:table-cell office:value-type="float" office:value="601265" table:style-name="ce18">
            <text:p><text:s/>601 265</text:p>
          </table:table-cell>
          <table:table-cell office:value-type="float" office:value="614327" table:style-name="ce18">
            <text:p><text:s/>614 327</text:p>
          </table:table-cell>
          <table:table-cell office:value-type="float" office:value="652999" table:style-name="ce18">
            <text:p><text:s/>652 999</text:p>
          </table:table-cell>
          <table:table-cell office:value-type="float" office:value="640302" table:style-name="ce18">
            <text:p><text:s/>640 302</text:p>
          </table:table-cell>
          <table:table-cell office:value-type="float" office:value="619937" table:style-name="ce18">
            <text:p><text:s/>619 937</text:p>
          </table:table-cell>
          <table:table-cell office:value-type="float" office:value="599332" table:style-name="ce18">
            <text:p><text:s/>599 332</text:p>
          </table:table-cell>
          <table:table-cell office:value-type="float" office:value="568091" table:style-name="ce18">
            <text:p><text:s/>568 091</text:p>
          </table:table-cell>
          <table:table-cell office:value-type="float" office:value="550584" table:style-name="ce18">
            <text:p><text:s/>550 584</text:p>
          </table:table-cell>
          <table:table-cell office:value-type="float" office:value="542318" table:style-name="ce18">
            <text:p><text:s/>542 318</text:p>
          </table:table-cell>
          <table:table-cell office:value-type="float" office:value="526955" table:style-name="ce18">
            <text:p><text:s/>526 955</text:p>
          </table:table-cell>
          <table:table-cell office:value-type="float" office:value="519013" table:style-name="ce18">
            <text:p><text:s/>519 013</text:p>
          </table:table-cell>
          <table:table-cell office:value-type="float" office:value="510777" table:style-name="ce18">
            <text:p><text:s/>510 777</text:p>
          </table:table-cell>
          <table:table-cell office:value-type="float" office:value="500712" table:style-name="ce18">
            <text:p><text:s/>500 712</text:p>
          </table:table-cell>
          <table:table-cell office:value-type="float" office:value="490507" table:style-name="ce18">
            <text:p><text:s/>490 507</text:p>
          </table:table-cell>
          <table:table-cell table:number-columns-repeated="16362" table:style-name="ce6"/>
        </table:table-row>
        <table:table-row table:style-name="ro4">
          <table:table-cell table:style-name="ce6"/>
          <table:table-cell office:value-type="string" table:style-name="ce13">
            <text:p>Mulheres</text:p>
          </table:table-cell>
          <table:table-cell office:value-type="float" office:value="592373" table:style-name="ce18">
            <text:p><text:s/>592 373</text:p>
          </table:table-cell>
          <table:table-cell office:value-type="float" office:value="576686" table:style-name="ce18">
            <text:p><text:s/>576 686</text:p>
          </table:table-cell>
          <table:table-cell office:value-type="float" office:value="569872" table:style-name="ce18">
            <text:p><text:s/>569 872</text:p>
          </table:table-cell>
          <table:table-cell office:value-type="float" office:value="564530" table:style-name="ce18">
            <text:p><text:s/>564 530</text:p>
          </table:table-cell>
          <table:table-cell office:value-type="float" office:value="558865" table:style-name="ce18">
            <text:p><text:s/>558 865</text:p>
          </table:table-cell>
          <table:table-cell office:value-type="float" office:value="550777" table:style-name="ce18">
            <text:p><text:s/>550 777</text:p>
          </table:table-cell>
          <table:table-cell office:value-type="float" office:value="553916" table:style-name="ce18">
            <text:p><text:s/>553 916</text:p>
          </table:table-cell>
          <table:table-cell office:value-type="float" office:value="572857" table:style-name="ce18">
            <text:p><text:s/>572 857</text:p>
          </table:table-cell>
          <table:table-cell office:value-type="float" office:value="630194" table:style-name="ce18">
            <text:p><text:s/>630 194</text:p>
          </table:table-cell>
          <table:table-cell office:value-type="float" office:value="616160" table:style-name="ce18">
            <text:p><text:s/>616 160</text:p>
          </table:table-cell>
          <table:table-cell office:value-type="float" office:value="586779" table:style-name="ce18">
            <text:p><text:s/>586 779</text:p>
          </table:table-cell>
          <table:table-cell office:value-type="float" office:value="558479" table:style-name="ce18">
            <text:p><text:s/>558 479</text:p>
          </table:table-cell>
          <table:table-cell office:value-type="float" office:value="525432" table:style-name="ce18">
            <text:p><text:s/>525 432</text:p>
          </table:table-cell>
          <table:table-cell office:value-type="float" office:value="506875" table:style-name="ce18">
            <text:p><text:s/>506 875</text:p>
          </table:table-cell>
          <table:table-cell office:value-type="float" office:value="499380" table:style-name="ce18">
            <text:p><text:s/>499 380</text:p>
          </table:table-cell>
          <table:table-cell office:value-type="float" office:value="486442" table:style-name="ce18">
            <text:p><text:s/>486 442</text:p>
          </table:table-cell>
          <table:table-cell office:value-type="float" office:value="480993" table:style-name="ce18">
            <text:p><text:s/>480 993</text:p>
          </table:table-cell>
          <table:table-cell office:value-type="float" office:value="476927" table:style-name="ce18">
            <text:p><text:s/>476 927</text:p>
          </table:table-cell>
          <table:table-cell office:value-type="float" office:value="469517" table:style-name="ce18">
            <text:p><text:s/>469 517</text:p>
          </table:table-cell>
          <table:table-cell office:value-type="float" office:value="460357" table:style-name="ce18">
            <text:p><text:s/>460 357</text:p>
          </table:table-cell>
          <table:table-cell table:number-columns-repeated="16362" table:style-name="ce6"/>
        </table:table-row>
        <table:table-row table:style-name="ro5">
          <table:table-cell table:style-name="ce6"/>
          <table:table-cell table:number-columns-repeated="15" table:style-name="ce7"/>
          <table:table-cell table:number-columns-repeated="2" table:style-name="ce9"/>
          <table:table-cell table:number-columns-repeated="16366" table:style-name="ce6"/>
        </table:table-row>
        <table:table-row table:style-name="ro5">
          <table:table-cell table:style-name="ce6"/>
          <table:table-cell table:style-name="ce7">
            <draw:frame draw:z-index="1" draw:id="id0" draw:style-name="a0" draw:name="Gráfico 1" svg:x="0.91009in" svg:y="0.06579in" svg:width="16.63621in" svg:height="4.0509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4" table:style-name="ce7"/>
          <table:table-cell table:number-columns-repeated="16368" table:style-name="ce6"/>
        </table:table-row>
        <table:table-row table:number-rows-repeated="24" table:style-name="ro5">
          <table:table-cell table:style-name="ce8"/>
          <table:table-cell table:number-columns-repeated="15" table:style-name="ce7"/>
          <table:table-cell table:number-columns-repeated="16368" table:style-name="ce8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21" table:number-rows-spanned="1" table:style-name="ce21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2" table:style-name="ro5">
          <table:table-cell table:style-name="ce7"/>
          <table:table-cell table:number-columns-repeated="16383" table:style-name="ce7"/>
        </table:table-row>
        <table:table-row table:number-rows-repeated="9" table:style-name="ro5">
          <table:table-cell/>
          <table:table-cell table:number-columns-repeated="16383" table:style-name="ce1"/>
        </table:table-row>
        <table:table-row table:number-rows-repeated="127" table:style-name="ro5">
          <table:table-cell table:number-columns-repeated="16384"/>
        </table:table-row>
        <table:table-row table:number-rows-repeated="1048401" table:style-name="ro6">
          <table:table-cell table:number-columns-repeated="16384"/>
        </table:table-row>
        <table:named-expressions>
          <table:named-range table:name="Print_Area" table:cell-range-address="3_3_.$B$1:3_3_.$W$36" table:base-cell-address="3_3_.$A$1"/>
        </table:named-expressions>
      </table:table>
      <table:named-expressions>
        <table:named-expression table:name="EB_REGULAR" table:expression="of:=[.#REF!]" table:base-cell-address="3_3_.$A$1"/>
        <table:named-expression table:name="OUT" table:expression="of:=[.#REF!]" table:base-cell-address="3_3_.$A$1"/>
        <table:named-expression table:name="Print_Area_MI" table:expression="of:=[.#REF!]" table:base-cell-address="3_3_.$A$1"/>
        <table:named-expression table:name="sim" table:expression="of:=[.#REF!]" table:base-cell-address="3_3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  <style:font-face style:name="Times New Roman" svg:font-family="&quot;Times New Roman&quot;"/>
    <style:font-face style:name="Helv" svg:font-family="Helv"/>
    <style:font-face style:name="Segoe Script" svg:font-family="&quot;Segoe Script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Idades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ine Ambrósio Mestre (DGEEC)</meta:initial-creator>
    <dc:creator>Marta Jeremias (DGEEC)</dc:creator>
    <meta:creation-date>2014-11-04T12:06:29Z</meta:creation-date>
    <dc:date>2021-10-11T14:29:36Z</dc:date>
    <meta:print-date>2015-11-09T11:34:0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1.3E6" chart:minimum="400000" chart:interval-major="100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d9969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0" style:repeat="repeat" draw:stroke="none"/>
    </style:style>
  </office:automatic-styles>
  <office:body>
    <office:chart>
      <chart:chart chart:class="chart:line" svg:height="291.6666141732284pt" svg:width="1197.807007874016pt" chart:style-name="Crt0">
        <chart:legend svg:x="397.5336220472441pt" svg:y="268.4488188976378pt" chart:style-name="Lgnd"/>
        <chart:plot-area svg:x="52.73992125984252pt" svg:y="9.753858267716536pt" svg:width="1123.079842519685pt" svg:height="255.8275590551181pt" chart:style-name="Plt0">
          <chart:axis chart:dimension="x" chart:name="primary-x" chart:style-name="Axs0">
            <chart:categories table:cell-range-address="3_3_.$C$5:.$V$5"/>
          </chart:axis>
          <chart:axis chart:dimension="y" chart:name="primary-y" chart:style-name="Axs1">
            <chart:title svg:x="22.96472440944882pt" svg:y="106.6007086614173pt" chart:style-name="AT01">
              <text:p text:style-name="a1" text:class-names="" text:cond-style-name="">Número de alunos</text:p>
            </chart:title>
            <chart:grid chart:class="major" chart:style-name="GMa1"/>
          </chart:axis>
          <chart:series chart:label-cell-address="3_3_.$B$6" chart:values-cell-range-address="3_3_.$C$6:.$V$6" chart:class="chart:line" chart:attached-axis="primary-y" chart:style-name="G0S0">
            <chart:data-label chart:style-name="DL00"/>
            <chart:data-point chart:repeated="20"/>
          </chart:series>
          <chart:series chart:label-cell-address="3_3_.$B$7" chart:values-cell-range-address="3_3_.$C$7:.$V$7" chart:class="chart:line" chart:attached-axis="primary-y" chart:style-name="G0S1">
            <chart:data-label chart:style-name="DL01"/>
            <chart:data-point chart:repeated="20"/>
          </chart:series>
          <chart:series chart:label-cell-address="3_3_.$B$8" chart:values-cell-range-address="3_3_.$C$8:.$V$8" chart:class="chart:line" chart:attached-axis="primary-y" chart:style-name="G0S2">
            <chart:data-label chart:style-name="DL02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0" xlink:href="media/image1.png" xlink:show="embed" xlink:actuate="onLoad"/>
    <draw:stroke-dash draw:name="a2" draw:display-name="Dash" draw:style="rect" draw:dots1="1" draw:dots1-length="0.03125in" draw:dots2="0" draw:dots2-length="0in" draw:distance="0.03125in"/>
  </office:styles>
</office:document-styles>
</file>