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Pictures/100002000000000800000008BB13D9B45F9EA89B.png" manifest:media-type="image/png"/>
  <manifest:file-entry manifest:full-path="Object 9/content.xml" manifest:media-type="text/xml"/>
  <manifest:file-entry manifest:full-path="Object 9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BB13D9B45F9EA89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BB13D9B45F9EA89B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2000000000800000008BB13D9B45F9EA89B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2000000000800000008BB13D9B45F9EA89B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Pictures/100002000000000800000008BB13D9B45F9EA89B.png" manifest:media-type="image/png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2000000000800000008BB13D9B45F9EA89B.png" manifest:media-type="image/png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Pictures/100002000000000800000008BB13D9B45F9EA89B.png" manifest:media-type="image/png"/>
  <manifest:file-entry manifest:full-path="Object 11/content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Pictures/100002000000000800000008BB13D9B45F9EA89B.png" manifest:media-type="image/png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Pictures/100002000000000800000008BB13D9B45F9EA89B.png" manifest:media-type="image/png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Pictures/100002000000000800000008BB13D9B45F9EA89B.png" manifest:media-type="image/png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Pictures/100002000000000800000008BB13D9B45F9EA89B.png" manifest:media-type="image/png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Pictures/100002000000000800000008BB13D9B45F9EA89B.png" manifest:media-type="image/png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Pictures/100002000000000800000008BB13D9B45F9EA89B.png" manifest:media-type="image/png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Pictures/100002000000000800000008BB13D9B45F9EA89B.png" manifest:media-type="image/png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Pictures/100002000000000800000008BB13D9B45F9EA89B.png" manifest:media-type="image/png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Pictures/100002000000000800000008C38135270E8D04E4.png" manifest:media-type="image/png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BB13D9B45F9EA89B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5.556cm"/>
    </style:style>
    <style:style style:name="co11" style:family="table-column">
      <style:table-column-properties fo:break-before="auto" style:column-width="5.503cm"/>
    </style:style>
    <style:style style:name="co12" style:family="table-column">
      <style:table-column-properties fo:break-before="auto" style:column-width="2.06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84cm" fo:break-before="auto" style:use-optimal-row-height="false"/>
    </style:style>
    <style:style style:name="ro10" style:family="table-row">
      <style:table-row-properties style:row-height="5.66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3.942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 style:data-style-name="N0">
      <style:table-cell-properties style:vertical-align="middle"/>
      <style:text-properties style:font-name="Verdana" fo:font-size="9pt" style:font-name-asian="Verdana" style:font-size-asian="9pt" style:font-name-complex="Verdana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Verdana" fo:font-size="9pt" style:font-name-asian="Verdana" style:font-size-asian="9pt" style:font-name-complex="Verdana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5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automatic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7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41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6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8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ce20" style:family="table-cell" style:parent-style-name="Default" style:data-style-name="N125">
      <style:table-cell-properties fo:background-color="transparent" style:vertical-align="middle"/>
      <style:text-properties fo:color="#494529"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 style:data-style-name="N0">
      <style:text-properties fo:color="#000000"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3" style:family="table-cell" style:parent-style-name="Default" style:data-style-name="N0"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24" style:family="table-cell" style:parent-style-name="Default" style:data-style-name="N0">
      <style:text-properties style:font-name="Verdana" fo:font-size="7pt" style:font-name-asian="Verdana" style:font-size-asian="7pt" style:font-name-complex="Verdana" style:font-size-complex="7pt"/>
    </style:style>
    <style:style style:name="ce2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9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8" style:family="table-cell" style:parent-style-name="Normal_20_2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Verdana" fo:font-size="8pt" style:font-name-asian="Verdana" style:font-size-asian="8pt" style:font-name-complex="Verdana" style:font-size-complex="8pt"/>
    </style:style>
    <style:style style:name="ce55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cm" fo:padding-top="0.035cm" fo:border-right="0.06pt solid #ffffff" fo:border-top="0.06pt solid #ffffff" style:vertical-align="automatic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6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7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5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5" style:family="table-cell" style:parent-style-name="Normal_20_2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Verdana" fo:font-size="8pt" style:font-name-asian="Verdana" style:font-size-asian="8pt" style:font-name-complex="Verdana" style:font-size-complex="8pt"/>
    </style:style>
    <style:style style:name="ce61" style:family="table-cell" style:parent-style-name="Default" style:data-style-name="N125">
      <style:text-properties style:font-name="Verdana" fo:font-size="9pt" style:font-name-asian="Verdana" style:font-size-asian="9pt" style:font-name-complex="Verdana" style:font-size-complex="9pt"/>
    </style:style>
    <style:style style:name="ce59" style:family="table-cell" style:parent-style-name="Default" style:data-style-name="N125">
      <style:table-cell-properties style:vertical-align="middle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0" style:family="table-cell" style:parent-style-name="Default" style:data-style-name="N125">
      <style:table-cell-properties style:vertical-align="middle"/>
      <style:text-properties fo:color="#494529" style:font-name="Verdana" fo:font-size="8pt" style:font-name-asian="Verdana" style:font-size-asian="8pt" style:font-name-complex="Verdana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45" style:family="table-cell" style:parent-style-name="Default" style:data-style-name="N0">
      <style:table-cell-properties fo:background-color="#ffffff"/>
      <style:text-properties fo:color="#ffffff" style:font-name="Verdana" fo:font-size="8pt" style:font-name-asian="Verdana" style:font-size-asian="8pt" style:font-name-complex="Verdana" style:font-size-complex="8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Verdana" fo:font-size="8pt" style:font-name-asian="Verdana" style:font-size-asian="8pt" style:font-name-complex="Verdana" style:font-size-complex="8pt"/>
    </style:style>
    <style:style style:name="ce53" style:family="table-cell" style:parent-style-name="Default" style:data-style-name="N0">
      <style:text-properties fo:color="#000000" style:font-name="Verdana" fo:font-size="8pt" style:font-name-asian="Verdana" style:font-size-asian="8pt" style:font-name-complex="Verdana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8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6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9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7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border-right="0.06pt solid #ffffff" fo:border-top="none" style:vertical-align="top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6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border-right="0.06pt solid #ffffff" fo:border-top="none" style:vertical-align="top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0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border-right="0.06pt solid #ffffff" fo:border-top="none" style:vertical-align="top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1" style:family="table-cell" style:parent-style-name="Default" style:data-style-name="N0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top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3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9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8" style:family="table-cell" style:parent-style-name="Default" style:data-style-name="N12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4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7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7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49" style:family="table-cell" style:parent-style-name="Default" style:data-style-name="N126">
      <style:table-cell-properties fo:background-color="#ffffff"/>
      <style:text-properties fo:color="#ffffff" style:font-name="Verdana" fo:font-size="8pt" style:font-name-asian="Verdana" style:font-size-asian="8pt" style:font-name-complex="Verdana" style:font-size-complex="8pt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30" style:family="table-cell" style:parent-style-name="Default" style:data-style-name="N125">
      <style:text-properties fo:color="#ff0000" style:font-name="Verdana" fo:font-size="8pt" style:font-name-asian="Verdana" style:font-size-asian="8pt" style:font-name-complex="Verdana" style:font-size-complex="8pt"/>
    </style:style>
    <style:style style:name="ce40" style:family="table-cell" style:parent-style-name="Default" style:data-style-name="N12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2" style:family="table-cell" style:parent-style-name="Default" style:data-style-name="N12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ce130" style:family="table-cell" style:parent-style-name="Default" style:data-style-name="N127">
      <style:table-cell-properties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1_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8" table:default-cell-style-name="ce21"/>
        <table:table-column table:style-name="co4" table:number-columns-repeated="44" table:default-cell-style-name="ce21"/>
        <table:table-column table:style-name="co4" table:number-columns-repeated="960" table:default-cell-style-name="Default"/>
        <table:table-row table:style-name="ro1">
          <table:table-cell table:style-name="ce13"/>
          <table:table-cell table:style-name="ce62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style-name="ce13" table:number-columns-repeated="43"/>
          <table:table-cell table:number-columns-repeated="960"/>
        </table:table-row>
        <table:table-row table:style-name="ro1">
          <table:table-cell table:style-name="ce14"/>
          <table:table-cell table:style-name="ce63" office:value-type="string" calcext:value-type="string" table:number-columns-spanned="20" table:number-rows-spanned="1">
            <text:p>5.1. Vagas para cursos de formação inicial, por natureza do estabelecimento e tipo de ensino, em Portugal (2000/01 a 2020/21)</text:p>
          </table:table-cell>
          <table:covered-table-cell table:number-columns-repeated="19"/>
          <table:table-cell table:style-name="ce14" table:number-columns-repeated="43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5" office:value-type="string" calcext:value-type="string">
            <text:p>Ano letivo</text:p>
          </table:table-cell>
          <table:table-cell table:style-name="ce3" table:number-columns-repeated="21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>
            <text:p>Natureza e tip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1001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84130" calcext:value-type="float">
            <text:p>84 130</text:p>
          </table:table-cell>
          <table:table-cell table:style-name="ce16" office:value-type="float" office:value="85270" calcext:value-type="float">
            <text:p>85 270</text:p>
          </table:table-cell>
          <table:table-cell table:style-name="ce16" office:value-type="float" office:value="85430" calcext:value-type="float">
            <text:p>85 430</text:p>
          </table:table-cell>
          <table:table-cell table:style-name="ce16" office:value-type="float" office:value="80430" calcext:value-type="float">
            <text:p>80 430</text:p>
          </table:table-cell>
          <table:table-cell table:style-name="ce16" office:value-type="float" office:value="81268" calcext:value-type="float">
            <text:p>81 268</text:p>
          </table:table-cell>
          <table:table-cell table:style-name="ce16" office:value-type="float" office:value="83931" calcext:value-type="float">
            <text:p>83 931</text:p>
          </table:table-cell>
          <table:table-cell table:style-name="ce16" office:value-type="float" office:value="84147" calcext:value-type="float">
            <text:p>84 147</text:p>
          </table:table-cell>
          <table:table-cell table:style-name="ce16" office:value-type="float" office:value="86230" calcext:value-type="float">
            <text:p>86 230</text:p>
          </table:table-cell>
          <table:table-cell table:style-name="ce16" office:value-type="float" office:value="89445" calcext:value-type="float">
            <text:p>89 445</text:p>
          </table:table-cell>
          <table:table-cell table:style-name="ce16" office:value-type="float" office:value="91901" calcext:value-type="float">
            <text:p>91 901</text:p>
          </table:table-cell>
          <table:table-cell table:style-name="ce16" office:value-type="float" office:value="89813" calcext:value-type="float">
            <text:p>89 813</text:p>
          </table:table-cell>
          <table:table-cell table:style-name="ce16" office:value-type="float" office:value="86883" calcext:value-type="float">
            <text:p>86 883</text:p>
          </table:table-cell>
          <table:table-cell table:style-name="ce16" office:value-type="float" office:value="82098" calcext:value-type="float">
            <text:p>82 098</text:p>
          </table:table-cell>
          <table:table-cell table:style-name="ce16" office:value-type="float" office:value="77019" calcext:value-type="float">
            <text:p>77 019</text:p>
          </table:table-cell>
          <table:table-cell table:style-name="ce16" office:value-type="float" office:value="72520" calcext:value-type="float">
            <text:p>72 520</text:p>
          </table:table-cell>
          <table:table-cell table:style-name="ce16" office:value-type="float" office:value="73447" calcext:value-type="float">
            <text:p>73 447</text:p>
          </table:table-cell>
          <table:table-cell table:style-name="ce16" office:value-type="float" office:value="73295" calcext:value-type="float">
            <text:p>73 295</text:p>
          </table:table-cell>
          <table:table-cell table:style-name="ce16" office:value-type="float" office:value="73562" calcext:value-type="float">
            <text:p>73 562</text:p>
          </table:table-cell>
          <table:table-cell table:style-name="ce16" office:value-type="float" office:value="74152" calcext:value-type="float">
            <text:p>74 152</text:p>
          </table:table-cell>
          <table:table-cell table:style-name="ce16" office:value-type="float" office:value="72494" calcext:value-type="float">
            <text:p>72 494</text:p>
          </table:table-cell>
          <table:table-cell table:style-name="ce16" office:value-type="float" office:value="73158" calcext:value-type="float">
            <text:p>73 158</text:p>
          </table:table-cell>
          <table:table-cell table:number-columns-repeated="1001"/>
        </table:table-row>
        <table:table-row table:style-name="ro4">
          <table:table-cell/>
          <table:table-cell table:style-name="ce10" office:value-type="string" calcext:value-type="string">
            <text:p>Público </text:p>
          </table:table-cell>
          <table:table-cell table:style-name="ce16" office:value-type="float" office:value="48042" calcext:value-type="float">
            <text:p>48 042</text:p>
          </table:table-cell>
          <table:table-cell table:style-name="ce16" office:value-type="float" office:value="49355" calcext:value-type="float">
            <text:p>49 355</text:p>
          </table:table-cell>
          <table:table-cell table:style-name="ce16" office:value-type="float" office:value="49740" calcext:value-type="float">
            <text:p>49 740</text:p>
          </table:table-cell>
          <table:table-cell table:style-name="ce16" office:value-type="float" office:value="46408" calcext:value-type="float">
            <text:p>46 408</text:p>
          </table:table-cell>
          <table:table-cell table:style-name="ce16" office:value-type="float" office:value="47138" calcext:value-type="float">
            <text:p>47 138</text:p>
          </table:table-cell>
          <table:table-cell table:style-name="ce16" office:value-type="float" office:value="47433" calcext:value-type="float">
            <text:p>47 433</text:p>
          </table:table-cell>
          <table:table-cell table:style-name="ce16" office:value-type="float" office:value="47365" calcext:value-type="float">
            <text:p>47 365</text:p>
          </table:table-cell>
          <table:table-cell table:style-name="ce16" office:value-type="float" office:value="49584" calcext:value-type="float">
            <text:p>49 584</text:p>
          </table:table-cell>
          <table:table-cell table:style-name="ce16" office:value-type="float" office:value="51081" calcext:value-type="float">
            <text:p>51 081</text:p>
          </table:table-cell>
          <table:table-cell table:style-name="ce16" office:value-type="float" office:value="52209" calcext:value-type="float">
            <text:p>52 209</text:p>
          </table:table-cell>
          <table:table-cell table:style-name="ce16" office:value-type="float" office:value="54284" calcext:value-type="float">
            <text:p>54 284</text:p>
          </table:table-cell>
          <table:table-cell table:style-name="ce16" office:value-type="float" office:value="54311" calcext:value-type="float">
            <text:p>54 311</text:p>
          </table:table-cell>
          <table:table-cell table:style-name="ce16" office:value-type="float" office:value="53108" calcext:value-type="float">
            <text:p>53 108</text:p>
          </table:table-cell>
          <table:table-cell table:style-name="ce16" office:value-type="float" office:value="52271" calcext:value-type="float">
            <text:p>52 271</text:p>
          </table:table-cell>
          <table:table-cell table:style-name="ce16" office:value-type="float" office:value="51639" calcext:value-type="float">
            <text:p>51 639</text:p>
          </table:table-cell>
          <table:table-cell table:style-name="ce16" office:value-type="float" office:value="51362" calcext:value-type="float">
            <text:p>51 362</text:p>
          </table:table-cell>
          <table:table-cell table:style-name="ce16" office:value-type="float" office:value="51569" calcext:value-type="float">
            <text:p>51 569</text:p>
          </table:table-cell>
          <table:table-cell table:style-name="ce16" office:value-type="float" office:value="51719" calcext:value-type="float">
            <text:p>51 719</text:p>
          </table:table-cell>
          <table:table-cell table:style-name="ce16" office:value-type="float" office:value="51796" calcext:value-type="float">
            <text:p>51 796</text:p>
          </table:table-cell>
          <table:table-cell table:style-name="ce16" office:value-type="float" office:value="51798" calcext:value-type="float">
            <text:p>51 798</text:p>
          </table:table-cell>
          <table:table-cell table:style-name="ce16" office:value-type="float" office:value="52403" calcext:value-type="float">
            <text:p>52 403</text:p>
          </table:table-cell>
          <table:table-cell table:number-columns-repeated="1001"/>
        </table:table-row>
        <table:table-row table:style-name="ro4">
          <table:table-cell/>
          <table:table-cell table:style-name="ce17" office:value-type="string" calcext:value-type="string">
            <text:p><text:s/>Universitário</text:p>
          </table:table-cell>
          <table:table-cell table:style-name="ce18" office:value-type="float" office:value="26847" calcext:value-type="float">
            <text:p>26 847</text:p>
          </table:table-cell>
          <table:table-cell table:style-name="ce18" office:value-type="float" office:value="27281" calcext:value-type="float">
            <text:p>27 281</text:p>
          </table:table-cell>
          <table:table-cell table:style-name="ce18" office:value-type="float" office:value="27441" calcext:value-type="float">
            <text:p>27 441</text:p>
          </table:table-cell>
          <table:table-cell table:style-name="ce18" office:value-type="float" office:value="25681" calcext:value-type="float">
            <text:p>25 681</text:p>
          </table:table-cell>
          <table:table-cell table:style-name="ce18" office:value-type="float" office:value="26068" calcext:value-type="float">
            <text:p>26 068</text:p>
          </table:table-cell>
          <table:table-cell table:style-name="ce18" office:value-type="float" office:value="26129" calcext:value-type="float">
            <text:p>26 129</text:p>
          </table:table-cell>
          <table:table-cell table:style-name="ce18" office:value-type="float" office:value="26163" calcext:value-type="float">
            <text:p>26 163</text:p>
          </table:table-cell>
          <table:table-cell table:style-name="ce18" office:value-type="float" office:value="26702" calcext:value-type="float">
            <text:p>26 702</text:p>
          </table:table-cell>
          <table:table-cell table:style-name="ce18" office:value-type="float" office:value="27013" calcext:value-type="float">
            <text:p>27 013</text:p>
          </table:table-cell>
          <table:table-cell table:style-name="ce18" office:value-type="float" office:value="27609" calcext:value-type="float">
            <text:p>27 609</text:p>
          </table:table-cell>
          <table:table-cell table:style-name="ce18" office:value-type="float" office:value="28914" calcext:value-type="float">
            <text:p>28 914</text:p>
          </table:table-cell>
          <table:table-cell table:style-name="ce18" office:value-type="float" office:value="29041" calcext:value-type="float">
            <text:p>29 041</text:p>
          </table:table-cell>
          <table:table-cell table:style-name="ce18" office:value-type="float" office:value="28838" calcext:value-type="float">
            <text:p>28 838</text:p>
          </table:table-cell>
          <table:table-cell table:style-name="ce18" office:value-type="float" office:value="28724" calcext:value-type="float">
            <text:p>28 724</text:p>
          </table:table-cell>
          <table:table-cell table:style-name="ce18" office:value-type="float" office:value="28631" calcext:value-type="float">
            <text:p>28 631</text:p>
          </table:table-cell>
          <table:table-cell table:style-name="ce18" office:value-type="float" office:value="28529" calcext:value-type="float">
            <text:p>28 529</text:p>
          </table:table-cell>
          <table:table-cell table:style-name="ce18" office:value-type="float" office:value="28625" calcext:value-type="float">
            <text:p>28 625</text:p>
          </table:table-cell>
          <table:table-cell table:style-name="ce18" office:value-type="float" office:value="28743" calcext:value-type="float">
            <text:p>28 743</text:p>
          </table:table-cell>
          <table:table-cell table:style-name="ce18" office:value-type="float" office:value="28520" calcext:value-type="float">
            <text:p>28 520</text:p>
          </table:table-cell>
          <table:table-cell table:style-name="ce18" office:value-type="float" office:value="28612" calcext:value-type="float">
            <text:p>28 612</text:p>
          </table:table-cell>
          <table:table-cell table:style-name="ce18" office:value-type="float" office:value="28966" calcext:value-type="float">
            <text:p>28 966</text:p>
          </table:table-cell>
          <table:table-cell table:number-columns-repeated="1001"/>
        </table:table-row>
        <table:table-row table:style-name="ro4">
          <table:table-cell/>
          <table:table-cell table:style-name="ce17" office:value-type="string" calcext:value-type="string">
            <text:p><text:s/>Politécnico </text:p>
          </table:table-cell>
          <table:table-cell table:style-name="ce18" office:value-type="float" office:value="21195" calcext:value-type="float">
            <text:p>21 195</text:p>
          </table:table-cell>
          <table:table-cell table:style-name="ce18" office:value-type="float" office:value="22074" calcext:value-type="float">
            <text:p>22 074</text:p>
          </table:table-cell>
          <table:table-cell table:style-name="ce18" office:value-type="float" office:value="22299" calcext:value-type="float">
            <text:p>22 299</text:p>
          </table:table-cell>
          <table:table-cell table:style-name="ce18" office:value-type="float" office:value="20727" calcext:value-type="float">
            <text:p>20 727</text:p>
          </table:table-cell>
          <table:table-cell table:style-name="ce18" office:value-type="float" office:value="21070" calcext:value-type="float">
            <text:p>21 070</text:p>
          </table:table-cell>
          <table:table-cell table:style-name="ce18" office:value-type="float" office:value="21304" calcext:value-type="float">
            <text:p>21 304</text:p>
          </table:table-cell>
          <table:table-cell table:style-name="ce18" office:value-type="float" office:value="21202" calcext:value-type="float">
            <text:p>21 202</text:p>
          </table:table-cell>
          <table:table-cell table:style-name="ce18" office:value-type="float" office:value="22882" calcext:value-type="float">
            <text:p>22 882</text:p>
          </table:table-cell>
          <table:table-cell table:style-name="ce18" office:value-type="float" office:value="24068" calcext:value-type="float">
            <text:p>24 068</text:p>
          </table:table-cell>
          <table:table-cell table:style-name="ce18" office:value-type="float" office:value="24600" calcext:value-type="float">
            <text:p>24 600</text:p>
          </table:table-cell>
          <table:table-cell table:style-name="ce18" office:value-type="float" office:value="25370" calcext:value-type="float">
            <text:p>25 370</text:p>
          </table:table-cell>
          <table:table-cell table:style-name="ce18" office:value-type="float" office:value="25270" calcext:value-type="float">
            <text:p>25 270</text:p>
          </table:table-cell>
          <table:table-cell table:style-name="ce18" office:value-type="float" office:value="24270" calcext:value-type="float">
            <text:p>24 270</text:p>
          </table:table-cell>
          <table:table-cell table:style-name="ce18" office:value-type="float" office:value="23547" calcext:value-type="float">
            <text:p>23 547</text:p>
          </table:table-cell>
          <table:table-cell table:style-name="ce18" office:value-type="float" office:value="23008" calcext:value-type="float">
            <text:p>23 008</text:p>
          </table:table-cell>
          <table:table-cell table:style-name="ce18" office:value-type="float" office:value="22833" calcext:value-type="float">
            <text:p>22 833</text:p>
          </table:table-cell>
          <table:table-cell table:style-name="ce18" office:value-type="float" office:value="22944" calcext:value-type="float">
            <text:p>22 944</text:p>
          </table:table-cell>
          <table:table-cell table:style-name="ce18" office:value-type="float" office:value="22976" calcext:value-type="float">
            <text:p>22 976</text:p>
          </table:table-cell>
          <table:table-cell table:style-name="ce18" office:value-type="float" office:value="23276" calcext:value-type="float">
            <text:p>23 276</text:p>
          </table:table-cell>
          <table:table-cell table:style-name="ce18" office:value-type="float" office:value="23186" calcext:value-type="float">
            <text:p>23 186</text:p>
          </table:table-cell>
          <table:table-cell table:style-name="ce18" office:value-type="float" office:value="23437" calcext:value-type="float">
            <text:p>23 437</text:p>
          </table:table-cell>
          <table:table-cell table:number-columns-repeated="1001"/>
        </table:table-row>
        <table:table-row table:style-name="ro4">
          <table:table-cell/>
          <table:table-cell table:style-name="ce10" office:value-type="string" calcext:value-type="string">
            <text:p>Privado</text:p>
          </table:table-cell>
          <table:table-cell table:style-name="ce16" office:value-type="float" office:value="36088" calcext:value-type="float">
            <text:p>36 088</text:p>
          </table:table-cell>
          <table:table-cell table:style-name="ce16" office:value-type="float" office:value="35915" calcext:value-type="float">
            <text:p>35 915</text:p>
          </table:table-cell>
          <table:table-cell table:style-name="ce16" office:value-type="float" office:value="35690" calcext:value-type="float">
            <text:p>35 690</text:p>
          </table:table-cell>
          <table:table-cell table:style-name="ce16" office:value-type="float" office:value="34022" calcext:value-type="float">
            <text:p>34 022</text:p>
          </table:table-cell>
          <table:table-cell table:style-name="ce16" office:value-type="float" office:value="34130" calcext:value-type="float">
            <text:p>34 130</text:p>
          </table:table-cell>
          <table:table-cell table:style-name="ce16" office:value-type="float" office:value="36498" calcext:value-type="float">
            <text:p>36 498</text:p>
          </table:table-cell>
          <table:table-cell table:style-name="ce16" office:value-type="float" office:value="36782" calcext:value-type="float">
            <text:p>36 782</text:p>
          </table:table-cell>
          <table:table-cell table:style-name="ce16" office:value-type="float" office:value="36646" calcext:value-type="float">
            <text:p>36 646</text:p>
          </table:table-cell>
          <table:table-cell table:style-name="ce16" office:value-type="float" office:value="38364" calcext:value-type="float">
            <text:p>38 364</text:p>
          </table:table-cell>
          <table:table-cell table:style-name="ce16" office:value-type="float" office:value="39692" calcext:value-type="float">
            <text:p>39 692</text:p>
          </table:table-cell>
          <table:table-cell table:style-name="ce16" office:value-type="float" office:value="35529" calcext:value-type="float">
            <text:p>35 529</text:p>
          </table:table-cell>
          <table:table-cell table:style-name="ce16" office:value-type="float" office:value="32572" calcext:value-type="float">
            <text:p>32 572</text:p>
          </table:table-cell>
          <table:table-cell table:style-name="ce16" office:value-type="float" office:value="28990" calcext:value-type="float">
            <text:p>28 990</text:p>
          </table:table-cell>
          <table:table-cell table:style-name="ce16" office:value-type="float" office:value="24748" calcext:value-type="float">
            <text:p>24 748</text:p>
          </table:table-cell>
          <table:table-cell table:style-name="ce16" office:value-type="float" office:value="20881" calcext:value-type="float">
            <text:p>20 881</text:p>
          </table:table-cell>
          <table:table-cell table:style-name="ce16" office:value-type="float" office:value="22085" calcext:value-type="float">
            <text:p>22 085</text:p>
          </table:table-cell>
          <table:table-cell table:style-name="ce16" office:value-type="float" office:value="21726" calcext:value-type="float">
            <text:p>21 726</text:p>
          </table:table-cell>
          <table:table-cell table:style-name="ce16" office:value-type="float" office:value="21843" calcext:value-type="float">
            <text:p>21 843</text:p>
          </table:table-cell>
          <table:table-cell table:style-name="ce16" office:value-type="float" office:value="22356" calcext:value-type="float">
            <text:p>22 356</text:p>
          </table:table-cell>
          <table:table-cell table:style-name="ce16" office:value-type="float" office:value="20696" calcext:value-type="float">
            <text:p>20 696</text:p>
          </table:table-cell>
          <table:table-cell table:style-name="ce16" office:value-type="float" office:value="20755" calcext:value-type="float">
            <text:p>20 755</text:p>
          </table:table-cell>
          <table:table-cell table:number-columns-repeated="1001"/>
        </table:table-row>
        <table:table-row table:style-name="ro4">
          <table:table-cell/>
          <table:table-cell table:style-name="ce17" office:value-type="string" calcext:value-type="string">
            <text:p><text:s/>Universitário</text:p>
          </table:table-cell>
          <table:table-cell table:style-name="ce18" office:value-type="float" office:value="24114" calcext:value-type="float">
            <text:p>24 114</text:p>
          </table:table-cell>
          <table:table-cell table:style-name="ce18" office:value-type="float" office:value="23950" calcext:value-type="float">
            <text:p>23 950</text:p>
          </table:table-cell>
          <table:table-cell table:style-name="ce18" office:value-type="float" office:value="23205" calcext:value-type="float">
            <text:p>23 205</text:p>
          </table:table-cell>
          <table:table-cell table:style-name="ce18" office:value-type="float" office:value="22103" calcext:value-type="float">
            <text:p>22 103</text:p>
          </table:table-cell>
          <table:table-cell table:style-name="ce18" office:value-type="float" office:value="22433" calcext:value-type="float">
            <text:p>22 433</text:p>
          </table:table-cell>
          <table:table-cell table:style-name="ce18" office:value-type="float" office:value="23971" calcext:value-type="float">
            <text:p>23 971</text:p>
          </table:table-cell>
          <table:table-cell table:style-name="ce18" office:value-type="float" office:value="23937" calcext:value-type="float">
            <text:p>23 937</text:p>
          </table:table-cell>
          <table:table-cell table:style-name="ce18" office:value-type="float" office:value="23001" calcext:value-type="float">
            <text:p>23 001</text:p>
          </table:table-cell>
          <table:table-cell table:style-name="ce18" office:value-type="float" office:value="24400" calcext:value-type="float">
            <text:p>24 400</text:p>
          </table:table-cell>
          <table:table-cell table:style-name="ce18" office:value-type="float" office:value="25451" calcext:value-type="float">
            <text:p>25 451</text:p>
          </table:table-cell>
          <table:table-cell table:style-name="ce18" office:value-type="float" office:value="22553" calcext:value-type="float">
            <text:p>22 553</text:p>
          </table:table-cell>
          <table:table-cell table:style-name="ce18" office:value-type="float" office:value="20939" calcext:value-type="float">
            <text:p>20 939</text:p>
          </table:table-cell>
          <table:table-cell table:style-name="ce18" office:value-type="float" office:value="18460" calcext:value-type="float">
            <text:p>18 460</text:p>
          </table:table-cell>
          <table:table-cell table:style-name="ce18" office:value-type="float" office:value="15941" calcext:value-type="float">
            <text:p>15 941</text:p>
          </table:table-cell>
          <table:table-cell table:style-name="ce18" office:value-type="float" office:value="13106" calcext:value-type="float">
            <text:p>13 106</text:p>
          </table:table-cell>
          <table:table-cell table:style-name="ce18" office:value-type="float" office:value="14406" calcext:value-type="float">
            <text:p>14 406</text:p>
          </table:table-cell>
          <table:table-cell table:style-name="ce18" office:value-type="float" office:value="14231" calcext:value-type="float">
            <text:p>14 231</text:p>
          </table:table-cell>
          <table:table-cell table:style-name="ce18" office:value-type="float" office:value="14544" calcext:value-type="float">
            <text:p>14 544</text:p>
          </table:table-cell>
          <table:table-cell table:style-name="ce18" office:value-type="float" office:value="14952" calcext:value-type="float">
            <text:p>14 952</text:p>
          </table:table-cell>
          <table:table-cell table:style-name="ce18" office:value-type="float" office:value="14252" calcext:value-type="float">
            <text:p>14 252</text:p>
          </table:table-cell>
          <table:table-cell table:style-name="ce18" office:value-type="float" office:value="14313" calcext:value-type="float">
            <text:p>14 313</text:p>
          </table:table-cell>
          <table:table-cell table:number-columns-repeated="1001"/>
        </table:table-row>
        <table:table-row table:style-name="ro4">
          <table:table-cell/>
          <table:table-cell table:style-name="ce17" office:value-type="string" calcext:value-type="string">
            <text:p><text:s/>Politécnico </text:p>
          </table:table-cell>
          <table:table-cell table:style-name="ce18" office:value-type="float" office:value="11974" calcext:value-type="float">
            <text:p>11 974</text:p>
          </table:table-cell>
          <table:table-cell table:style-name="ce18" office:value-type="float" office:value="11965" calcext:value-type="float">
            <text:p>11 965</text:p>
          </table:table-cell>
          <table:table-cell table:style-name="ce18" office:value-type="float" office:value="12485" calcext:value-type="float">
            <text:p>12 485</text:p>
          </table:table-cell>
          <table:table-cell table:style-name="ce18" office:value-type="float" office:value="11919" calcext:value-type="float">
            <text:p>11 919</text:p>
          </table:table-cell>
          <table:table-cell table:style-name="ce18" office:value-type="float" office:value="11697" calcext:value-type="float">
            <text:p>11 697</text:p>
          </table:table-cell>
          <table:table-cell table:style-name="ce18" office:value-type="float" office:value="12527" calcext:value-type="float">
            <text:p>12 527</text:p>
          </table:table-cell>
          <table:table-cell table:style-name="ce18" office:value-type="float" office:value="12845" calcext:value-type="float">
            <text:p>12 845</text:p>
          </table:table-cell>
          <table:table-cell table:style-name="ce18" office:value-type="float" office:value="13645" calcext:value-type="float">
            <text:p>13 645</text:p>
          </table:table-cell>
          <table:table-cell table:style-name="ce18" office:value-type="float" office:value="13964" calcext:value-type="float">
            <text:p>13 964</text:p>
          </table:table-cell>
          <table:table-cell table:style-name="ce18" office:value-type="float" office:value="14241" calcext:value-type="float">
            <text:p>14 241</text:p>
          </table:table-cell>
          <table:table-cell table:style-name="ce18" office:value-type="float" office:value="12976" calcext:value-type="float">
            <text:p>12 976</text:p>
          </table:table-cell>
          <table:table-cell table:style-name="ce18" office:value-type="float" office:value="11633" calcext:value-type="float">
            <text:p>11 633</text:p>
          </table:table-cell>
          <table:table-cell table:style-name="ce18" office:value-type="float" office:value="10530" calcext:value-type="float">
            <text:p>10 530</text:p>
          </table:table-cell>
          <table:table-cell table:style-name="ce18" office:value-type="float" office:value="8807" calcext:value-type="float">
            <text:p>8 807</text:p>
          </table:table-cell>
          <table:table-cell table:style-name="ce18" office:value-type="float" office:value="7775" calcext:value-type="float">
            <text:p>7 775</text:p>
          </table:table-cell>
          <table:table-cell table:style-name="ce18" office:value-type="float" office:value="7679" calcext:value-type="float">
            <text:p>7 679</text:p>
          </table:table-cell>
          <table:table-cell table:style-name="ce18" office:value-type="float" office:value="7495" calcext:value-type="float">
            <text:p>7 495</text:p>
          </table:table-cell>
          <table:table-cell table:style-name="ce18" office:value-type="float" office:value="7299" calcext:value-type="float">
            <text:p>7 299</text:p>
          </table:table-cell>
          <table:table-cell table:style-name="ce18" office:value-type="float" office:value="7404" calcext:value-type="float">
            <text:p>7 404</text:p>
          </table:table-cell>
          <table:table-cell table:style-name="ce18" office:value-type="float" office:value="6444" calcext:value-type="float">
            <text:p>6 444</text:p>
          </table:table-cell>
          <table:table-cell table:style-name="ce18" office:value-type="float" office:value="6442" calcext:value-type="float">
            <text:p>6 442</text:p>
          </table:table-cell>
          <table:table-cell table:number-columns-repeated="1001"/>
        </table:table-row>
        <table:table-row table:style-name="ro5">
          <table:table-cell table:style-name="ce11"/>
          <table:table-cell table:style-name="ce19"/>
          <table:table-cell table:style-name="ce20" table:number-columns-repeated="18"/>
          <table:table-cell table:style-name="ce11" table:number-columns-repeated="4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Gráfico 1" draw:style-name="gr1" svg:width="39.505cm" svg:height="9.726cm" svg:x="2.514cm" svg:y="0.011cm">
              <draw:object draw:notify-on-update-of-ranges="5_1_.C5:5_1_.W5 5_1_.B7:5_1_.B7 5_1_.C7:5_1_.W7 5_1_.B10:5_1_.B10 5_1_.C10:5_1_.W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5">
          <table:table-cell table:number-columns-repeated="1024"/>
        </table:table-row>
        <table:table-row table:style-name="ro5" table:number-rows-repeated="7">
          <table:table-cell table:style-name="ce11" table:number-columns-repeated="6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1" draw:name="Gráfico 2" draw:style-name="gr1" svg:width="39.722cm" svg:height="11.456cm" svg:x="2.268cm" svg:y="0.397cm">
              <draw:object draw:notify-on-update-of-ranges="5_1_.C5:5_1_.W5 5_1_.C8:5_1_.W8 5_1_.C9:5_1_.W9 5_1_.C11:5_1_.W11 5_1_.C12:5_1_.W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4"/>
          <table:table-cell table:style-name="ce12"/>
          <table:table-cell table:number-columns-repeated="1009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64" office:value-type="string" calcext:value-type="string" table:number-columns-spanned="19" table:number-rows-spanned="1">
            <text:p>Fonte: DGEEC. Dados atualizados em setembro de 2021</text:p>
          </table:table-cell>
          <table:covered-table-cell table:number-columns-repeated="18"/>
          <table:table-cell table:number-columns-repeated="1004"/>
        </table:table-row>
        <table:table-row table:style-name="ro5">
          <table:table-cell/>
          <table:table-cell table:style-name="ce22" table:number-columns-repeated="15"/>
          <table:table-cell table:number-columns-repeated="1008"/>
        </table:table-row>
        <table:table-row table:style-name="ro5" table:number-rows-repeated="36">
          <table:table-cell table:number-columns-repeated="1024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5_1_.$A$1" table:cell-range-address="5_1_.$B$1:5_1_.$U$68"/>
        </table:named-expressions>
      </table:table>
      <table:table table:name="5_2_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0" table:default-cell-style-name="ce21"/>
        <table:table-column table:style-name="co5" table:default-cell-style-name="ce21"/>
        <table:table-column table:style-name="co4" table:number-columns-repeated="41" table:default-cell-style-name="ce21"/>
        <table:table-row table:style-name="ro1">
          <table:table-cell/>
          <table:table-cell table:style-name="ce62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7"/>
          <table:table-cell table:style-name="ce63" office:value-type="string" calcext:value-type="string" table:number-columns-spanned="20" table:number-rows-spanned="1">
            <text:p>5.2. Inscritos no 1.º ano pela 1.ª vez, por natureza do estabelecimento e tipo de ensino, em Portugal (2000/01 a 2020/21)</text:p>
          </table:table-cell>
          <table:covered-table-cell table:number-columns-repeated="19"/>
          <table:table-cell table:style-name="ce7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5" office:value-type="string" calcext:value-type="string">
            <text:p>Ano letivo</text:p>
          </table:table-cell>
          <table:table-cell table:style-name="ce3" table:number-columns-repeated="21"/>
          <table:table-cell table:number-columns-repeated="41"/>
        </table:table-row>
        <table:table-row table:style-name="ro4">
          <table:table-cell/>
          <table:table-cell table:style-name="ce5" office:value-type="string" calcext:value-type="string">
            <text:p>Natureza e tip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1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93249" calcext:value-type="float">
            <text:p>93 249</text:p>
          </table:table-cell>
          <table:table-cell table:style-name="ce16" office:value-type="float" office:value="92836" calcext:value-type="float">
            <text:p>92 836</text:p>
          </table:table-cell>
          <table:table-cell table:style-name="ce16" office:value-type="float" office:value="94446" calcext:value-type="float">
            <text:p>94 446</text:p>
          </table:table-cell>
          <table:table-cell table:style-name="ce16" office:value-type="float" office:value="89269" calcext:value-type="float">
            <text:p>89 269</text:p>
          </table:table-cell>
          <table:table-cell table:style-name="ce16" office:value-type="float" office:value="84363" calcext:value-type="float">
            <text:p>84 363</text:p>
          </table:table-cell>
          <table:table-cell table:style-name="ce16" office:value-type="float" office:value="82720" calcext:value-type="float">
            <text:p>82 720</text:p>
          </table:table-cell>
          <table:table-cell table:style-name="ce16" office:value-type="float" office:value="95341" calcext:value-type="float">
            <text:p>95 341</text:p>
          </table:table-cell>
          <table:table-cell table:style-name="ce16" office:value-type="float" office:value="114114" calcext:value-type="float">
            <text:p>114 114</text:p>
          </table:table-cell>
          <table:table-cell table:style-name="ce16" office:value-type="float" office:value="115372" calcext:value-type="float">
            <text:p>115 372</text:p>
          </table:table-cell>
          <table:table-cell table:style-name="ce16" office:value-type="float" office:value="122314" calcext:value-type="float">
            <text:p>122 314</text:p>
          </table:table-cell>
          <table:table-cell table:style-name="ce16" office:value-type="float" office:value="131508" calcext:value-type="float">
            <text:p>131 508</text:p>
          </table:table-cell>
          <table:table-cell table:style-name="ce16" office:value-type="float" office:value="116576" calcext:value-type="float">
            <text:p>116 576</text:p>
          </table:table-cell>
          <table:table-cell table:style-name="ce16" office:value-type="float" office:value="106249" calcext:value-type="float">
            <text:p>106 249</text:p>
          </table:table-cell>
          <table:table-cell table:style-name="ce16" office:value-type="float" office:value="103638" calcext:value-type="float">
            <text:p>103 638</text:p>
          </table:table-cell>
          <table:table-cell table:style-name="ce16" office:value-type="string" calcext:value-type="string">
            <text:p>104 255</text:p>
          </table:table-cell>
          <table:table-cell table:style-name="ce16" office:value-type="float" office:value="112701" calcext:value-type="float">
            <text:p>112 701</text:p>
          </table:table-cell>
          <table:table-cell table:style-name="ce16" office:value-type="float" office:value="113915" calcext:value-type="float">
            <text:p>113 915</text:p>
          </table:table-cell>
          <table:table-cell table:style-name="ce16" office:value-type="float" office:value="122811" calcext:value-type="float">
            <text:p>122 811</text:p>
          </table:table-cell>
          <table:table-cell table:style-name="ce16" office:value-type="float" office:value="126345" calcext:value-type="float">
            <text:p>126 345</text:p>
          </table:table-cell>
          <table:table-cell table:style-name="ce16" office:value-type="float" office:value="133322" calcext:value-type="float">
            <text:p>133 322</text:p>
          </table:table-cell>
          <table:table-cell table:style-name="ce16" office:value-type="float" office:value="144528" calcext:value-type="float">
            <text:p>144 528</text:p>
          </table:table-cell>
          <table:table-cell table:number-columns-repeated="41"/>
        </table:table-row>
        <table:table-row table:style-name="ro4">
          <table:table-cell/>
          <table:table-cell table:style-name="ce10" office:value-type="string" calcext:value-type="string">
            <text:p>Público </text:p>
          </table:table-cell>
          <table:table-cell table:style-name="ce16" office:value-type="float" office:value="65929" calcext:value-type="float">
            <text:p>65 929</text:p>
          </table:table-cell>
          <table:table-cell table:style-name="ce16" office:value-type="float" office:value="65921" calcext:value-type="float">
            <text:p>65 921</text:p>
          </table:table-cell>
          <table:table-cell table:style-name="ce16" office:value-type="float" office:value="67640" calcext:value-type="float">
            <text:p>67 640</text:p>
          </table:table-cell>
          <table:table-cell table:style-name="ce16" office:value-type="float" office:value="64801" calcext:value-type="float">
            <text:p>64 801</text:p>
          </table:table-cell>
          <table:table-cell table:style-name="ce16" office:value-type="float" office:value="63365" calcext:value-type="float">
            <text:p>63 365</text:p>
          </table:table-cell>
          <table:table-cell table:style-name="ce16" office:value-type="float" office:value="63691" calcext:value-type="float">
            <text:p>63 691</text:p>
          </table:table-cell>
          <table:table-cell table:style-name="ce16" office:value-type="float" office:value="70151" calcext:value-type="float">
            <text:p>70 151</text:p>
          </table:table-cell>
          <table:table-cell table:style-name="ce16" office:value-type="float" office:value="84279" calcext:value-type="float">
            <text:p>84 279</text:p>
          </table:table-cell>
          <table:table-cell table:style-name="ce16" office:value-type="float" office:value="87988" calcext:value-type="float">
            <text:p>87 988</text:p>
          </table:table-cell>
          <table:table-cell table:style-name="ce16" office:value-type="float" office:value="94400" calcext:value-type="float">
            <text:p>94 400</text:p>
          </table:table-cell>
          <table:table-cell table:style-name="ce16" office:value-type="float" office:value="102895" calcext:value-type="float">
            <text:p>102 895</text:p>
          </table:table-cell>
          <table:table-cell table:style-name="ce16" office:value-type="float" office:value="94481" calcext:value-type="float">
            <text:p>94 481</text:p>
          </table:table-cell>
          <table:table-cell table:style-name="ce16" office:value-type="float" office:value="89067" calcext:value-type="float">
            <text:p>89 067</text:p>
          </table:table-cell>
          <table:table-cell table:style-name="ce16" office:value-type="float" office:value="87381" calcext:value-type="float">
            <text:p>87 381</text:p>
          </table:table-cell>
          <table:table-cell table:style-name="ce16" office:value-type="float" office:value="87325" calcext:value-type="float">
            <text:p>87 325</text:p>
          </table:table-cell>
          <table:table-cell table:style-name="ce16" office:value-type="float" office:value="93809" calcext:value-type="float">
            <text:p>93 809</text:p>
          </table:table-cell>
          <table:table-cell table:style-name="ce16" office:value-type="float" office:value="94929" calcext:value-type="float">
            <text:p>94 929</text:p>
          </table:table-cell>
          <table:table-cell table:style-name="ce16" office:value-type="float" office:value="100493" calcext:value-type="float">
            <text:p>100 493</text:p>
          </table:table-cell>
          <table:table-cell table:style-name="ce16" office:value-type="float" office:value="102950" calcext:value-type="float">
            <text:p>102 950</text:p>
          </table:table-cell>
          <table:table-cell table:style-name="ce16" office:value-type="float" office:value="108671" calcext:value-type="float">
            <text:p>108 671</text:p>
          </table:table-cell>
          <table:table-cell table:style-name="ce16" office:value-type="float" office:value="117758" calcext:value-type="float">
            <text:p>117 758</text:p>
          </table:table-cell>
          <table:table-cell table:number-columns-repeated="41"/>
        </table:table-row>
        <table:table-row table:style-name="ro4">
          <table:table-cell/>
          <table:table-cell table:style-name="ce17" office:value-type="string" calcext:value-type="string">
            <text:p><text:s/>Universitário</text:p>
          </table:table-cell>
          <table:table-cell table:style-name="ce18" office:value-type="float" office:value="39229" calcext:value-type="float">
            <text:p>39 229</text:p>
          </table:table-cell>
          <table:table-cell table:style-name="ce18" office:value-type="float" office:value="39235" calcext:value-type="float">
            <text:p>39 235</text:p>
          </table:table-cell>
          <table:table-cell table:style-name="ce18" office:value-type="float" office:value="41971" calcext:value-type="float">
            <text:p>41 971</text:p>
          </table:table-cell>
          <table:table-cell table:style-name="ce18" office:value-type="float" office:value="41238" calcext:value-type="float">
            <text:p>41 238</text:p>
          </table:table-cell>
          <table:table-cell table:style-name="ce18" office:value-type="float" office:value="40880" calcext:value-type="float">
            <text:p>40 880</text:p>
          </table:table-cell>
          <table:table-cell table:style-name="ce18" office:value-type="float" office:value="42559" calcext:value-type="float">
            <text:p>42 559</text:p>
          </table:table-cell>
          <table:table-cell table:style-name="ce18" office:value-type="float" office:value="44780" calcext:value-type="float">
            <text:p>44 780</text:p>
          </table:table-cell>
          <table:table-cell table:style-name="ce18" office:value-type="float" office:value="52818" calcext:value-type="float">
            <text:p>52 818</text:p>
          </table:table-cell>
          <table:table-cell table:style-name="ce18" office:value-type="float" office:value="54243" calcext:value-type="float">
            <text:p>54 243</text:p>
          </table:table-cell>
          <table:table-cell table:style-name="ce18" office:value-type="float" office:value="59611" calcext:value-type="float">
            <text:p>59 611</text:p>
          </table:table-cell>
          <table:table-cell table:style-name="ce18" office:value-type="float" office:value="65012" calcext:value-type="float">
            <text:p>65 012</text:p>
          </table:table-cell>
          <table:table-cell table:style-name="ce18" office:value-type="float" office:value="60899" calcext:value-type="float">
            <text:p>60 899</text:p>
          </table:table-cell>
          <table:table-cell table:style-name="ce18" office:value-type="float" office:value="57396" calcext:value-type="float">
            <text:p>57 396</text:p>
          </table:table-cell>
          <table:table-cell table:style-name="ce18" office:value-type="float" office:value="57500" calcext:value-type="float">
            <text:p>57 500</text:p>
          </table:table-cell>
          <table:table-cell table:style-name="ce18" office:value-type="float" office:value="56140" calcext:value-type="float">
            <text:p>56 140</text:p>
          </table:table-cell>
          <table:table-cell table:style-name="ce18" office:value-type="float" office:value="56558" calcext:value-type="float">
            <text:p>56 558</text:p>
          </table:table-cell>
          <table:table-cell table:style-name="ce18" office:value-type="float" office:value="57996" calcext:value-type="float">
            <text:p>57 996</text:p>
          </table:table-cell>
          <table:table-cell table:style-name="ce18" office:value-type="float" office:value="61449" calcext:value-type="float">
            <text:p>61 449</text:p>
          </table:table-cell>
          <table:table-cell table:style-name="ce18" office:value-type="float" office:value="62871" calcext:value-type="float">
            <text:p>62 871</text:p>
          </table:table-cell>
          <table:table-cell table:style-name="ce18" office:value-type="float" office:value="65746" calcext:value-type="float">
            <text:p>65 746</text:p>
          </table:table-cell>
          <table:table-cell table:style-name="ce18" office:value-type="float" office:value="70299" calcext:value-type="float">
            <text:p>70 299</text:p>
          </table:table-cell>
          <table:table-cell table:number-columns-repeated="41"/>
        </table:table-row>
        <table:table-row table:style-name="ro4">
          <table:table-cell/>
          <table:table-cell table:style-name="ce17" office:value-type="string" calcext:value-type="string">
            <text:p><text:s/>Politécnico </text:p>
          </table:table-cell>
          <table:table-cell table:style-name="ce18" office:value-type="float" office:value="26700" calcext:value-type="float">
            <text:p>26 700</text:p>
          </table:table-cell>
          <table:table-cell table:style-name="ce18" office:value-type="float" office:value="26686" calcext:value-type="float">
            <text:p>26 686</text:p>
          </table:table-cell>
          <table:table-cell table:style-name="ce18" office:value-type="float" office:value="25669" calcext:value-type="float">
            <text:p>25 669</text:p>
          </table:table-cell>
          <table:table-cell table:style-name="ce18" office:value-type="float" office:value="23563" calcext:value-type="float">
            <text:p>23 563</text:p>
          </table:table-cell>
          <table:table-cell table:style-name="ce18" office:value-type="float" office:value="22485" calcext:value-type="float">
            <text:p>22 485</text:p>
          </table:table-cell>
          <table:table-cell table:style-name="ce18" office:value-type="float" office:value="21132" calcext:value-type="float">
            <text:p>21 132</text:p>
          </table:table-cell>
          <table:table-cell table:style-name="ce18" office:value-type="float" office:value="25371" calcext:value-type="float">
            <text:p>25 371</text:p>
          </table:table-cell>
          <table:table-cell table:style-name="ce18" office:value-type="float" office:value="31461" calcext:value-type="float">
            <text:p>31 461</text:p>
          </table:table-cell>
          <table:table-cell table:style-name="ce18" office:value-type="float" office:value="33745" calcext:value-type="float">
            <text:p>33 745</text:p>
          </table:table-cell>
          <table:table-cell table:style-name="ce18" office:value-type="float" office:value="34789" calcext:value-type="float">
            <text:p>34 789</text:p>
          </table:table-cell>
          <table:table-cell table:style-name="ce18" office:value-type="float" office:value="37883" calcext:value-type="float">
            <text:p>37 883</text:p>
          </table:table-cell>
          <table:table-cell table:style-name="ce18" office:value-type="float" office:value="33582" calcext:value-type="float">
            <text:p>33 582</text:p>
          </table:table-cell>
          <table:table-cell table:style-name="ce18" office:value-type="float" office:value="31671" calcext:value-type="float">
            <text:p>31 671</text:p>
          </table:table-cell>
          <table:table-cell table:style-name="ce18" office:value-type="float" office:value="29881" calcext:value-type="float">
            <text:p>29 881</text:p>
          </table:table-cell>
          <table:table-cell table:style-name="ce18" office:value-type="float" office:value="31185" calcext:value-type="float">
            <text:p>31 185</text:p>
          </table:table-cell>
          <table:table-cell table:style-name="ce18" office:value-type="float" office:value="37251" calcext:value-type="float">
            <text:p>37 251</text:p>
          </table:table-cell>
          <table:table-cell table:style-name="ce18" office:value-type="float" office:value="36933" calcext:value-type="float">
            <text:p>36 933</text:p>
          </table:table-cell>
          <table:table-cell table:style-name="ce18" office:value-type="float" office:value="39044" calcext:value-type="float">
            <text:p>39 044</text:p>
          </table:table-cell>
          <table:table-cell table:style-name="ce18" office:value-type="float" office:value="40079" calcext:value-type="float">
            <text:p>40 079</text:p>
          </table:table-cell>
          <table:table-cell table:style-name="ce18" office:value-type="float" office:value="42925" calcext:value-type="float">
            <text:p>42 925</text:p>
          </table:table-cell>
          <table:table-cell table:style-name="ce18" office:value-type="float" office:value="47459" calcext:value-type="float">
            <text:p>47 459</text:p>
          </table:table-cell>
          <table:table-cell table:number-columns-repeated="41"/>
        </table:table-row>
        <table:table-row table:style-name="ro4">
          <table:table-cell/>
          <table:table-cell table:style-name="ce10" office:value-type="string" calcext:value-type="string">
            <text:p>Privado</text:p>
          </table:table-cell>
          <table:table-cell table:style-name="ce16" office:value-type="float" office:value="27320" calcext:value-type="float">
            <text:p>27 320</text:p>
          </table:table-cell>
          <table:table-cell table:style-name="ce16" office:value-type="float" office:value="26915" calcext:value-type="float">
            <text:p>26 915</text:p>
          </table:table-cell>
          <table:table-cell table:style-name="ce16" office:value-type="float" office:value="26806" calcext:value-type="float">
            <text:p>26 806</text:p>
          </table:table-cell>
          <table:table-cell table:style-name="ce16" office:value-type="float" office:value="24468" calcext:value-type="float">
            <text:p>24 468</text:p>
          </table:table-cell>
          <table:table-cell table:style-name="ce16" office:value-type="float" office:value="20998" calcext:value-type="float">
            <text:p>20 998</text:p>
          </table:table-cell>
          <table:table-cell table:style-name="ce16" office:value-type="float" office:value="19029" calcext:value-type="float">
            <text:p>19 029</text:p>
          </table:table-cell>
          <table:table-cell table:style-name="ce16" office:value-type="float" office:value="25190" calcext:value-type="float">
            <text:p>25 190</text:p>
          </table:table-cell>
          <table:table-cell table:style-name="ce16" office:value-type="float" office:value="29835" calcext:value-type="float">
            <text:p>29 835</text:p>
          </table:table-cell>
          <table:table-cell table:style-name="ce16" office:value-type="float" office:value="27384" calcext:value-type="float">
            <text:p>27 384</text:p>
          </table:table-cell>
          <table:table-cell table:style-name="ce16" office:value-type="float" office:value="27914" calcext:value-type="float">
            <text:p>27 914</text:p>
          </table:table-cell>
          <table:table-cell table:style-name="ce16" office:value-type="float" office:value="28613" calcext:value-type="float">
            <text:p>28 613</text:p>
          </table:table-cell>
          <table:table-cell table:style-name="ce16" office:value-type="float" office:value="22095" calcext:value-type="float">
            <text:p>22 095</text:p>
          </table:table-cell>
          <table:table-cell table:style-name="ce16" office:value-type="float" office:value="17182" calcext:value-type="float">
            <text:p>17 182</text:p>
          </table:table-cell>
          <table:table-cell table:style-name="ce16" office:value-type="float" office:value="16257" calcext:value-type="float">
            <text:p>16 257</text:p>
          </table:table-cell>
          <table:table-cell table:style-name="ce16" office:value-type="float" office:value="16930" calcext:value-type="float">
            <text:p>16 930</text:p>
          </table:table-cell>
          <table:table-cell table:style-name="ce16" office:value-type="float" office:value="18892" calcext:value-type="float">
            <text:p>18 892</text:p>
          </table:table-cell>
          <table:table-cell table:style-name="ce16" office:value-type="float" office:value="18986" calcext:value-type="float">
            <text:p>18 986</text:p>
          </table:table-cell>
          <table:table-cell table:style-name="ce16" office:value-type="float" office:value="22318" calcext:value-type="float">
            <text:p>22 318</text:p>
          </table:table-cell>
          <table:table-cell table:style-name="ce16" office:value-type="float" office:value="23395" calcext:value-type="float">
            <text:p>23 395</text:p>
          </table:table-cell>
          <table:table-cell table:style-name="ce16" office:value-type="float" office:value="24651" calcext:value-type="float">
            <text:p>24 651</text:p>
          </table:table-cell>
          <table:table-cell table:style-name="ce16" office:value-type="float" office:value="26770" calcext:value-type="float">
            <text:p>26 770</text:p>
          </table:table-cell>
          <table:table-cell table:number-columns-repeated="41"/>
        </table:table-row>
        <table:table-row table:style-name="ro4">
          <table:table-cell/>
          <table:table-cell table:style-name="ce17" office:value-type="string" calcext:value-type="string">
            <text:p><text:s/>Universitário</text:p>
          </table:table-cell>
          <table:table-cell table:style-name="ce18" office:value-type="float" office:value="16577" calcext:value-type="float">
            <text:p>16 577</text:p>
          </table:table-cell>
          <table:table-cell table:style-name="ce18" office:value-type="float" office:value="16026" calcext:value-type="float">
            <text:p>16 026</text:p>
          </table:table-cell>
          <table:table-cell table:style-name="ce18" office:value-type="float" office:value="15901" calcext:value-type="float">
            <text:p>15 901</text:p>
          </table:table-cell>
          <table:table-cell table:style-name="ce18" office:value-type="float" office:value="14338" calcext:value-type="float">
            <text:p>14 338</text:p>
          </table:table-cell>
          <table:table-cell table:style-name="ce18" office:value-type="float" office:value="12415" calcext:value-type="float">
            <text:p>12 415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18" office:value-type="float" office:value="16204" calcext:value-type="float">
            <text:p>16 204</text:p>
          </table:table-cell>
          <table:table-cell table:style-name="ce18" office:value-type="float" office:value="20029" calcext:value-type="float">
            <text:p>20 029</text:p>
          </table:table-cell>
          <table:table-cell table:style-name="ce18" office:value-type="float" office:value="18811" calcext:value-type="float">
            <text:p>18 811</text:p>
          </table:table-cell>
          <table:table-cell table:style-name="ce18" office:value-type="float" office:value="19209" calcext:value-type="float">
            <text:p>19 209</text:p>
          </table:table-cell>
          <table:table-cell table:style-name="ce18" office:value-type="float" office:value="19497" calcext:value-type="float">
            <text:p>19 497</text:p>
          </table:table-cell>
          <table:table-cell table:style-name="ce18" office:value-type="float" office:value="15214" calcext:value-type="float">
            <text:p>15 214</text:p>
          </table:table-cell>
          <table:table-cell table:style-name="ce18" office:value-type="float" office:value="12416" calcext:value-type="float">
            <text:p>12 416</text:p>
          </table:table-cell>
          <table:table-cell table:style-name="ce18" office:value-type="float" office:value="12176" calcext:value-type="float">
            <text:p>12 176</text:p>
          </table:table-cell>
          <table:table-cell table:style-name="ce18" office:value-type="float" office:value="12453" calcext:value-type="float">
            <text:p>12 453</text:p>
          </table:table-cell>
          <table:table-cell table:style-name="ce18" office:value-type="float" office:value="13207" calcext:value-type="float">
            <text:p>13 207</text:p>
          </table:table-cell>
          <table:table-cell table:style-name="ce18" office:value-type="float" office:value="13182" calcext:value-type="float">
            <text:p>13 182</text:p>
          </table:table-cell>
          <table:table-cell table:style-name="ce18" office:value-type="float" office:value="15480" calcext:value-type="float">
            <text:p>15 480</text:p>
          </table:table-cell>
          <table:table-cell table:style-name="ce18" office:value-type="float" office:value="15801" calcext:value-type="float">
            <text:p>15 801</text:p>
          </table:table-cell>
          <table:table-cell table:style-name="ce18" office:value-type="float" office:value="16418" calcext:value-type="float">
            <text:p>16 418</text:p>
          </table:table-cell>
          <table:table-cell table:style-name="ce18" office:value-type="float" office:value="17746" calcext:value-type="float">
            <text:p>17 746</text:p>
          </table:table-cell>
          <table:table-cell table:number-columns-repeated="41"/>
        </table:table-row>
        <table:table-row table:style-name="ro4">
          <table:table-cell/>
          <table:table-cell table:style-name="ce17" office:value-type="string" calcext:value-type="string">
            <text:p><text:s/>Politécnico </text:p>
          </table:table-cell>
          <table:table-cell table:style-name="ce18" office:value-type="float" office:value="10743" calcext:value-type="float">
            <text:p>10 743</text:p>
          </table:table-cell>
          <table:table-cell table:style-name="ce18" office:value-type="float" office:value="10889" calcext:value-type="float">
            <text:p>10 889</text:p>
          </table:table-cell>
          <table:table-cell table:style-name="ce18" office:value-type="float" office:value="10905" calcext:value-type="float">
            <text:p>10 905</text:p>
          </table:table-cell>
          <table:table-cell table:style-name="ce18" office:value-type="float" office:value="10130" calcext:value-type="float">
            <text:p>10 130</text:p>
          </table:table-cell>
          <table:table-cell table:style-name="ce18" office:value-type="float" office:value="8583" calcext:value-type="float">
            <text:p>8 583</text:p>
          </table:table-cell>
          <table:table-cell table:style-name="ce18" office:value-type="float" office:value="7522" calcext:value-type="float">
            <text:p>7 522</text:p>
          </table:table-cell>
          <table:table-cell table:style-name="ce18" office:value-type="float" office:value="8986" calcext:value-type="float">
            <text:p>8 986</text:p>
          </table:table-cell>
          <table:table-cell table:style-name="ce18" office:value-type="float" office:value="9806" calcext:value-type="float">
            <text:p>9 806</text:p>
          </table:table-cell>
          <table:table-cell table:style-name="ce18" office:value-type="float" office:value="8573" calcext:value-type="float">
            <text:p>8 573</text:p>
          </table:table-cell>
          <table:table-cell table:style-name="ce18" office:value-type="float" office:value="8705" calcext:value-type="float">
            <text:p>8 705</text:p>
          </table:table-cell>
          <table:table-cell table:style-name="ce18" office:value-type="float" office:value="9116" calcext:value-type="float">
            <text:p>9 116</text:p>
          </table:table-cell>
          <table:table-cell table:style-name="ce18" office:value-type="float" office:value="6881" calcext:value-type="float">
            <text:p>6 881</text:p>
          </table:table-cell>
          <table:table-cell table:style-name="ce18" office:value-type="float" office:value="4766" calcext:value-type="float">
            <text:p>4 766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4477" calcext:value-type="float">
            <text:p>4 477</text:p>
          </table:table-cell>
          <table:table-cell table:style-name="ce18" office:value-type="float" office:value="5685" calcext:value-type="float">
            <text:p>5 685</text:p>
          </table:table-cell>
          <table:table-cell table:style-name="ce18" office:value-type="float" office:value="5804" calcext:value-type="float">
            <text:p>5 804</text:p>
          </table:table-cell>
          <table:table-cell table:style-name="ce18" office:value-type="float" office:value="6838" calcext:value-type="float">
            <text:p>6 838</text:p>
          </table:table-cell>
          <table:table-cell table:style-name="ce18" office:value-type="float" office:value="7594" calcext:value-type="float">
            <text:p>7 594</text:p>
          </table:table-cell>
          <table:table-cell table:style-name="ce18" office:value-type="float" office:value="8233" calcext:value-type="float">
            <text:p>8 233</text:p>
          </table:table-cell>
          <table:table-cell table:style-name="ce18" office:value-type="float" office:value="9024" calcext:value-type="float">
            <text:p>9 024</text:p>
          </table:table-cell>
          <table:table-cell table:number-columns-repeated="41"/>
        </table:table-row>
        <table:table-row table:style-name="ro5">
          <table:table-cell/>
          <table:table-cell table:style-name="ce23" office:value-type="string" calcext:value-type="string">
            <text:p>Notas:</text:p>
          </table:table-cell>
          <table:table-cell table:number-columns-repeated="62"/>
        </table:table-row>
        <table:table-row table:style-name="ro5">
          <table:table-cell/>
          <table:table-cell table:style-name="ce24" office:value-type="string" calcext:value-type="string">
            <text:p>Inclui os inscritos em mobilidade internacional;</text:p>
          </table:table-cell>
          <table:table-cell table:number-columns-repeated="62"/>
        </table:table-row>
        <table:table-row table:style-name="ro5">
          <table:table-cell/>
          <table:table-cell table:style-name="ce24" office:value-type="string" calcext:value-type="string">
            <text:p>Inclui os inscritos no ensino militar e policial;</text:p>
          </table:table-cell>
          <table:table-cell table:number-columns-repeated="62"/>
        </table:table-row>
        <table:table-row table:style-name="ro5">
          <table:table-cell/>
          <table:table-cell table:style-name="ce24" office:value-type="string" calcext:value-type="string">
            <text:p>Não inclui os inscritos nos cursos de especialização tecnológica.</text:p>
          </table:table-cell>
          <table:table-cell table:number-columns-repeated="62"/>
        </table:table-row>
        <table:table-row table:style-name="ro5">
          <table:table-cell/>
          <table:table-cell table:style-name="ce2">
            <draw:frame draw:z-index="0" draw:name="Gráfico 1" draw:style-name="gr1" svg:width="40.058cm" svg:height="9.763cm" svg:x="2.223cm" svg:y="0.423cm">
              <draw:object draw:notify-on-update-of-ranges="5_2_.C5:5_2_.W5 5_2_.B7:5_2_.B7 5_2_.C7:5_2_.W7 5_2_.B10:5_2_.B10 5_2_.C10:5_2_.W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4">
          <table:table-cell table:number-columns-repeated="64"/>
        </table:table-row>
        <table:table-row table:style-name="ro7">
          <table:table-cell/>
          <table:table-cell>
            <draw:frame draw:z-index="1" draw:name="Gráfico 3" draw:style-name="gr1" svg:width="39.665cm" svg:height="13.494cm" svg:x="2.608cm" svg:y="0cm">
              <draw:object draw:notify-on-update-of-ranges="5_2_.C5:5_2_.W5 5_2_.C8:5_2_.W8 5_2_.C9:5_2_.W9 5_2_.C11:5_2_.W11 5_2_.C12:5_2_.W1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2">
          <table:table-cell table:number-columns-repeated="64"/>
        </table:table-row>
        <table:table-row table:style-name="ro5">
          <table:table-cell/>
          <table:table-cell table:style-name="ce64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22" table:number-columns-repeated="14"/>
          <table:table-cell table:number-columns-repeated="49"/>
        </table:table-row>
        <table:table-row table:style-name="ro5" table:number-rows-repeated="59">
          <table:table-cell table:number-columns-repeated="64"/>
        </table:table-row>
        <table:table-row table:style-name="ro6" table:number-rows-repeated="104844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5_3_" table:style-name="ta1">
        <table:table-column table:style-name="co1" table:default-cell-style-name="ce21"/>
        <table:table-column table:style-name="co2" table:default-cell-style-name="ce21"/>
        <table:table-column table:style-name="co6" table:number-columns-repeated="13" table:default-cell-style-name="ce21"/>
        <table:table-column table:style-name="co7" table:number-columns-repeated="5" table:default-cell-style-name="ce21"/>
        <table:table-column table:style-name="co5" table:default-cell-style-name="ce21"/>
        <table:table-column table:style-name="co8" table:default-cell-style-name="ce21"/>
        <table:table-column table:style-name="co5" table:default-cell-style-name="ce21"/>
        <table:table-column table:style-name="co4" table:number-columns-repeated="41" table:default-cell-style-name="ce21"/>
        <table:table-row table:style-name="ro1">
          <table:table-cell/>
          <table:table-cell table:style-name="ce62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7"/>
          <table:table-cell table:style-name="ce63" office:value-type="string" calcext:value-type="string" table:number-columns-spanned="20" table:number-rows-spanned="1">
            <text:p>5.3. Inscritos, por nível de formação, em Portugal (2000/01 a 2020/21)</text:p>
          </table:table-cell>
          <table:covered-table-cell table:number-columns-repeated="19"/>
          <table:table-cell table:style-name="ce7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5" office:value-type="string" calcext:value-type="string">
            <text:p>Ano letivo</text:p>
          </table:table-cell>
          <table:table-cell table:style-name="ce3" table:number-columns-repeated="21"/>
          <table:table-cell table:number-columns-repeated="41"/>
        </table:table-row>
        <table:table-row table:style-name="ro4">
          <table:table-cell/>
          <table:table-cell table:style-name="ce5" office:value-type="string" calcext:value-type="string">
            <text:p>Nível de formaçã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1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387703" calcext:value-type="float">
            <text:p>387 703</text:p>
          </table:table-cell>
          <table:table-cell table:style-name="ce16" office:value-type="float" office:value="396601" calcext:value-type="float">
            <text:p>396 601</text:p>
          </table:table-cell>
          <table:table-cell table:style-name="ce16" office:value-type="float" office:value="400831" calcext:value-type="float">
            <text:p>400 831</text:p>
          </table:table-cell>
          <table:table-cell table:style-name="ce16" office:value-type="float" office:value="395063" calcext:value-type="float">
            <text:p>395 063</text:p>
          </table:table-cell>
          <table:table-cell table:style-name="ce16" office:value-type="float" office:value="380937" calcext:value-type="float">
            <text:p>380 937</text:p>
          </table:table-cell>
          <table:table-cell table:style-name="ce16" office:value-type="float" office:value="367312" calcext:value-type="float">
            <text:p>367 312</text:p>
          </table:table-cell>
          <table:table-cell table:style-name="ce16" office:value-type="float" office:value="366729" calcext:value-type="float">
            <text:p>366 729</text:p>
          </table:table-cell>
          <table:table-cell table:style-name="ce16" office:value-type="float" office:value="376917" calcext:value-type="float">
            <text:p>376 917</text:p>
          </table:table-cell>
          <table:table-cell table:style-name="ce16" office:value-type="float" office:value="373002" calcext:value-type="float">
            <text:p>373 002</text:p>
          </table:table-cell>
          <table:table-cell table:style-name="ce16" office:value-type="float" office:value="383627" calcext:value-type="float">
            <text:p>383 627</text:p>
          </table:table-cell>
          <table:table-cell table:style-name="ce16" office:value-type="float" office:value="396268" calcext:value-type="float">
            <text:p>396 268</text:p>
          </table:table-cell>
          <table:table-cell table:style-name="ce16" office:value-type="float" office:value="390273" calcext:value-type="float">
            <text:p>390 273</text:p>
          </table:table-cell>
          <table:table-cell table:style-name="ce16" office:value-type="float" office:value="371000" calcext:value-type="float">
            <text:p>371 000</text:p>
          </table:table-cell>
          <table:table-cell table:style-name="ce16" office:value-type="float" office:value="362200" calcext:value-type="float">
            <text:p>362 200</text:p>
          </table:table-cell>
          <table:table-cell table:style-name="ce16" office:value-type="float" office:value="349263" calcext:value-type="float">
            <text:p>349 263</text:p>
          </table:table-cell>
          <table:table-cell table:style-name="ce16" office:value-type="float" office:value="349969" calcext:value-type="float">
            <text:p>349 969</text:p>
          </table:table-cell>
          <table:table-cell table:style-name="ce16" office:value-type="float" office:value="350895" calcext:value-type="float">
            <text:p>350 895</text:p>
          </table:table-cell>
          <table:table-cell table:style-name="ce16" office:value-type="float" office:value="372753" calcext:value-type="float">
            <text:p>372 753</text:p>
          </table:table-cell>
          <table:table-cell table:style-name="ce16" office:value-type="float" office:value="385247" calcext:value-type="float">
            <text:p>385 247</text:p>
          </table:table-cell>
          <table:table-cell table:style-name="ce16" office:value-type="float" office:value="396909" calcext:value-type="float">
            <text:p>396 909</text:p>
          </table:table-cell>
          <table:table-cell table:style-name="ce16" office:value-type="float" office:value="411995" calcext:value-type="float">
            <text:p>411 995</text:p>
          </table:table-cell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CITE 5*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18" office:value-type="float" office:value="6430" calcext:value-type="float">
            <text:p>6 430</text:p>
          </table:table-cell>
          <table:table-cell table:style-name="ce18" office:value-type="float" office:value="11048" calcext:value-type="float">
            <text:p>11 048</text:p>
          </table:table-cell>
          <table:table-cell table:style-name="ce18" office:value-type="float" office:value="12780" calcext:value-type="float">
            <text:p>12 780</text:p>
          </table:table-cell>
          <table:table-cell table:style-name="ce18" office:value-type="float" office:value="15423" calcext:value-type="float">
            <text:p>15 423</text:p>
          </table:table-cell>
          <table:table-cell table:style-name="ce18" office:value-type="float" office:value="17409" calcext:value-type="float">
            <text:p>17 409</text:p>
          </table:table-cell>
          <table:table-cell table:style-name="ce18" office:value-type="float" office:value="18128" calcext:value-type="float">
            <text:p>18 128</text:p>
          </table:table-cell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CITE 6**</text:p>
          </table:table-cell>
          <table:table-cell table:style-name="ce18" office:value-type="float" office:value="112661" calcext:value-type="float">
            <text:p>112 661</text:p>
          </table:table-cell>
          <table:table-cell table:style-name="ce18" office:value-type="float" office:value="118838" calcext:value-type="float">
            <text:p>118 838</text:p>
          </table:table-cell>
          <table:table-cell table:style-name="ce18" office:value-type="float" office:value="120557" calcext:value-type="float">
            <text:p>120 557</text:p>
          </table:table-cell>
          <table:table-cell table:style-name="ce18" office:value-type="float" office:value="120510" calcext:value-type="float">
            <text:p>120 510</text:p>
          </table:table-cell>
          <table:table-cell table:style-name="ce18" office:value-type="float" office:value="116150" calcext:value-type="float">
            <text:p>116 150</text:p>
          </table:table-cell>
          <table:table-cell table:style-name="ce18" office:value-type="float" office:value="108483" calcext:value-type="float">
            <text:p>108 483</text:p>
          </table:table-cell>
          <table:table-cell table:style-name="ce18" office:value-type="float" office:value="162448" calcext:value-type="float">
            <text:p>162 448</text:p>
          </table:table-cell>
          <table:table-cell table:style-name="ce18" office:value-type="float" office:value="230077" calcext:value-type="float">
            <text:p>230 077</text:p>
          </table:table-cell>
          <table:table-cell table:style-name="ce18" office:value-type="float" office:value="244085" calcext:value-type="float">
            <text:p>244 085</text:p>
          </table:table-cell>
          <table:table-cell table:style-name="ce18" office:value-type="float" office:value="253316" calcext:value-type="float">
            <text:p>253 316</text:p>
          </table:table-cell>
          <table:table-cell table:style-name="ce18" office:value-type="float" office:value="255523" calcext:value-type="float">
            <text:p>255 523</text:p>
          </table:table-cell>
          <table:table-cell table:style-name="ce18" office:value-type="float" office:value="246211" calcext:value-type="float">
            <text:p>246 211</text:p>
          </table:table-cell>
          <table:table-cell table:style-name="ce18" office:value-type="float" office:value="231528" calcext:value-type="float">
            <text:p>231 528</text:p>
          </table:table-cell>
          <table:table-cell table:style-name="ce18" office:value-type="float" office:value="220859" calcext:value-type="float">
            <text:p>220 859</text:p>
          </table:table-cell>
          <table:table-cell table:style-name="ce18" office:value-type="float" office:value="212526" calcext:value-type="float">
            <text:p>212 526</text:p>
          </table:table-cell>
          <table:table-cell table:style-name="ce18" office:value-type="float" office:value="211676" calcext:value-type="float">
            <text:p>211 676</text:p>
          </table:table-cell>
          <table:table-cell table:style-name="ce18" office:value-type="float" office:value="210998" calcext:value-type="float">
            <text:p>210 998</text:p>
          </table:table-cell>
          <table:table-cell table:style-name="ce18" office:value-type="float" office:value="216471" calcext:value-type="float">
            <text:p>216 471</text:p>
          </table:table-cell>
          <table:table-cell table:style-name="ce18" office:value-type="float" office:value="219615" calcext:value-type="float">
            <text:p>219 615</text:p>
          </table:table-cell>
          <table:table-cell table:style-name="ce18" office:value-type="float" office:value="227075" calcext:value-type="float">
            <text:p>227 075</text:p>
          </table:table-cell>
          <table:table-cell table:style-name="ce18" office:value-type="float" office:value="236116" calcext:value-type="float">
            <text:p>236 116</text:p>
          </table:table-cell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CITE 7***</text:p>
          </table:table-cell>
          <table:table-cell table:style-name="ce18" office:value-type="float" office:value="271661" calcext:value-type="float">
            <text:p>271 661</text:p>
          </table:table-cell>
          <table:table-cell table:style-name="ce18" office:value-type="float" office:value="273453" calcext:value-type="float">
            <text:p>273 453</text:p>
          </table:table-cell>
          <table:table-cell table:style-name="ce18" office:value-type="float" office:value="274921" calcext:value-type="float">
            <text:p>274 921</text:p>
          </table:table-cell>
          <table:table-cell table:style-name="ce18" office:value-type="float" office:value="268214" calcext:value-type="float">
            <text:p>268 214</text:p>
          </table:table-cell>
          <table:table-cell table:style-name="ce18" office:value-type="float" office:value="257799" calcext:value-type="float">
            <text:p>257 799</text:p>
          </table:table-cell>
          <table:table-cell table:style-name="ce18" office:value-type="float" office:value="250324" calcext:value-type="float">
            <text:p>250 324</text:p>
          </table:table-cell>
          <table:table-cell table:style-name="ce18" office:value-type="float" office:value="194696" calcext:value-type="float">
            <text:p>194 696</text:p>
          </table:table-cell>
          <table:table-cell table:style-name="ce18" office:value-type="float" office:value="135496" calcext:value-type="float">
            <text:p>135 496</text:p>
          </table:table-cell>
          <table:table-cell table:style-name="ce18" office:value-type="float" office:value="115488" calcext:value-type="float">
            <text:p>115 488</text:p>
          </table:table-cell>
          <table:table-cell table:style-name="ce18" office:value-type="float" office:value="113934" calcext:value-type="float">
            <text:p>113 934</text:p>
          </table:table-cell>
          <table:table-cell table:style-name="ce18" office:value-type="float" office:value="122452" calcext:value-type="float">
            <text:p>122 452</text:p>
          </table:table-cell>
          <table:table-cell table:style-name="ce18" office:value-type="float" office:value="124849" calcext:value-type="float">
            <text:p>124 849</text:p>
          </table:table-cell>
          <table:table-cell table:style-name="ce18" office:value-type="float" office:value="120001" calcext:value-type="float">
            <text:p>120 001</text:p>
          </table:table-cell>
          <table:table-cell table:style-name="ce18" office:value-type="float" office:value="121096" calcext:value-type="float">
            <text:p>121 096</text:p>
          </table:table-cell>
          <table:table-cell table:style-name="ce18" office:value-type="float" office:value="117272" calcext:value-type="float">
            <text:p>117 272</text:p>
          </table:table-cell>
          <table:table-cell table:style-name="ce18" office:value-type="float" office:value="119079" calcext:value-type="float">
            <text:p>119 079</text:p>
          </table:table-cell>
          <table:table-cell table:style-name="ce18" office:value-type="float" office:value="120138" calcext:value-type="float">
            <text:p>120 138</text:p>
          </table:table-cell>
          <table:table-cell table:style-name="ce18" office:value-type="float" office:value="123050" calcext:value-type="float">
            <text:p>123 050</text:p>
          </table:table-cell>
          <table:table-cell table:style-name="ce18" office:value-type="float" office:value="129119" calcext:value-type="float">
            <text:p>129 119</text:p>
          </table:table-cell>
          <table:table-cell table:style-name="ce18" office:value-type="float" office:value="130661" calcext:value-type="float">
            <text:p>130 661</text:p>
          </table:table-cell>
          <table:table-cell table:style-name="ce18" office:value-type="float" office:value="134206" calcext:value-type="float">
            <text:p>134 206</text:p>
          </table:table-cell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CITE 8****</text:p>
          </table:table-cell>
          <table:table-cell table:style-name="ce18" office:value-type="float" office:value="3381" calcext:value-type="float">
            <text:p>3 381</text:p>
          </table:table-cell>
          <table:table-cell table:style-name="ce18" office:value-type="float" office:value="4310" calcext:value-type="float">
            <text:p>4 310</text:p>
          </table:table-cell>
          <table:table-cell table:style-name="ce18" office:value-type="float" office:value="5353" calcext:value-type="float">
            <text:p>5 353</text:p>
          </table:table-cell>
          <table:table-cell table:style-name="ce18" office:value-type="float" office:value="6339" calcext:value-type="float">
            <text:p>6 339</text:p>
          </table:table-cell>
          <table:table-cell table:style-name="ce18" office:value-type="float" office:value="6988" calcext:value-type="float">
            <text:p>6 988</text:p>
          </table:table-cell>
          <table:table-cell table:style-name="ce18" office:value-type="float" office:value="8505" calcext:value-type="float">
            <text:p>8 505</text:p>
          </table:table-cell>
          <table:table-cell table:style-name="ce18" office:value-type="float" office:value="9585" calcext:value-type="float">
            <text:p>9 585</text:p>
          </table:table-cell>
          <table:table-cell table:style-name="ce18" office:value-type="float" office:value="11344" calcext:value-type="float">
            <text:p>11 344</text:p>
          </table:table-cell>
          <table:table-cell table:style-name="ce18" office:value-type="float" office:value="13429" calcext:value-type="float">
            <text:p>13 429</text:p>
          </table:table-cell>
          <table:table-cell table:style-name="ce18" office:value-type="float" office:value="16377" calcext:value-type="float">
            <text:p>16 377</text:p>
          </table:table-cell>
          <table:table-cell table:style-name="ce18" office:value-type="float" office:value="18293" calcext:value-type="float">
            <text:p>18 293</text:p>
          </table:table-cell>
          <table:table-cell table:style-name="ce18" office:value-type="float" office:value="19213" calcext:value-type="float">
            <text:p>19 213</text:p>
          </table:table-cell>
          <table:table-cell table:style-name="ce18" office:value-type="float" office:value="19471" calcext:value-type="float">
            <text:p>19 471</text:p>
          </table:table-cell>
          <table:table-cell table:style-name="ce18" office:value-type="float" office:value="20245" calcext:value-type="float">
            <text:p>20 245</text:p>
          </table:table-cell>
          <table:table-cell table:style-name="ce18" office:value-type="float" office:value="19465" calcext:value-type="float">
            <text:p>19 465</text:p>
          </table:table-cell>
          <table:table-cell table:style-name="ce18" office:value-type="float" office:value="19214" calcext:value-type="float">
            <text:p>19 214</text:p>
          </table:table-cell>
          <table:table-cell table:style-name="ce18" office:value-type="float" office:value="19759" calcext:value-type="float">
            <text:p>19 759</text:p>
          </table:table-cell>
          <table:table-cell table:style-name="ce18" office:value-type="float" office:value="20452" calcext:value-type="float">
            <text:p>20 452</text:p>
          </table:table-cell>
          <table:table-cell table:style-name="ce18" office:value-type="float" office:value="21090" calcext:value-type="float">
            <text:p>21 090</text:p>
          </table:table-cell>
          <table:table-cell table:style-name="ce18" office:value-type="float" office:value="21764" calcext:value-type="float">
            <text:p>21 764</text:p>
          </table:table-cell>
          <table:table-cell table:style-name="ce18" office:value-type="float" office:value="23545" calcext:value-type="float">
            <text:p>23 545</text:p>
          </table:table-cell>
          <table:table-cell table:number-columns-repeated="41"/>
        </table:table-row>
        <table:table-row table:style-name="ro5">
          <table:table-cell/>
          <table:table-cell table:style-name="ce2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1" draw:style-name="gr1" svg:width="37.571cm" svg:height="12.277cm" svg:x="2.699cm" svg:y="0cm">
              <draw:object draw:notify-on-update-of-ranges="5_3_.C5:5_3_.W5 5_3_.C7:5_3_.W7 5_3_.C8:5_3_.W8 5_3_.C9:5_3_.W9 5_3_.C10:5_3_.W1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8">
          <table:table-cell table:number-columns-repeated="64"/>
        </table:table-row>
        <table:table-row table:style-name="ro5">
          <table:table-cell/>
          <table:table-cell table:style-name="ce64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6">
          <table:table-cell/>
          <table:table-cell table:style-name="ce22" table:number-columns-repeated="15"/>
          <table:table-cell table:number-columns-repeated="48"/>
        </table:table-row>
        <table:table-row table:style-name="ro6">
          <table:table-cell/>
          <table:table-cell table:style-name="ce88" office:value-type="string" calcext:value-type="string" table:number-columns-spanned="20" table:number-rows-spanned="2">
            <text:p>CITE - Classificação Internacional Tipo da Educação</text:p>
            <text:p>* Inclui o curso que confere um diploma de técnico superior profissional, ministrado no ensino politécnico.</text:p>
          </table:table-cell>
          <table:covered-table-cell table:number-columns-repeated="19"/>
          <table:table-cell table:number-columns-repeated="43"/>
        </table:table-row>
        <table:table-row table:style-name="ro8">
          <table:table-cell/>
          <table:covered-table-cell table:number-columns-repeated="20"/>
          <table:table-cell table:number-columns-repeated="43"/>
        </table:table-row>
        <table:table-row table:style-name="ro9">
          <table:table-cell/>
          <table:table-cell table:style-name="ce88" office:value-type="string" calcext:value-type="string" table:number-columns-spanned="20" table:number-rows-spanned="1">
            <text:p>** Inclui os cursos que conferem o grau de bacharel (em extinção): Grau de bacharel;</text:p>
            <text:p> cursos de licenciatura organizados de acordo com o Decreto-Lei n.º 74/2006, de 24 de Março (Processo de Bolonha): Grau de licenciado; e os cursos preparatórios de licenciatura - 1.º ciclo, que integram os anos iniciais de um curso de licenciatura – 1.º ciclo, ministrados em estabelecimento diferente daquele em que o curso será concluído;</text:p>
            <text:p>  primeiro ciclo de cursos bietápicos de licenciatura do ensino politécnico, conducentes ao grau de bacharel  (em extinção): Grau de bacharel;</text:p>
            <text:p>  segundo ciclo de cursos bietápicos de licenciatura do ensino politécnico, conducentes ao grau de licenciado (em extinção): Grau de licenciado;</text:p>
            <text:p>  cursos dirigidos a bacharéis conferentes de um diploma de estudos superiores especializados, equivalente ao grau de licenciado, e que nalguns casos, conduzia à atribuição deste grau (extintos): Diploma de estudos superiores especializados e, nalguns casos, grau de licenciado;</text:p>
            <text:p>  cursos de complemento de formação e cursos de qualificação para o exercício de outras funções educativas. Cursos criados nalgumas áreas destinados à obtenção do grau de licenciado por bacharéis nessas áreas (exemplo: enfermagem, educadores de infância): Grau de licenciado;</text:p>
            <text:p>  cursos de especialização pós-bacharelato. Cursos não conferentes de grau, que visam a especialização de titulares do grau de bacharel: Diploma ou certificado não conferente de grau. </text:p>
          </table:table-cell>
          <table:covered-table-cell table:number-columns-repeated="19"/>
          <table:table-cell table:number-columns-repeated="43"/>
        </table:table-row>
        <table:table-row table:style-name="ro10">
          <table:table-cell/>
          <table:table-cell table:style-name="ce88" office:value-type="string" calcext:value-type="string" table:number-columns-spanned="20" table:number-rows-spanned="1">
            <text:p>*** Inclui os cursos de formação de professores do ensino básico que conferem o grau de bacharel ao fim do 1.º ciclo e o grau de licenciado ao fim do 2.º ciclo (extintos): Grau de licenciado (a informação estatística fornecida apenas contabiliza o grau de licenciado);</text:p>
            <text:p>  cursos ministrados por uma escola superior de belas-artes conferentes do grau de bacharel ao fim do 1.º ciclo e do grau de licenciado ao fim do 2.º ciclo (em extinção): Grau de licenciado (a informação estatística fornecida apenas contabiliza o grau de licenciado);</text:p>
            <text:p>  cursos de licenciatura, com organização anterior ao Decreto-Lei n.º 74/2006, de 24 de Março (em extinção): Grau de licenciado;</text:p>
            <text:p>  cursos preparatórios de licenciatura, que integram os anos iniciais de um curso de licenciatura, ministrados em estabelecimento diferente daquele em que o curso será concluído;</text:p>
            <text:p>  cursos que integram apenas a componente correspondente aos anos terminais de um curso de licenciatura, dirigidos a titulares de um bacharelato ou de parte de um curso de licenciatura;</text:p>
            <text:p>  cursos que integram um ramo de um curso de licenciatura dirigido a licenciados noutro ramo do mesmo curso, como é o caso, por exemplo, de alguns ramos de formação educacional: Grau de licenciado;</text:p>
            <text:p>  ciclos de estudos integrado de mestrado organizados de acordo com o Decreto-Lei n.º 74/2006, de 24 de Março (Processo de Bolonha): Grau de licenciado (conferido aos que realizam os 180 créditos correspondentes aos primeiros seis semestres curriculares de trabalho de um curso de mestrado integrado) e o grau mestre;</text:p>
            <text:p>  cursos preparatórios de mestrado integrado, que integram os anos iniciais de um mestrado integrado, ministrados em estabelecimento diferente daquele em que o curso será concluído;</text:p>
            <text:p>  conjunto organizado de unidades curriculares correspondentes aos anos curriculares terminais de um ciclo de estudos integrado de mestrado organizado de acordo com o Decreto-Lei n.º 74/2006, de 24 de Março, destinado a licenciados: Grau de mestre;</text:p>
            <text:p>  cursos de mestrado organizados de acordo com o Decreto-Lei n.º 74/2006, de 24 de Março (Processo de Bolonha): Grau de mestre;</text:p>
            <text:p>  cursos de mestrado, com organização anterior ao Decreto-Lei n.º 74/2006, de 24 de Março (em extinção): Grau de mestre;</text:p>
            <text:p>  cursos de especialização pós-licenciatura. Cursos não conferentes de grau, que visam a especialização de titulares do grau de licenciado: Diploma ou certificado não conferente de grau.</text:p>
          </table:table-cell>
          <table:covered-table-cell table:number-columns-repeated="19"/>
          <table:table-cell table:number-columns-repeated="43"/>
        </table:table-row>
        <table:table-row table:style-name="ro11">
          <table:table-cell/>
          <table:table-cell table:style-name="ce88" office:value-type="string" calcext:value-type="string" table:number-columns-spanned="20" table:number-rows-spanned="1">
            <text:p>**** Inclui os cursos de doutoramento organizados de acordo com o Decreto-Lei n.º 74/2006, de 24 de Março (Processo de Bolonha): Grau de doutor;</text:p>
            <text:p>   cursos de doutoramento, com organização anterior ao Decreto-Lei n.º 74/2006, de 24 de Março (em extinção): Grau de doutor.</text:p>
          </table:table-cell>
          <table:covered-table-cell table:number-columns-repeated="19"/>
          <table:table-cell table:number-columns-repeated="43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3_.$A$1" table:cell-range-address="5_3_.$B$1:5_3_.$U$48"/>
        </table:named-expressions>
      </table:table>
      <table:table table:name="5_4_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9" table:default-cell-style-name="ce21"/>
        <table:table-column table:style-name="co9" table:default-cell-style-name="ce21"/>
        <table:table-column table:style-name="co5" table:default-cell-style-name="ce21"/>
        <table:table-column table:style-name="co4" table:number-columns-repeated="41" table:default-cell-style-name="ce21"/>
        <table:table-row table:style-name="ro1">
          <table:table-cell/>
          <table:table-cell table:style-name="ce62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7"/>
          <table:table-cell table:style-name="ce63" office:value-type="string" calcext:value-type="string" table:number-columns-spanned="20" table:number-rows-spanned="1">
            <text:p>5.4. Inscritos, por natureza do estabelecimento e tipo de ensino, em Portugal (2000/01 a 2020/21)</text:p>
          </table:table-cell>
          <table:covered-table-cell table:number-columns-repeated="19"/>
          <table:table-cell table:style-name="ce7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55" office:value-type="string" calcext:value-type="string">
            <text:p>Ano letivo</text:p>
          </table:table-cell>
          <table:table-cell table:style-name="ce3" table:number-columns-repeated="21"/>
          <table:table-cell table:number-columns-repeated="41"/>
        </table:table-row>
        <table:table-row table:style-name="ro1">
          <table:table-cell/>
          <table:table-cell table:style-name="ce56" office:value-type="string" calcext:value-type="string">
            <text:p>Natureza e tip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1"/>
        </table:table-row>
        <table:table-row table:style-name="ro1">
          <table:table-cell/>
          <table:table-cell table:style-name="ce57" office:value-type="string" calcext:value-type="string">
            <text:p>Total</text:p>
          </table:table-cell>
          <table:table-cell table:style-name="ce16" office:value-type="float" office:value="387703" calcext:value-type="float">
            <text:p>387 703</text:p>
          </table:table-cell>
          <table:table-cell table:style-name="ce16" office:value-type="float" office:value="396601" calcext:value-type="float">
            <text:p>396 601</text:p>
          </table:table-cell>
          <table:table-cell table:style-name="ce16" office:value-type="float" office:value="400831" calcext:value-type="float">
            <text:p>400 831</text:p>
          </table:table-cell>
          <table:table-cell table:style-name="ce16" office:value-type="float" office:value="395063" calcext:value-type="float">
            <text:p>395 063</text:p>
          </table:table-cell>
          <table:table-cell table:style-name="ce16" office:value-type="float" office:value="380937" calcext:value-type="float">
            <text:p>380 937</text:p>
          </table:table-cell>
          <table:table-cell table:style-name="ce16" office:value-type="float" office:value="367312" calcext:value-type="float">
            <text:p>367 312</text:p>
          </table:table-cell>
          <table:table-cell table:style-name="ce16" office:value-type="float" office:value="366729" calcext:value-type="float">
            <text:p>366 729</text:p>
          </table:table-cell>
          <table:table-cell table:style-name="ce16" office:value-type="float" office:value="376917" calcext:value-type="float">
            <text:p>376 917</text:p>
          </table:table-cell>
          <table:table-cell table:style-name="ce16" office:value-type="float" office:value="373002" calcext:value-type="float">
            <text:p>373 002</text:p>
          </table:table-cell>
          <table:table-cell table:style-name="ce16" office:value-type="float" office:value="383627" calcext:value-type="float">
            <text:p>383 627</text:p>
          </table:table-cell>
          <table:table-cell table:style-name="ce16" office:value-type="float" office:value="396268" calcext:value-type="float">
            <text:p>396 268</text:p>
          </table:table-cell>
          <table:table-cell table:style-name="ce16" office:value-type="float" office:value="390273" calcext:value-type="float">
            <text:p>390 273</text:p>
          </table:table-cell>
          <table:table-cell table:style-name="ce16" office:value-type="float" office:value="371000" calcext:value-type="float">
            <text:p>371 000</text:p>
          </table:table-cell>
          <table:table-cell table:style-name="ce16" office:value-type="float" office:value="362200" calcext:value-type="float">
            <text:p>362 200</text:p>
          </table:table-cell>
          <table:table-cell table:style-name="ce16" office:value-type="float" office:value="349658" calcext:value-type="float">
            <text:p>349 658</text:p>
          </table:table-cell>
          <table:table-cell table:style-name="ce16" office:value-type="float" office:value="356399" calcext:value-type="float">
            <text:p>356 399</text:p>
          </table:table-cell>
          <table:table-cell table:style-name="ce16" office:value-type="float" office:value="361943" calcext:value-type="float">
            <text:p>361 943</text:p>
          </table:table-cell>
          <table:table-cell table:style-name="ce16" office:value-type="float" office:value="372753" calcext:value-type="float">
            <text:p>372 753</text:p>
          </table:table-cell>
          <table:table-cell table:style-name="ce16" office:value-type="float" office:value="385247" calcext:value-type="float">
            <text:p>385 247</text:p>
          </table:table-cell>
          <table:table-cell table:style-name="ce16" office:value-type="float" office:value="396909" calcext:value-type="float">
            <text:p>396 909</text:p>
          </table:table-cell>
          <table:table-cell table:style-name="ce16" office:value-type="float" office:value="411995" calcext:value-type="float">
            <text:p>411 995</text:p>
          </table:table-cell>
          <table:table-cell table:number-columns-repeated="41"/>
        </table:table-row>
        <table:table-row table:style-name="ro1">
          <table:table-cell/>
          <table:table-cell table:style-name="ce9" office:value-type="string" calcext:value-type="string">
            <text:p>Público </text:p>
          </table:table-cell>
          <table:table-cell table:style-name="ce16" office:value-type="float" office:value="273530" calcext:value-type="float">
            <text:p>273 530</text:p>
          </table:table-cell>
          <table:table-cell table:style-name="ce16" office:value-type="float" office:value="284789" calcext:value-type="float">
            <text:p>284 789</text:p>
          </table:table-cell>
          <table:table-cell table:style-name="ce16" office:value-type="float" office:value="290532" calcext:value-type="float">
            <text:p>290 532</text:p>
          </table:table-cell>
          <table:table-cell table:style-name="ce16" office:value-type="float" office:value="288309" calcext:value-type="float">
            <text:p>288 309</text:p>
          </table:table-cell>
          <table:table-cell table:style-name="ce16" office:value-type="float" office:value="282273" calcext:value-type="float">
            <text:p>282 273</text:p>
          </table:table-cell>
          <table:table-cell table:style-name="ce16" office:value-type="float" office:value="275521" calcext:value-type="float">
            <text:p>275 521</text:p>
          </table:table-cell>
          <table:table-cell table:style-name="ce16" office:value-type="float" office:value="275321" calcext:value-type="float">
            <text:p>275 321</text:p>
          </table:table-cell>
          <table:table-cell table:style-name="ce16" office:value-type="float" office:value="284333" calcext:value-type="float">
            <text:p>284 333</text:p>
          </table:table-cell>
          <table:table-cell table:style-name="ce16" office:value-type="float" office:value="282438" calcext:value-type="float">
            <text:p>282 438</text:p>
          </table:table-cell>
          <table:table-cell table:style-name="ce16" office:value-type="float" office:value="293828" calcext:value-type="float">
            <text:p>293 828</text:p>
          </table:table-cell>
          <table:table-cell table:style-name="ce16" office:value-type="float" office:value="307978" calcext:value-type="float">
            <text:p>307 978</text:p>
          </table:table-cell>
          <table:table-cell table:style-name="ce16" office:value-type="float" office:value="311574" calcext:value-type="float">
            <text:p>311 574</text:p>
          </table:table-cell>
          <table:table-cell table:style-name="ce16" office:value-type="float" office:value="303710" calcext:value-type="float">
            <text:p>303 710</text:p>
          </table:table-cell>
          <table:table-cell table:style-name="ce16" office:value-type="float" office:value="301654" calcext:value-type="float">
            <text:p>301 654</text:p>
          </table:table-cell>
          <table:table-cell table:style-name="ce16" office:value-type="float" office:value="292359" calcext:value-type="float">
            <text:p>292 359</text:p>
          </table:table-cell>
          <table:table-cell table:style-name="ce16" office:value-type="float" office:value="297884" calcext:value-type="float">
            <text:p>297 884</text:p>
          </table:table-cell>
          <table:table-cell table:style-name="ce16" office:value-type="float" office:value="302596" calcext:value-type="float">
            <text:p>302 596</text:p>
          </table:table-cell>
          <table:table-cell table:style-name="ce16" office:value-type="float" office:value="308489" calcext:value-type="float">
            <text:p>308 489</text:p>
          </table:table-cell>
          <table:table-cell table:style-name="ce16" office:value-type="float" office:value="316189" calcext:value-type="float">
            <text:p>316 189</text:p>
          </table:table-cell>
          <table:table-cell table:style-name="ce16" office:value-type="float" office:value="323754" calcext:value-type="float">
            <text:p>323 754</text:p>
          </table:table-cell>
          <table:table-cell table:style-name="ce16" office:value-type="float" office:value="335139" calcext:value-type="float">
            <text:p>335 139</text:p>
          </table:table-cell>
          <table:table-cell table:number-columns-repeated="41"/>
        </table:table-row>
        <table:table-row table:style-name="ro1">
          <table:table-cell/>
          <table:table-cell table:style-name="ce10" office:value-type="string" calcext:value-type="string">
            <text:p><text:s/>Universitário</text:p>
          </table:table-cell>
          <table:table-cell table:style-name="ce18" office:value-type="float" office:value="171735" calcext:value-type="float">
            <text:p>171 735</text:p>
          </table:table-cell>
          <table:table-cell table:style-name="ce18" office:value-type="float" office:value="176303" calcext:value-type="float">
            <text:p>176 303</text:p>
          </table:table-cell>
          <table:table-cell table:style-name="ce18" office:value-type="float" office:value="178000" calcext:value-type="float">
            <text:p>178 000</text:p>
          </table:table-cell>
          <table:table-cell table:style-name="ce18" office:value-type="float" office:value="176827" calcext:value-type="float">
            <text:p>176 827</text:p>
          </table:table-cell>
          <table:table-cell table:style-name="ce18" office:value-type="float" office:value="173897" calcext:value-type="float">
            <text:p>173 897</text:p>
          </table:table-cell>
          <table:table-cell table:style-name="ce18" office:value-type="float" office:value="171575" calcext:value-type="float">
            <text:p>171 575</text:p>
          </table:table-cell>
          <table:table-cell table:style-name="ce18" office:value-type="float" office:value="169449" calcext:value-type="float">
            <text:p>169 449</text:p>
          </table:table-cell>
          <table:table-cell table:style-name="ce18" office:value-type="float" office:value="175998" calcext:value-type="float">
            <text:p>175 998</text:p>
          </table:table-cell>
          <table:table-cell table:style-name="ce18" office:value-type="float" office:value="175465" calcext:value-type="float">
            <text:p>175 465</text:p>
          </table:table-cell>
          <table:table-cell table:style-name="ce18" office:value-type="float" office:value="183806" calcext:value-type="float">
            <text:p>183 806</text:p>
          </table:table-cell>
          <table:table-cell table:style-name="ce18" office:value-type="float" office:value="193106" calcext:value-type="float">
            <text:p>193 106</text:p>
          </table:table-cell>
          <table:table-cell table:style-name="ce18" office:value-type="float" office:value="197912" calcext:value-type="float">
            <text:p>197 912</text:p>
          </table:table-cell>
          <table:table-cell table:style-name="ce18" office:value-type="float" office:value="197036" calcext:value-type="float">
            <text:p>197 036</text:p>
          </table:table-cell>
          <table:table-cell table:style-name="ce18" office:value-type="float" office:value="198380" calcext:value-type="float">
            <text:p>198 380</text:p>
          </table:table-cell>
          <table:table-cell table:style-name="ce18" office:value-type="float" office:value="191707" calcext:value-type="float">
            <text:p>191 707</text:p>
          </table:table-cell>
          <table:table-cell table:style-name="ce18" office:value-type="float" office:value="191633" calcext:value-type="float">
            <text:p>191 633</text:p>
          </table:table-cell>
          <table:table-cell table:style-name="ce18" office:value-type="float" office:value="192201" calcext:value-type="float">
            <text:p>192 201</text:p>
          </table:table-cell>
          <table:table-cell table:style-name="ce18" office:value-type="float" office:value="195199" calcext:value-type="float">
            <text:p>195 199</text:p>
          </table:table-cell>
          <table:table-cell table:style-name="ce18" office:value-type="float" office:value="199388" calcext:value-type="float">
            <text:p>199 388</text:p>
          </table:table-cell>
          <table:table-cell table:style-name="ce18" office:value-type="float" office:value="202188" calcext:value-type="float">
            <text:p>202 188</text:p>
          </table:table-cell>
          <table:table-cell table:style-name="ce18" office:value-type="float" office:value="208227" calcext:value-type="float">
            <text:p>208 227</text:p>
          </table:table-cell>
          <table:table-cell table:number-columns-repeated="41"/>
        </table:table-row>
        <table:table-row table:style-name="ro1">
          <table:table-cell/>
          <table:table-cell table:style-name="ce10" office:value-type="string" calcext:value-type="string">
            <text:p><text:s/>Politécnico </text:p>
          </table:table-cell>
          <table:table-cell table:style-name="ce18" office:value-type="float" office:value="101795" calcext:value-type="float">
            <text:p>101 795</text:p>
          </table:table-cell>
          <table:table-cell table:style-name="ce18" office:value-type="float" office:value="108486" calcext:value-type="float">
            <text:p>108 486</text:p>
          </table:table-cell>
          <table:table-cell table:style-name="ce18" office:value-type="float" office:value="112532" calcext:value-type="float">
            <text:p>112 532</text:p>
          </table:table-cell>
          <table:table-cell table:style-name="ce18" office:value-type="float" office:value="111482" calcext:value-type="float">
            <text:p>111 482</text:p>
          </table:table-cell>
          <table:table-cell table:style-name="ce18" office:value-type="float" office:value="108376" calcext:value-type="float">
            <text:p>108 376</text:p>
          </table:table-cell>
          <table:table-cell table:style-name="ce18" office:value-type="float" office:value="103946" calcext:value-type="float">
            <text:p>103 946</text:p>
          </table:table-cell>
          <table:table-cell table:style-name="ce18" office:value-type="float" office:value="105872" calcext:value-type="float">
            <text:p>105 872</text:p>
          </table:table-cell>
          <table:table-cell table:style-name="ce18" office:value-type="float" office:value="108335" calcext:value-type="float">
            <text:p>108 335</text:p>
          </table:table-cell>
          <table:table-cell table:style-name="ce18" office:value-type="float" office:value="106973" calcext:value-type="float">
            <text:p>106 973</text:p>
          </table:table-cell>
          <table:table-cell table:style-name="ce18" office:value-type="float" office:value="110022" calcext:value-type="float">
            <text:p>110 022</text:p>
          </table:table-cell>
          <table:table-cell table:style-name="ce18" office:value-type="float" office:value="114872" calcext:value-type="float">
            <text:p>114 872</text:p>
          </table:table-cell>
          <table:table-cell table:style-name="ce18" office:value-type="float" office:value="113662" calcext:value-type="float">
            <text:p>113 662</text:p>
          </table:table-cell>
          <table:table-cell table:style-name="ce18" office:value-type="float" office:value="106674" calcext:value-type="float">
            <text:p>106 674</text:p>
          </table:table-cell>
          <table:table-cell table:style-name="ce18" office:value-type="float" office:value="103274" calcext:value-type="float">
            <text:p>103 274</text:p>
          </table:table-cell>
          <table:table-cell table:style-name="ce18" office:value-type="float" office:value="100652" calcext:value-type="float">
            <text:p>100 652</text:p>
          </table:table-cell>
          <table:table-cell table:style-name="ce18" office:value-type="float" office:value="106251" calcext:value-type="float">
            <text:p>106 251</text:p>
          </table:table-cell>
          <table:table-cell table:style-name="ce18" office:value-type="float" office:value="110395" calcext:value-type="float">
            <text:p>110 395</text:p>
          </table:table-cell>
          <table:table-cell table:style-name="ce18" office:value-type="float" office:value="113290" calcext:value-type="float">
            <text:p>113 290</text:p>
          </table:table-cell>
          <table:table-cell table:style-name="ce18" office:value-type="float" office:value="116801" calcext:value-type="float">
            <text:p>116 801</text:p>
          </table:table-cell>
          <table:table-cell table:style-name="ce18" office:value-type="float" office:value="121566" calcext:value-type="float">
            <text:p>121 566</text:p>
          </table:table-cell>
          <table:table-cell table:style-name="ce18" office:value-type="float" office:value="126912" calcext:value-type="float">
            <text:p>126 912</text:p>
          </table:table-cell>
          <table:table-cell table:number-columns-repeated="41"/>
        </table:table-row>
        <table:table-row table:style-name="ro1">
          <table:table-cell/>
          <table:table-cell table:style-name="ce9" office:value-type="string" calcext:value-type="string">
            <text:p>Privado</text:p>
          </table:table-cell>
          <table:table-cell table:style-name="ce16" office:value-type="float" office:value="114173" calcext:value-type="float">
            <text:p>114 173</text:p>
          </table:table-cell>
          <table:table-cell table:style-name="ce16" office:value-type="float" office:value="111812" calcext:value-type="float">
            <text:p>111 812</text:p>
          </table:table-cell>
          <table:table-cell table:style-name="ce16" office:value-type="float" office:value="110299" calcext:value-type="float">
            <text:p>110 299</text:p>
          </table:table-cell>
          <table:table-cell table:style-name="ce16" office:value-type="float" office:value="106754" calcext:value-type="float">
            <text:p>106 754</text:p>
          </table:table-cell>
          <table:table-cell table:style-name="ce16" office:value-type="float" office:value="98664" calcext:value-type="float">
            <text:p>98 664</text:p>
          </table:table-cell>
          <table:table-cell table:style-name="ce16" office:value-type="float" office:value="91791" calcext:value-type="float">
            <text:p>91 791</text:p>
          </table:table-cell>
          <table:table-cell table:style-name="ce16" office:value-type="float" office:value="91408" calcext:value-type="float">
            <text:p>91 408</text:p>
          </table:table-cell>
          <table:table-cell table:style-name="ce16" office:value-type="float" office:value="92584" calcext:value-type="float">
            <text:p>92 584</text:p>
          </table:table-cell>
          <table:table-cell table:style-name="ce16" office:value-type="float" office:value="90564" calcext:value-type="float">
            <text:p>90 564</text:p>
          </table:table-cell>
          <table:table-cell table:style-name="ce16" office:value-type="float" office:value="89799" calcext:value-type="float">
            <text:p>89 799</text:p>
          </table:table-cell>
          <table:table-cell table:style-name="ce16" office:value-type="float" office:value="88290" calcext:value-type="float">
            <text:p>88 290</text:p>
          </table:table-cell>
          <table:table-cell table:style-name="ce16" office:value-type="float" office:value="78699" calcext:value-type="float">
            <text:p>78 699</text:p>
          </table:table-cell>
          <table:table-cell table:style-name="ce16" office:value-type="float" office:value="67290" calcext:value-type="float">
            <text:p>67 290</text:p>
          </table:table-cell>
          <table:table-cell table:style-name="ce16" office:value-type="float" office:value="60546" calcext:value-type="float">
            <text:p>60 546</text:p>
          </table:table-cell>
          <table:table-cell table:style-name="ce16" office:value-type="float" office:value="57299" calcext:value-type="float">
            <text:p>57 299</text:p>
          </table:table-cell>
          <table:table-cell table:style-name="ce16" office:value-type="float" office:value="58515" calcext:value-type="float">
            <text:p>58 515</text:p>
          </table:table-cell>
          <table:table-cell table:style-name="ce16" office:value-type="float" office:value="59347" calcext:value-type="float">
            <text:p>59 347</text:p>
          </table:table-cell>
          <table:table-cell table:style-name="ce16" office:value-type="float" office:value="64264" calcext:value-type="float">
            <text:p>64 264</text:p>
          </table:table-cell>
          <table:table-cell table:style-name="ce16" office:value-type="float" office:value="69058" calcext:value-type="float">
            <text:p>69 058</text:p>
          </table:table-cell>
          <table:table-cell table:style-name="ce16" office:value-type="float" office:value="73155" calcext:value-type="float">
            <text:p>73 155</text:p>
          </table:table-cell>
          <table:table-cell table:style-name="ce16" office:value-type="float" office:value="76856" calcext:value-type="float">
            <text:p>76 856</text:p>
          </table:table-cell>
          <table:table-cell table:number-columns-repeated="41"/>
        </table:table-row>
        <table:table-row table:style-name="ro1">
          <table:table-cell/>
          <table:table-cell table:style-name="ce10" office:value-type="string" calcext:value-type="string">
            <text:p><text:s/>Universitário</text:p>
          </table:table-cell>
          <table:table-cell table:style-name="ce18" office:value-type="float" office:value="81544" calcext:value-type="float">
            <text:p>81 544</text:p>
          </table:table-cell>
          <table:table-cell table:style-name="ce18" office:value-type="float" office:value="78592" calcext:value-type="float">
            <text:p>78 592</text:p>
          </table:table-cell>
          <table:table-cell table:style-name="ce18" office:value-type="float" office:value="75993" calcext:value-type="float">
            <text:p>75 993</text:p>
          </table:table-cell>
          <table:table-cell table:style-name="ce18" office:value-type="float" office:value="72774" calcext:value-type="float">
            <text:p>72 774</text:p>
          </table:table-cell>
          <table:table-cell table:style-name="ce18" office:value-type="float" office:value="66478" calcext:value-type="float">
            <text:p>66 478</text:p>
          </table:table-cell>
          <table:table-cell table:style-name="ce18" office:value-type="float" office:value="61197" calcext:value-type="float">
            <text:p>61 197</text:p>
          </table:table-cell>
          <table:table-cell table:style-name="ce18" office:value-type="float" office:value="60094" calcext:value-type="float">
            <text:p>60 094</text:p>
          </table:table-cell>
          <table:table-cell table:style-name="ce18" office:value-type="float" office:value="60732" calcext:value-type="float">
            <text:p>60 732</text:p>
          </table:table-cell>
          <table:table-cell table:style-name="ce18" office:value-type="float" office:value="60230" calcext:value-type="float">
            <text:p>60 230</text:p>
          </table:table-cell>
          <table:table-cell table:style-name="ce18" office:value-type="float" office:value="60174" calcext:value-type="float">
            <text:p>60 174</text:p>
          </table:table-cell>
          <table:table-cell table:style-name="ce18" office:value-type="float" office:value="60452" calcext:value-type="float">
            <text:p>60 452</text:p>
          </table:table-cell>
          <table:table-cell table:style-name="ce18" office:value-type="float" office:value="55147" calcext:value-type="float">
            <text:p>55 147</text:p>
          </table:table-cell>
          <table:table-cell table:style-name="ce18" office:value-type="float" office:value="48716" calcext:value-type="float">
            <text:p>48 716</text:p>
          </table:table-cell>
          <table:table-cell table:style-name="ce18" office:value-type="float" office:value="44495" calcext:value-type="float">
            <text:p>44 495</text:p>
          </table:table-cell>
          <table:table-cell table:style-name="ce18" office:value-type="float" office:value="42666" calcext:value-type="float">
            <text:p>42 666</text:p>
          </table:table-cell>
          <table:table-cell table:style-name="ce18" office:value-type="float" office:value="42981" calcext:value-type="float">
            <text:p>42 981</text:p>
          </table:table-cell>
          <table:table-cell table:style-name="ce18" office:value-type="float" office:value="43013" calcext:value-type="float">
            <text:p>43 013</text:p>
          </table:table-cell>
          <table:table-cell table:style-name="ce18" office:value-type="float" office:value="46036" calcext:value-type="float">
            <text:p>46 036</text:p>
          </table:table-cell>
          <table:table-cell table:style-name="ce18" office:value-type="float" office:value="48479" calcext:value-type="float">
            <text:p>48 479</text:p>
          </table:table-cell>
          <table:table-cell table:style-name="ce18" office:value-type="float" office:value="51272" calcext:value-type="float">
            <text:p>51 272</text:p>
          </table:table-cell>
          <table:table-cell table:style-name="ce18" office:value-type="float" office:value="53072" calcext:value-type="float">
            <text:p>53 072</text:p>
          </table:table-cell>
          <table:table-cell table:number-columns-repeated="41"/>
        </table:table-row>
        <table:table-row table:style-name="ro1">
          <table:table-cell/>
          <table:table-cell table:style-name="ce10" office:value-type="string" calcext:value-type="string">
            <text:p><text:s/>Politécnico </text:p>
          </table:table-cell>
          <table:table-cell table:style-name="ce18" office:value-type="float" office:value="32629" calcext:value-type="float">
            <text:p>32 629</text:p>
          </table:table-cell>
          <table:table-cell table:style-name="ce18" office:value-type="float" office:value="33220" calcext:value-type="float">
            <text:p>33 220</text:p>
          </table:table-cell>
          <table:table-cell table:style-name="ce18" office:value-type="float" office:value="34306" calcext:value-type="float">
            <text:p>34 306</text:p>
          </table:table-cell>
          <table:table-cell table:style-name="ce18" office:value-type="float" office:value="33980" calcext:value-type="float">
            <text:p>33 980</text:p>
          </table:table-cell>
          <table:table-cell table:style-name="ce18" office:value-type="float" office:value="32186" calcext:value-type="float">
            <text:p>32 186</text:p>
          </table:table-cell>
          <table:table-cell table:style-name="ce18" office:value-type="float" office:value="30594" calcext:value-type="float">
            <text:p>30 594</text:p>
          </table:table-cell>
          <table:table-cell table:style-name="ce18" office:value-type="float" office:value="31314" calcext:value-type="float">
            <text:p>31 314</text:p>
          </table:table-cell>
          <table:table-cell table:style-name="ce18" office:value-type="float" office:value="31852" calcext:value-type="float">
            <text:p>31 852</text:p>
          </table:table-cell>
          <table:table-cell table:style-name="ce18" office:value-type="float" office:value="30334" calcext:value-type="float">
            <text:p>30 334</text:p>
          </table:table-cell>
          <table:table-cell table:style-name="ce18" office:value-type="float" office:value="29625" calcext:value-type="float">
            <text:p>29 625</text:p>
          </table:table-cell>
          <table:table-cell table:style-name="ce18" office:value-type="float" office:value="27838" calcext:value-type="float">
            <text:p>27 838</text:p>
          </table:table-cell>
          <table:table-cell table:style-name="ce18" office:value-type="float" office:value="23552" calcext:value-type="float">
            <text:p>23 552</text:p>
          </table:table-cell>
          <table:table-cell table:style-name="ce18" office:value-type="float" office:value="18574" calcext:value-type="float">
            <text:p>18 574</text:p>
          </table:table-cell>
          <table:table-cell table:style-name="ce18" office:value-type="float" office:value="16051" calcext:value-type="float">
            <text:p>16 051</text:p>
          </table:table-cell>
          <table:table-cell table:style-name="ce18" office:value-type="float" office:value="14633" calcext:value-type="float">
            <text:p>14 633</text:p>
          </table:table-cell>
          <table:table-cell table:style-name="ce18" office:value-type="float" office:value="15534" calcext:value-type="float">
            <text:p>15 534</text:p>
          </table:table-cell>
          <table:table-cell table:style-name="ce18" office:value-type="float" office:value="16334" calcext:value-type="float">
            <text:p>16 334</text:p>
          </table:table-cell>
          <table:table-cell table:style-name="ce18" office:value-type="float" office:value="18228" calcext:value-type="float">
            <text:p>18 228</text:p>
          </table:table-cell>
          <table:table-cell table:style-name="ce18" office:value-type="float" office:value="20579" calcext:value-type="float">
            <text:p>20 579</text:p>
          </table:table-cell>
          <table:table-cell table:style-name="ce18" office:value-type="float" office:value="21883" calcext:value-type="float">
            <text:p>21 883</text:p>
          </table:table-cell>
          <table:table-cell table:style-name="ce18" office:value-type="float" office:value="23784" calcext:value-type="float">
            <text:p>23 784</text:p>
          </table:table-cell>
          <table:table-cell table:number-columns-repeated="41"/>
        </table:table-row>
        <table:table-row table:style-name="ro5" table:number-rows-repeated="3">
          <table:table-cell table:number-columns-repeated="64"/>
        </table:table-row>
        <table:table-row table:style-name="ro5">
          <table:table-cell/>
          <table:table-cell>
            <draw:frame draw:z-index="0" draw:name="Gráfico 3" draw:style-name="gr1" svg:width="40.044cm" svg:height="9.631cm" svg:x="2.31cm" svg:y="0.01cm">
              <draw:object draw:notify-on-update-of-ranges="5_4_.C5:5_4_.W5 5_4_.B7:5_4_.B7 5_4_.C7:5_4_.W7 5_4_.B10:5_4_.B10 5_4_.C10:5_4_.W10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1" draw:name="Gráfico 4" draw:style-name="gr1" svg:width="39.923cm" svg:height="12.621cm" svg:x="2.348cm" svg:y="0.354cm">
              <draw:object draw:notify-on-update-of-ranges="5_4_.C5:5_4_.W5 5_4_.C8:5_4_.W8 5_4_.C9:5_4_.W9 5_4_.C11:5_4_.W11 5_4_.C12:5_4_.W1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1">
          <table:table-cell table:number-columns-repeated="64"/>
        </table:table-row>
        <table:table-row table:style-name="ro5">
          <table:table-cell/>
          <table:table-cell table:style-name="ce64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22" table:number-columns-repeated="14"/>
          <table:table-cell table:number-columns-repeated="49"/>
        </table:table-row>
        <table:table-row table:style-name="ro5" table:number-rows-repeated="228">
          <table:table-cell table:number-columns-repeated="64"/>
        </table:table-row>
        <table:table-row table:style-name="ro6" table:number-rows-repeated="104827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4_.$A$1" table:cell-range-address="5_4_.$B$1:5_4_.$U$73"/>
        </table:named-expressions>
      </table:table>
      <table:table table:name="5_5_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0" table:default-cell-style-name="ce21"/>
        <table:table-column table:style-name="co5" table:default-cell-style-name="ce21"/>
        <table:table-column table:style-name="co4" table:number-columns-repeated="41" table:default-cell-style-name="ce21"/>
        <table:table-row table:style-name="ro1">
          <table:table-cell table:style-name="ce58"/>
          <table:table-cell table:style-name="ce62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style-name="ce58" table:number-columns-repeated="43"/>
        </table:table-row>
        <table:table-row table:style-name="ro1">
          <table:table-cell table:style-name="ce54"/>
          <table:table-cell table:style-name="ce63" office:value-type="string" calcext:value-type="string" table:number-columns-spanned="20" table:number-rows-spanned="1">
            <text:p>5.5. Inscritos, por sexo, em Portugal (2000/01 a 2020/21)</text:p>
          </table:table-cell>
          <table:covered-table-cell table:number-columns-repeated="19"/>
          <table:table-cell table:style-name="ce54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5" office:value-type="string" calcext:value-type="string">
            <text:p>Ano letivo</text:p>
          </table:table-cell>
          <table:table-cell table:style-name="ce3" table:number-columns-repeated="21"/>
          <table:table-cell table:number-columns-repeated="41"/>
        </table:table-row>
        <table:table-row table:style-name="ro11">
          <table:table-cell/>
          <table:table-cell table:style-name="ce5" office:value-type="string" calcext:value-type="string">
            <text:p>Sex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1"/>
        </table:table-row>
        <table:table-row table:style-name="ro11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387703" calcext:value-type="float">
            <text:p>387 703</text:p>
          </table:table-cell>
          <table:table-cell table:style-name="ce16" office:value-type="float" office:value="396601" calcext:value-type="float">
            <text:p>396 601</text:p>
          </table:table-cell>
          <table:table-cell table:style-name="ce16" office:value-type="float" office:value="400831" calcext:value-type="float">
            <text:p>400 831</text:p>
          </table:table-cell>
          <table:table-cell table:style-name="ce16" office:value-type="float" office:value="395063" calcext:value-type="float">
            <text:p>395 063</text:p>
          </table:table-cell>
          <table:table-cell table:style-name="ce16" office:value-type="float" office:value="380937" calcext:value-type="float">
            <text:p>380 937</text:p>
          </table:table-cell>
          <table:table-cell table:style-name="ce16" office:value-type="float" office:value="367312" calcext:value-type="float">
            <text:p>367 312</text:p>
          </table:table-cell>
          <table:table-cell table:style-name="ce16" office:value-type="float" office:value="366729" calcext:value-type="float">
            <text:p>366 729</text:p>
          </table:table-cell>
          <table:table-cell table:style-name="ce16" office:value-type="float" office:value="376917" calcext:value-type="float">
            <text:p>376 917</text:p>
          </table:table-cell>
          <table:table-cell table:style-name="ce16" office:value-type="float" office:value="373002" calcext:value-type="float">
            <text:p>373 002</text:p>
          </table:table-cell>
          <table:table-cell table:style-name="ce16" office:value-type="float" office:value="383627" calcext:value-type="float">
            <text:p>383 627</text:p>
          </table:table-cell>
          <table:table-cell table:style-name="ce16" office:value-type="float" office:value="396268" calcext:value-type="float">
            <text:p>396 268</text:p>
          </table:table-cell>
          <table:table-cell table:style-name="ce16" office:value-type="float" office:value="390273" calcext:value-type="float">
            <text:p>390 273</text:p>
          </table:table-cell>
          <table:table-cell table:style-name="ce16" office:value-type="float" office:value="371000" calcext:value-type="float">
            <text:p>371 000</text:p>
          </table:table-cell>
          <table:table-cell table:style-name="ce16" office:value-type="float" office:value="362200" calcext:value-type="float">
            <text:p>362 200</text:p>
          </table:table-cell>
          <table:table-cell table:style-name="ce16" office:value-type="float" office:value="349658" calcext:value-type="float">
            <text:p>349 658</text:p>
          </table:table-cell>
          <table:table-cell table:style-name="ce16" office:value-type="float" office:value="356399" calcext:value-type="float">
            <text:p>356 399</text:p>
          </table:table-cell>
          <table:table-cell table:style-name="ce16" office:value-type="float" office:value="361943" calcext:value-type="float">
            <text:p>361 943</text:p>
          </table:table-cell>
          <table:table-cell table:style-name="ce16" office:value-type="float" office:value="372753" calcext:value-type="float">
            <text:p>372 753</text:p>
          </table:table-cell>
          <table:table-cell table:style-name="ce16" office:value-type="float" office:value="385247" calcext:value-type="float">
            <text:p>385 247</text:p>
          </table:table-cell>
          <table:table-cell table:style-name="ce16" office:value-type="float" office:value="396909" calcext:value-type="float">
            <text:p>396 909</text:p>
          </table:table-cell>
          <table:table-cell table:style-name="ce16" office:value-type="float" office:value="411995" calcext:value-type="float">
            <text:p>411 995</text:p>
          </table:table-cell>
          <table:table-cell table:number-columns-repeated="41"/>
        </table:table-row>
        <table:table-row table:style-name="ro11">
          <table:table-cell/>
          <table:table-cell table:style-name="ce9" office:value-type="string" calcext:value-type="string">
            <text:p>Homens</text:p>
          </table:table-cell>
          <table:table-cell table:style-name="ce18" office:value-type="float" office:value="166661" calcext:value-type="float">
            <text:p>166 661</text:p>
          </table:table-cell>
          <table:table-cell table:style-name="ce18" office:value-type="float" office:value="170488" calcext:value-type="float">
            <text:p>170 488</text:p>
          </table:table-cell>
          <table:table-cell table:style-name="ce18" office:value-type="float" office:value="173971" calcext:value-type="float">
            <text:p>173 971</text:p>
          </table:table-cell>
          <table:table-cell table:style-name="ce18" office:value-type="float" office:value="173567" calcext:value-type="float">
            <text:p>173 567</text:p>
          </table:table-cell>
          <table:table-cell table:style-name="ce18" office:value-type="float" office:value="168884" calcext:value-type="float">
            <text:p>168 884</text:p>
          </table:table-cell>
          <table:table-cell table:style-name="ce18" office:value-type="float" office:value="164520" calcext:value-type="float">
            <text:p>164 520</text:p>
          </table:table-cell>
          <table:table-cell table:style-name="ce18" office:value-type="float" office:value="168821" calcext:value-type="float">
            <text:p>168 821</text:p>
          </table:table-cell>
          <table:table-cell table:style-name="ce18" office:value-type="float" office:value="175177" calcext:value-type="float">
            <text:p>175 177</text:p>
          </table:table-cell>
          <table:table-cell table:style-name="ce18" office:value-type="float" office:value="174000" calcext:value-type="float">
            <text:p>174 000</text:p>
          </table:table-cell>
          <table:table-cell table:style-name="ce18" office:value-type="float" office:value="179151" calcext:value-type="float">
            <text:p>179 151</text:p>
          </table:table-cell>
          <table:table-cell table:style-name="ce18" office:value-type="float" office:value="184627" calcext:value-type="float">
            <text:p>184 627</text:p>
          </table:table-cell>
          <table:table-cell table:style-name="ce18" office:value-type="float" office:value="181515" calcext:value-type="float">
            <text:p>181 515</text:p>
          </table:table-cell>
          <table:table-cell table:style-name="ce18" office:value-type="float" office:value="173745" calcext:value-type="float">
            <text:p>173 745</text:p>
          </table:table-cell>
          <table:table-cell table:style-name="ce18" office:value-type="float" office:value="168252" calcext:value-type="float">
            <text:p>168 252</text:p>
          </table:table-cell>
          <table:table-cell table:style-name="ce18" office:value-type="float" office:value="162323" calcext:value-type="float">
            <text:p>162 323</text:p>
          </table:table-cell>
          <table:table-cell table:style-name="ce18" office:value-type="float" office:value="166117" calcext:value-type="float">
            <text:p>166 117</text:p>
          </table:table-cell>
          <table:table-cell table:style-name="ce18" office:value-type="float" office:value="167919" calcext:value-type="float">
            <text:p>167 919</text:p>
          </table:table-cell>
          <table:table-cell table:style-name="ce18" office:value-type="float" office:value="172235" calcext:value-type="float">
            <text:p>172 235</text:p>
          </table:table-cell>
          <table:table-cell table:style-name="ce18" office:value-type="float" office:value="176660" calcext:value-type="float">
            <text:p>176 660</text:p>
          </table:table-cell>
          <table:table-cell table:style-name="ce18" office:value-type="float" office:value="182178" calcext:value-type="float">
            <text:p>182 178</text:p>
          </table:table-cell>
          <table:table-cell table:style-name="ce18" office:value-type="float" office:value="191144" calcext:value-type="float">
            <text:p>191 144</text:p>
          </table:table-cell>
          <table:table-cell table:number-columns-repeated="41"/>
        </table:table-row>
        <table:table-row table:style-name="ro11">
          <table:table-cell/>
          <table:table-cell table:style-name="ce9" office:value-type="string" calcext:value-type="string">
            <text:p>Mulheres</text:p>
          </table:table-cell>
          <table:table-cell table:style-name="ce18" office:value-type="float" office:value="221042" calcext:value-type="float">
            <text:p>221 042</text:p>
          </table:table-cell>
          <table:table-cell table:style-name="ce18" office:value-type="float" office:value="226113" calcext:value-type="float">
            <text:p>226 113</text:p>
          </table:table-cell>
          <table:table-cell table:style-name="ce18" office:value-type="float" office:value="226860" calcext:value-type="float">
            <text:p>226 860</text:p>
          </table:table-cell>
          <table:table-cell table:style-name="ce18" office:value-type="float" office:value="221496" calcext:value-type="float">
            <text:p>221 496</text:p>
          </table:table-cell>
          <table:table-cell table:style-name="ce18" office:value-type="float" office:value="212053" calcext:value-type="float">
            <text:p>212 053</text:p>
          </table:table-cell>
          <table:table-cell table:style-name="ce18" office:value-type="float" office:value="202792" calcext:value-type="float">
            <text:p>202 792</text:p>
          </table:table-cell>
          <table:table-cell table:style-name="ce18" office:value-type="float" office:value="197908" calcext:value-type="float">
            <text:p>197 908</text:p>
          </table:table-cell>
          <table:table-cell table:style-name="ce18" office:value-type="float" office:value="201740" calcext:value-type="float">
            <text:p>201 740</text:p>
          </table:table-cell>
          <table:table-cell table:style-name="ce18" office:value-type="float" office:value="199002" calcext:value-type="float">
            <text:p>199 002</text:p>
          </table:table-cell>
          <table:table-cell table:style-name="ce18" office:value-type="float" office:value="204476" calcext:value-type="float">
            <text:p>204 476</text:p>
          </table:table-cell>
          <table:table-cell table:style-name="ce18" office:value-type="float" office:value="211641" calcext:value-type="float">
            <text:p>211 641</text:p>
          </table:table-cell>
          <table:table-cell table:style-name="ce18" office:value-type="float" office:value="208758" calcext:value-type="float">
            <text:p>208 758</text:p>
          </table:table-cell>
          <table:table-cell table:style-name="ce18" office:value-type="float" office:value="197255" calcext:value-type="float">
            <text:p>197 255</text:p>
          </table:table-cell>
          <table:table-cell table:style-name="ce18" office:value-type="float" office:value="193948" calcext:value-type="float">
            <text:p>193 948</text:p>
          </table:table-cell>
          <table:table-cell table:style-name="ce18" office:value-type="float" office:value="187335" calcext:value-type="float">
            <text:p>187 335</text:p>
          </table:table-cell>
          <table:table-cell table:style-name="ce18" office:value-type="float" office:value="190282" calcext:value-type="float">
            <text:p>190 282</text:p>
          </table:table-cell>
          <table:table-cell table:style-name="ce18" office:value-type="float" office:value="194024" calcext:value-type="float">
            <text:p>194 024</text:p>
          </table:table-cell>
          <table:table-cell table:style-name="ce18" office:value-type="float" office:value="200518" calcext:value-type="float">
            <text:p>200 518</text:p>
          </table:table-cell>
          <table:table-cell table:style-name="ce18" office:value-type="float" office:value="208587" calcext:value-type="float">
            <text:p>208 587</text:p>
          </table:table-cell>
          <table:table-cell table:style-name="ce18" office:value-type="float" office:value="214731" calcext:value-type="float">
            <text:p>214 731</text:p>
          </table:table-cell>
          <table:table-cell table:style-name="ce18" office:value-type="float" office:value="220851" calcext:value-type="float">
            <text:p>220 851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/>
          <table:table-cell>
            <draw:frame draw:z-index="0" draw:name="Gráfico 3" draw:style-name="gr1" svg:width="40.164cm" svg:height="10.583cm" svg:x="2.306cm" svg:y="0.275cm">
              <draw:object draw:notify-on-update-of-ranges="5_5_.C5:5_5_.W5 5_5_.B7:5_5_.B7 5_5_.C7:5_5_.W7 5_5_.B8:5_5_.B8 5_5_.C8:5_5_.W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2"/>
        </table:table-row>
        <table:table-row table:style-name="ro3" table:number-rows-repeated="14">
          <table:table-cell table:number-columns-repeated="64"/>
        </table:table-row>
        <table:table-row table:style-name="ro6" table:number-rows-repeated="8">
          <table:table-cell table:number-columns-repeated="64"/>
        </table:table-row>
        <table:table-row table:style-name="ro12">
          <table:table-cell/>
          <table:table-cell table:style-name="ce64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6">
          <table:table-cell/>
          <table:table-cell table:style-name="ce22" table:number-columns-repeated="15"/>
          <table:table-cell table:number-columns-repeated="48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5_.$A$1" table:cell-range-address="5_5_.$B$1:5_5_.$U$33"/>
        </table:named-expressions>
      </table:table>
      <table:table table:name="5_6_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0" table:default-cell-style-name="ce21"/>
        <table:table-column table:style-name="co4" table:number-columns-repeated="42" table:default-cell-style-name="ce21"/>
        <table:table-row table:style-name="ro1">
          <table:table-cell/>
          <table:table-cell table:style-name="ce62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7"/>
          <table:table-cell table:style-name="ce63" office:value-type="string" calcext:value-type="string" table:number-columns-spanned="20" table:number-rows-spanned="1">
            <text:p>5.6. Diplomados, por nível de formação (2000/01 a 2019/20)</text:p>
          </table:table-cell>
          <table:covered-table-cell table:number-columns-repeated="19"/>
          <table:table-cell table:style-name="ce7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5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Nível de formaçã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number-columns-repeated="42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60091" calcext:value-type="float">
            <text:p>60 091</text:p>
          </table:table-cell>
          <table:table-cell table:style-name="ce16" office:value-type="float" office:value="62897" calcext:value-type="float">
            <text:p>62 897</text:p>
          </table:table-cell>
          <table:table-cell table:style-name="ce16" office:value-type="float" office:value="67216" calcext:value-type="float">
            <text:p>67 216</text:p>
          </table:table-cell>
          <table:table-cell table:style-name="ce16" office:value-type="float" office:value="66871" calcext:value-type="float">
            <text:p>66 871</text:p>
          </table:table-cell>
          <table:table-cell table:style-name="ce16" office:value-type="float" office:value="68073" calcext:value-type="float">
            <text:p>68 073</text:p>
          </table:table-cell>
          <table:table-cell table:style-name="ce16" office:value-type="float" office:value="69209" calcext:value-type="float">
            <text:p>69 209</text:p>
          </table:table-cell>
          <table:table-cell table:style-name="ce16" office:value-type="float" office:value="80541" calcext:value-type="float">
            <text:p>80 541</text:p>
          </table:table-cell>
          <table:table-cell table:style-name="ce16" office:value-type="float" office:value="81539" calcext:value-type="float">
            <text:p>81 539</text:p>
          </table:table-cell>
          <table:table-cell table:style-name="ce16" office:value-type="float" office:value="73857" calcext:value-type="float">
            <text:p>73 857</text:p>
          </table:table-cell>
          <table:table-cell table:style-name="ce16" office:value-type="float" office:value="75002" calcext:value-type="float">
            <text:p>75 002</text:p>
          </table:table-cell>
          <table:table-cell table:style-name="ce16" office:value-type="float" office:value="75482" calcext:value-type="float">
            <text:p>75 482</text:p>
          </table:table-cell>
          <table:table-cell table:style-name="ce16" office:value-type="float" office:value="79034" calcext:value-type="float">
            <text:p>79 034</text:p>
          </table:table-cell>
          <table:table-cell table:style-name="ce16" office:value-type="float" office:value="78947" calcext:value-type="float">
            <text:p>78 947</text:p>
          </table:table-cell>
          <table:table-cell table:style-name="ce16" office:value-type="float" office:value="74129" calcext:value-type="float">
            <text:p>74 129</text:p>
          </table:table-cell>
          <table:table-cell table:style-name="ce16" office:value-type="float" office:value="74757" calcext:value-type="float">
            <text:p>74 757</text:p>
          </table:table-cell>
          <table:table-cell table:style-name="ce16" office:value-type="float" office:value="73086" calcext:value-type="float">
            <text:p>73 086</text:p>
          </table:table-cell>
          <table:table-cell table:style-name="ce16" office:value-type="float" office:value="77034" calcext:value-type="float">
            <text:p>77 034</text:p>
          </table:table-cell>
          <table:table-cell table:style-name="ce16" office:value-type="float" office:value="79849" calcext:value-type="float">
            <text:p>79 849</text:p>
          </table:table-cell>
          <table:table-cell table:style-name="ce16" office:value-type="float" office:value="81138" calcext:value-type="float">
            <text:p>81 138</text:p>
          </table:table-cell>
          <table:table-cell table:style-name="ce16" office:value-type="float" office:value="85799" calcext:value-type="float">
            <text:p>85 799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CITE 5*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3213" calcext:value-type="float">
            <text:p>3 213</text:p>
          </table:table-cell>
          <table:table-cell table:style-name="ce18" office:value-type="float" office:value="3756" calcext:value-type="float">
            <text:p>3 756</text:p>
          </table:table-cell>
          <table:table-cell table:style-name="ce18" office:value-type="float" office:value="4181" calcext:value-type="float">
            <text:p>4 181</text:p>
          </table:table-cell>
          <table:table-cell table:style-name="ce18" office:value-type="float" office:value="4791" calcext:value-type="float">
            <text:p>4 791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CITE 6**</text:p>
          </table:table-cell>
          <table:table-cell table:style-name="ce18" office:value-type="float" office:value="21026" calcext:value-type="float">
            <text:p>21 026</text:p>
          </table:table-cell>
          <table:table-cell table:style-name="ce18" office:value-type="float" office:value="20727" calcext:value-type="float">
            <text:p>20 727</text:p>
          </table:table-cell>
          <table:table-cell table:style-name="ce18" office:value-type="float" office:value="20099" calcext:value-type="float">
            <text:p>20 099</text:p>
          </table:table-cell>
          <table:table-cell table:style-name="ce18" office:value-type="float" office:value="19022" calcext:value-type="float">
            <text:p>19 022</text:p>
          </table:table-cell>
          <table:table-cell table:style-name="ce18" office:value-type="float" office:value="18152" calcext:value-type="float">
            <text:p>18 152</text:p>
          </table:table-cell>
          <table:table-cell table:style-name="ce18" office:value-type="float" office:value="16736" calcext:value-type="float">
            <text:p>16 736</text:p>
          </table:table-cell>
          <table:table-cell table:style-name="ce18" office:value-type="float" office:value="30026" calcext:value-type="float">
            <text:p>30 026</text:p>
          </table:table-cell>
          <table:table-cell table:style-name="ce18" office:value-type="float" office:value="44664" calcext:value-type="float">
            <text:p>44 664</text:p>
          </table:table-cell>
          <table:table-cell table:style-name="ce18" office:value-type="float" office:value="44013" calcext:value-type="float">
            <text:p>44 013</text:p>
          </table:table-cell>
          <table:table-cell table:style-name="ce18" office:value-type="float" office:value="51191" calcext:value-type="float">
            <text:p>51 191</text:p>
          </table:table-cell>
          <table:table-cell table:style-name="ce18" office:value-type="float" office:value="51484" calcext:value-type="float">
            <text:p>51 484</text:p>
          </table:table-cell>
          <table:table-cell table:style-name="ce18" office:value-type="float" office:value="50965" calcext:value-type="float">
            <text:p>50 965</text:p>
          </table:table-cell>
          <table:table-cell table:style-name="ce18" office:value-type="float" office:value="51467" calcext:value-type="float">
            <text:p>51 467</text:p>
          </table:table-cell>
          <table:table-cell table:style-name="ce18" office:value-type="float" office:value="47592" calcext:value-type="float">
            <text:p>47 592</text:p>
          </table:table-cell>
          <table:table-cell table:style-name="ce18" office:value-type="float" office:value="47494" calcext:value-type="float">
            <text:p>47 494</text:p>
          </table:table-cell>
          <table:table-cell table:style-name="ce18" office:value-type="float" office:value="46550" calcext:value-type="float">
            <text:p>46 550</text:p>
          </table:table-cell>
          <table:table-cell table:style-name="ce18" office:value-type="float" office:value="47280" calcext:value-type="float">
            <text:p>47 280</text:p>
          </table:table-cell>
          <table:table-cell table:style-name="ce18" office:value-type="float" office:value="48808" calcext:value-type="float">
            <text:p>48 808</text:p>
          </table:table-cell>
          <table:table-cell table:style-name="ce18" office:value-type="float" office:value="49085" calcext:value-type="float">
            <text:p>49 085</text:p>
          </table:table-cell>
          <table:table-cell table:style-name="ce18" office:value-type="float" office:value="52832" calcext:value-type="float">
            <text:p>52 832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CITE 7***</text:p>
          </table:table-cell>
          <table:table-cell table:style-name="ce18" office:value-type="float" office:value="38480" calcext:value-type="float">
            <text:p>38 480</text:p>
          </table:table-cell>
          <table:table-cell table:style-name="ce18" office:value-type="float" office:value="41505" calcext:value-type="float">
            <text:p>41 505</text:p>
          </table:table-cell>
          <table:table-cell table:style-name="ce18" office:value-type="float" office:value="46279" calcext:value-type="float">
            <text:p>46 279</text:p>
          </table:table-cell>
          <table:table-cell table:style-name="ce18" office:value-type="float" office:value="46954" calcext:value-type="float">
            <text:p>46 954</text:p>
          </table:table-cell>
          <table:table-cell table:style-name="ce18" office:value-type="float" office:value="48923" calcext:value-type="float">
            <text:p>48 923</text:p>
          </table:table-cell>
          <table:table-cell table:style-name="ce18" office:value-type="float" office:value="51379" calcext:value-type="float">
            <text:p>51 379</text:p>
          </table:table-cell>
          <table:table-cell table:style-name="ce18" office:value-type="float" office:value="49246" calcext:value-type="float">
            <text:p>49 246</text:p>
          </table:table-cell>
          <table:table-cell table:style-name="ce18" office:value-type="float" office:value="35590" calcext:value-type="float">
            <text:p>35 590</text:p>
          </table:table-cell>
          <table:table-cell table:style-name="ce18" office:value-type="float" office:value="28577" calcext:value-type="float">
            <text:p>28 577</text:p>
          </table:table-cell>
          <table:table-cell table:style-name="ce18" office:value-type="float" office:value="22397" calcext:value-type="float">
            <text:p>22 397</text:p>
          </table:table-cell>
          <table:table-cell table:style-name="ce18" office:value-type="float" office:value="22390" calcext:value-type="float">
            <text:p>22 390</text:p>
          </table:table-cell>
          <table:table-cell table:style-name="ce18" office:value-type="float" office:value="26210" calcext:value-type="float">
            <text:p>26 210</text:p>
          </table:table-cell>
          <table:table-cell table:style-name="ce18" office:value-type="float" office:value="25017" calcext:value-type="float">
            <text:p>25 017</text:p>
          </table:table-cell>
          <table:table-cell table:style-name="ce18" office:value-type="float" office:value="24034" calcext:value-type="float">
            <text:p>24 034</text:p>
          </table:table-cell>
          <table:table-cell table:style-name="ce18" office:value-type="float" office:value="24912" calcext:value-type="float">
            <text:p>24 912</text:p>
          </table:table-cell>
          <table:table-cell table:style-name="ce18" office:value-type="float" office:value="24022" calcext:value-type="float">
            <text:p>24 022</text:p>
          </table:table-cell>
          <table:table-cell table:style-name="ce18" office:value-type="float" office:value="24406" calcext:value-type="float">
            <text:p>24 406</text:p>
          </table:table-cell>
          <table:table-cell table:style-name="ce18" office:value-type="float" office:value="25019" calcext:value-type="float">
            <text:p>25 019</text:p>
          </table:table-cell>
          <table:table-cell table:style-name="ce18" office:value-type="float" office:value="25769" calcext:value-type="float">
            <text:p>25 769</text:p>
          </table:table-cell>
          <table:table-cell table:style-name="ce18" office:value-type="float" office:value="26235" calcext:value-type="float">
            <text:p>26 235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CITE 8****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838" calcext:value-type="float">
            <text:p><text:s/>838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18" office:value-type="float" office:value="998" calcext:value-type="float">
            <text:p><text:s/>998</text:p>
          </table:table-cell>
          <table:table-cell table:style-name="ce18" office:value-type="float" office:value="1094" calcext:value-type="float">
            <text:p>1 094</text:p>
          </table:table-cell>
          <table:table-cell table:style-name="ce18" office:value-type="float" office:value="1269" calcext:value-type="float">
            <text:p>1 269</text:p>
          </table:table-cell>
          <table:table-cell table:style-name="ce18" office:value-type="float" office:value="1285" calcext:value-type="float">
            <text:p>1 285</text:p>
          </table:table-cell>
          <table:table-cell table:style-name="ce18" office:value-type="float" office:value="1267" calcext:value-type="float">
            <text:p>1 267</text:p>
          </table:table-cell>
          <table:table-cell table:style-name="ce18" office:value-type="float" office:value="1414" calcext:value-type="float">
            <text:p>1 414</text:p>
          </table:table-cell>
          <table:table-cell table:style-name="ce18" office:value-type="float" office:value="1608" calcext:value-type="float">
            <text:p>1 608</text:p>
          </table:table-cell>
          <table:table-cell table:style-name="ce18" office:value-type="float" office:value="1859" calcext:value-type="float">
            <text:p>1 859</text:p>
          </table:table-cell>
          <table:table-cell table:style-name="ce18" office:value-type="float" office:value="2463" calcext:value-type="float">
            <text:p>2 463</text:p>
          </table:table-cell>
          <table:table-cell table:style-name="ce18" office:value-type="float" office:value="2503" calcext:value-type="float">
            <text:p>2 503</text:p>
          </table:table-cell>
          <table:table-cell table:style-name="ce18" office:value-type="float" office:value="2351" calcext:value-type="float">
            <text:p>2 351</text:p>
          </table:table-cell>
          <table:table-cell table:style-name="ce18" office:value-type="float" office:value="2344" calcext:value-type="float">
            <text:p>2 344</text:p>
          </table:table-cell>
          <table:table-cell table:style-name="ce18" office:value-type="float" office:value="2135" calcext:value-type="float">
            <text:p>2 135</text:p>
          </table:table-cell>
          <table:table-cell table:style-name="ce18" office:value-type="float" office:value="2266" calcext:value-type="float">
            <text:p>2 266</text:p>
          </table:table-cell>
          <table:table-cell table:style-name="ce18" office:value-type="float" office:value="2103" calcext:value-type="float">
            <text:p>2 103</text:p>
          </table:table-cell>
          <table:table-cell table:style-name="ce18" office:value-type="float" office:value="1941" calcext:value-type="float">
            <text:p>1 941</text:p>
          </table:table-cell>
          <table:table-cell table:number-columns-repeated="42"/>
        </table:table-row>
        <table:table-row table:style-name="ro5">
          <table:table-cell/>
          <table:table-cell table:style-name="ce2"/>
          <table:table-cell table:number-columns-repeated="62"/>
        </table:table-row>
        <table:table-row table:style-name="ro5">
          <table:table-cell/>
          <table:table-cell>
            <draw:frame draw:z-index="0" draw:name="Gráfico 1" draw:style-name="gr1" svg:width="40.083cm" svg:height="9.737cm" svg:x="2.23cm" svg:y="0.424cm">
              <draw:object draw:notify-on-update-of-ranges="5_6_.C5:5_6_.V5 5_6_.B7:5_6_.B7 5_6_.C7:5_6_.V7 5_6_.B8:5_6_.B8 5_6_.C8:5_6_.V8 5_6_.B9:5_6_.B9 5_6_.C9:5_6_.V9 5_6_.B10:5_6_.B10 5_6_.C10:5_6_.V1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3">
          <table:table-cell table:number-columns-repeated="64"/>
        </table:table-row>
        <table:table-row table:style-name="ro5">
          <table:table-cell/>
          <table:table-cell table:style-name="ce64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22" table:number-columns-repeated="14"/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14" table:number-rows-spanned="1">
            <text:p>CITE - Classificação Internacional Tipo da Educação</text:p>
            <text:p>* Inclui o curso que confere um diploma de técnico superior profissional, ministrado no ensino politécnico.</text:p>
          </table:table-cell>
          <table:covered-table-cell table:number-columns-repeated="13"/>
          <table:table-cell table:number-columns-repeated="50"/>
        </table:table-row>
        <table:table-row table:style-name="ro13">
          <table:table-cell table:style-name="ce65" office:value-type="string" calcext:value-type="string" table:number-columns-spanned="14" table:number-rows-spanned="1">
            <text:p>**Inclui os cursos que conferem o grau de bacharel (em extinção): Grau de bacharel; os cursos de licenciatura organizados de acordo com o Decreto-Lei n.º 74/2006, de 24 de Março (Processo de Bolonha) e respetivas alterações: Grau de licenciado e licenciaturas conferidas aos que tenham realizado os 180 créditos correspondentes aos primeiros seis semestres curriculares de trabalho de um curso de mestrado integrado; primeiro ciclo de cursos bietápicos de licenciatura do ensino politécnico, conducentes ao grau de bacharel (em extinção): Grau de bacharel; os cursos dirigidos a bacharéis conferentes de um diploma de estudos superiores especializados, equivalente ao grau de licenciado, e que nalguns casos, conduzia à atribuição deste grau (extintos): Diploma de estudos superiores especializados e, nalguns casos, grau de licenciado; os cursos de complemento de formação e os cursos de qualificação para o exercício de outras funções educativas que são cursos criados nalgumas áreas destinados à obtenção do grau de licenciado por bacharéis nessas áreas (exemplo: enfermagem, educadores de infância): Grau de licenciado.</text:p>
          </table:table-cell>
          <table:covered-table-cell table:number-columns-repeated="13"/>
          <table:table-cell table:number-columns-repeated="50"/>
        </table:table-row>
        <table:table-row table:style-name="ro14">
          <table:table-cell table:style-name="ce65" office:value-type="string" calcext:value-type="string" table:number-columns-spanned="14" table:number-rows-spanned="1">
            <text:p>*** Inclui os cursos de formação de professores do ensino básico que conferem o grau de bacharel ao fim do 1.º ciclo e o grau de licenciado ao fim do 2.º ciclo (extintos): Grau de licenciado (a informação estatística fornecida apenas contabiliza o grau de licenciado); os cursos ministrados por uma escola superior de belas-artes conferentes do grau de bacharel ao fim do 1.º ciclo e do grau de licenciado ao fim do 2.º ciclo (em extinção): Grau de licenciado (a informação estatística fornecida apenas contabiliza o grau de licenciado); o segundo ciclo de cursos bietápicos de licenciatura do ensino politécnico, conducentes ao grau de licenciado (em extinção): Grau de licenciado; os cursos de licenciatura, com organização anterior ao Decreto-Lei n.º 74/2006, de 24 de Março (em extinção) e respetivas alterações: Grau de licenciado; os cursos que integram apenas a componente correspondente aos anos terminais de um curso de licenciatura, dirigidos a titulares de um bacharelato ou de parte de um curso de licenciatura; os cursos que integram um ramo de um curso de licenciatura dirigido a licenciados noutro ramo do mesmo curso, como é o caso, por exemplo, de alguns ramos de formação educacional: Grau de licenciado; os ciclos de estudos integrado de mestrado organizados de acordo com o Decreto-Lei n.º 74/2006, de 24 de Março (Processo de Bolonha) e respetivas alterações: Grau de mestre; os cursos de mestrado organizados de acordo com o Decreto-Lei n.º 74/2006, de 24 de Março (Processo de Bolonha) e respetivas alterações: Grau de mestre e os cursos de mestrado, com organização anterior ao Decreto-Lei n.º 74/2006, de 24 de Março (em extinção) e respetivas alterações: Grau de mestre.</text:p>
          </table:table-cell>
          <table:covered-table-cell table:number-columns-repeated="13"/>
          <table:table-cell table:number-columns-repeated="50"/>
        </table:table-row>
        <table:table-row table:style-name="ro15">
          <table:table-cell table:style-name="ce65" office:value-type="string" calcext:value-type="string" table:number-columns-spanned="14" table:number-rows-spanned="1">
            <text:p>**** Inclui os cursos de doutoramento organizados de acordo com o Decreto-Lei n.º 74/2006, de 24 de Março (Processo de Bolonha) e respetivas alterações: Grau de doutor e os <text:s text:c="3"/>cursos de doutoramento, com organização anterior ao Decreto-Lei n.º 74/2006, de 24 de Março (em extinção) e respetivas alterações: Grau de doutor.</text:p>
          </table:table-cell>
          <table:covered-table-cell table:number-columns-repeated="13"/>
          <table:table-cell table:number-columns-repeated="50"/>
        </table:table-row>
        <table:table-row table:style-name="ro6" table:number-rows-repeated="104853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6_.$A$1" table:cell-range-address="5_6_.$B$1:5_6_.$U$38"/>
        </table:named-expressions>
      </table:table>
      <table:table table:name="5_7_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9" table:default-cell-style-name="ce21"/>
        <table:table-column table:style-name="co4" table:number-columns-repeated="43" table:default-cell-style-name="ce21"/>
        <table:table-row table:style-name="ro1">
          <table:table-cell/>
          <table:table-cell table:style-name="ce62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7"/>
          <table:table-cell table:style-name="ce63" office:value-type="string" calcext:value-type="string" table:number-columns-spanned="20" table:number-rows-spanned="1">
            <text:p>5.7. Diplomados, por natureza do estabelecimento e tipo de ensino, em Portugal (2000/01 a 2019/20)</text:p>
          </table:table-cell>
          <table:covered-table-cell table:number-columns-repeated="19"/>
          <table:table-cell table:style-name="ce7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5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Natureza e tip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number-columns-repeated="42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60091" calcext:value-type="float">
            <text:p>60 091</text:p>
          </table:table-cell>
          <table:table-cell table:style-name="ce16" office:value-type="float" office:value="62897" calcext:value-type="float">
            <text:p>62 897</text:p>
          </table:table-cell>
          <table:table-cell table:style-name="ce16" office:value-type="float" office:value="67216" calcext:value-type="float">
            <text:p>67 216</text:p>
          </table:table-cell>
          <table:table-cell table:style-name="ce16" office:value-type="float" office:value="66871" calcext:value-type="float">
            <text:p>66 871</text:p>
          </table:table-cell>
          <table:table-cell table:style-name="ce16" office:value-type="float" office:value="68073" calcext:value-type="float">
            <text:p>68 073</text:p>
          </table:table-cell>
          <table:table-cell table:style-name="ce16" office:value-type="float" office:value="69209" calcext:value-type="float">
            <text:p>69 209</text:p>
          </table:table-cell>
          <table:table-cell table:style-name="ce16" office:value-type="float" office:value="80541" calcext:value-type="float">
            <text:p>80 541</text:p>
          </table:table-cell>
          <table:table-cell table:style-name="ce16" office:value-type="float" office:value="81539" calcext:value-type="float">
            <text:p>81 539</text:p>
          </table:table-cell>
          <table:table-cell table:style-name="ce16" office:value-type="float" office:value="73857" calcext:value-type="float">
            <text:p>73 857</text:p>
          </table:table-cell>
          <table:table-cell table:style-name="ce16" office:value-type="float" office:value="75002" calcext:value-type="float">
            <text:p>75 002</text:p>
          </table:table-cell>
          <table:table-cell table:style-name="ce16" office:value-type="float" office:value="75482" calcext:value-type="float">
            <text:p>75 482</text:p>
          </table:table-cell>
          <table:table-cell table:style-name="ce16" office:value-type="float" office:value="79034" calcext:value-type="float">
            <text:p>79 034</text:p>
          </table:table-cell>
          <table:table-cell table:style-name="ce16" office:value-type="float" office:value="78947" calcext:value-type="float">
            <text:p>78 947</text:p>
          </table:table-cell>
          <table:table-cell table:style-name="ce16" office:value-type="float" office:value="74129" calcext:value-type="float">
            <text:p>74 129</text:p>
          </table:table-cell>
          <table:table-cell table:style-name="ce16" office:value-type="float" office:value="74757" calcext:value-type="float">
            <text:p>74 757</text:p>
          </table:table-cell>
          <table:table-cell table:style-name="ce16" office:value-type="float" office:value="73086" calcext:value-type="float">
            <text:p>73 086</text:p>
          </table:table-cell>
          <table:table-cell table:style-name="ce16" office:value-type="float" office:value="77034" calcext:value-type="float">
            <text:p>77 034</text:p>
          </table:table-cell>
          <table:table-cell table:style-name="ce16" office:value-type="float" office:value="79849" calcext:value-type="float">
            <text:p>79 849</text:p>
          </table:table-cell>
          <table:table-cell table:style-name="ce16" office:value-type="float" office:value="81138" calcext:value-type="float">
            <text:p>81 138</text:p>
          </table:table-cell>
          <table:table-cell table:style-name="ce59" office:value-type="float" office:value="85799" calcext:value-type="float">
            <text:p>85 799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Público </text:p>
          </table:table-cell>
          <table:table-cell table:style-name="ce16" office:value-type="float" office:value="37870" calcext:value-type="float">
            <text:p>37 870</text:p>
          </table:table-cell>
          <table:table-cell table:style-name="ce16" office:value-type="float" office:value="41310" calcext:value-type="float">
            <text:p>41 310</text:p>
          </table:table-cell>
          <table:table-cell table:style-name="ce16" office:value-type="float" office:value="45387" calcext:value-type="float">
            <text:p>45 387</text:p>
          </table:table-cell>
          <table:table-cell table:style-name="ce16" office:value-type="float" office:value="45605" calcext:value-type="float">
            <text:p>45 605</text:p>
          </table:table-cell>
          <table:table-cell table:style-name="ce16" office:value-type="float" office:value="47670" calcext:value-type="float">
            <text:p>47 670</text:p>
          </table:table-cell>
          <table:table-cell table:style-name="ce16" office:value-type="float" office:value="48487" calcext:value-type="float">
            <text:p>48 487</text:p>
          </table:table-cell>
          <table:table-cell table:style-name="ce16" office:value-type="float" office:value="59723" calcext:value-type="float">
            <text:p>59 723</text:p>
          </table:table-cell>
          <table:table-cell table:style-name="ce16" office:value-type="float" office:value="62488" calcext:value-type="float">
            <text:p>62 488</text:p>
          </table:table-cell>
          <table:table-cell table:style-name="ce16" office:value-type="float" office:value="55446" calcext:value-type="float">
            <text:p>55 446</text:p>
          </table:table-cell>
          <table:table-cell table:style-name="ce16" office:value-type="float" office:value="55331" calcext:value-type="float">
            <text:p>55 331</text:p>
          </table:table-cell>
          <table:table-cell table:style-name="ce16" office:value-type="float" office:value="56309" calcext:value-type="float">
            <text:p>56 309</text:p>
          </table:table-cell>
          <table:table-cell table:style-name="ce16" office:value-type="float" office:value="59924" calcext:value-type="float">
            <text:p>59 924</text:p>
          </table:table-cell>
          <table:table-cell table:style-name="ce16" office:value-type="float" office:value="62169" calcext:value-type="float">
            <text:p>62 169</text:p>
          </table:table-cell>
          <table:table-cell table:style-name="ce16" office:value-type="float" office:value="59568" calcext:value-type="float">
            <text:p>59 568</text:p>
          </table:table-cell>
          <table:table-cell table:style-name="ce16" office:value-type="float" office:value="61002" calcext:value-type="float">
            <text:p>61 002</text:p>
          </table:table-cell>
          <table:table-cell table:style-name="ce16" office:value-type="float" office:value="60876" calcext:value-type="float">
            <text:p>60 876</text:p>
          </table:table-cell>
          <table:table-cell table:style-name="ce16" office:value-type="float" office:value="64057" calcext:value-type="float">
            <text:p>64 057</text:p>
          </table:table-cell>
          <table:table-cell table:style-name="ce16" office:value-type="float" office:value="65765" calcext:value-type="float">
            <text:p>65 765</text:p>
          </table:table-cell>
          <table:table-cell table:style-name="ce16" office:value-type="float" office:value="66407" calcext:value-type="float">
            <text:p>66 407</text:p>
          </table:table-cell>
          <table:table-cell table:style-name="ce59" office:value-type="float" office:value="69806" calcext:value-type="float">
            <text:p>69 806</text:p>
          </table:table-cell>
          <table:table-cell table:number-columns-repeated="42"/>
        </table:table-row>
        <table:table-row table:style-name="ro4">
          <table:table-cell/>
          <table:table-cell table:style-name="ce17" office:value-type="string" calcext:value-type="string">
            <text:p><text:s/>Universitário</text:p>
          </table:table-cell>
          <table:table-cell table:style-name="ce18" office:value-type="float" office:value="18719" calcext:value-type="float">
            <text:p>18 719</text:p>
          </table:table-cell>
          <table:table-cell table:style-name="ce18" office:value-type="float" office:value="21000" calcext:value-type="float">
            <text:p>21 000</text:p>
          </table:table-cell>
          <table:table-cell table:style-name="ce18" office:value-type="float" office:value="23350" calcext:value-type="float">
            <text:p>23 350</text:p>
          </table:table-cell>
          <table:table-cell table:style-name="ce18" office:value-type="float" office:value="23365" calcext:value-type="float">
            <text:p>23 365</text:p>
          </table:table-cell>
          <table:table-cell table:style-name="ce18" office:value-type="float" office:value="23947" calcext:value-type="float">
            <text:p>23 947</text:p>
          </table:table-cell>
          <table:table-cell table:style-name="ce18" office:value-type="float" office:value="25618" calcext:value-type="float">
            <text:p>25 618</text:p>
          </table:table-cell>
          <table:table-cell table:style-name="ce18" office:value-type="float" office:value="32963" calcext:value-type="float">
            <text:p>32 963</text:p>
          </table:table-cell>
          <table:table-cell table:style-name="ce18" office:value-type="float" office:value="35913" calcext:value-type="float">
            <text:p>35 913</text:p>
          </table:table-cell>
          <table:table-cell table:style-name="ce18" office:value-type="float" office:value="36293" calcext:value-type="float">
            <text:p>36 293</text:p>
          </table:table-cell>
          <table:table-cell table:style-name="ce18" office:value-type="float" office:value="36229" calcext:value-type="float">
            <text:p>36 229</text:p>
          </table:table-cell>
          <table:table-cell table:style-name="ce18" office:value-type="float" office:value="37013" calcext:value-type="float">
            <text:p>37 013</text:p>
          </table:table-cell>
          <table:table-cell table:style-name="ce18" office:value-type="float" office:value="39248" calcext:value-type="float">
            <text:p>39 248</text:p>
          </table:table-cell>
          <table:table-cell table:style-name="ce18" office:value-type="float" office:value="41709" calcext:value-type="float">
            <text:p>41 709</text:p>
          </table:table-cell>
          <table:table-cell table:style-name="ce18" office:value-type="float" office:value="39984" calcext:value-type="float">
            <text:p>39 984</text:p>
          </table:table-cell>
          <table:table-cell table:style-name="ce18" office:value-type="float" office:value="41126" calcext:value-type="float">
            <text:p>41 126</text:p>
          </table:table-cell>
          <table:table-cell table:style-name="ce18" office:value-type="float" office:value="42082" calcext:value-type="float">
            <text:p>42 082</text:p>
          </table:table-cell>
          <table:table-cell table:style-name="ce18" office:value-type="float" office:value="42074" calcext:value-type="float">
            <text:p>42 074</text:p>
          </table:table-cell>
          <table:table-cell table:style-name="ce18" office:value-type="float" office:value="42663" calcext:value-type="float">
            <text:p>42 663</text:p>
          </table:table-cell>
          <table:table-cell table:style-name="ce18" office:value-type="float" office:value="43023" calcext:value-type="float">
            <text:p>43 023</text:p>
          </table:table-cell>
          <table:table-cell table:style-name="ce60" office:value-type="float" office:value="44795" calcext:value-type="float">
            <text:p>44 795</text:p>
          </table:table-cell>
          <table:table-cell table:number-columns-repeated="42"/>
        </table:table-row>
        <table:table-row table:style-name="ro4">
          <table:table-cell/>
          <table:table-cell table:style-name="ce17" office:value-type="string" calcext:value-type="string">
            <text:p><text:s/>Politécnico </text:p>
          </table:table-cell>
          <table:table-cell table:style-name="ce18" office:value-type="float" office:value="19151" calcext:value-type="float">
            <text:p>19 151</text:p>
          </table:table-cell>
          <table:table-cell table:style-name="ce18" office:value-type="float" office:value="20310" calcext:value-type="float">
            <text:p>20 310</text:p>
          </table:table-cell>
          <table:table-cell table:style-name="ce18" office:value-type="float" office:value="22037" calcext:value-type="float">
            <text:p>22 037</text:p>
          </table:table-cell>
          <table:table-cell table:style-name="ce18" office:value-type="float" office:value="22240" calcext:value-type="float">
            <text:p>22 240</text:p>
          </table:table-cell>
          <table:table-cell table:style-name="ce18" office:value-type="float" office:value="23723" calcext:value-type="float">
            <text:p>23 723</text:p>
          </table:table-cell>
          <table:table-cell table:style-name="ce18" office:value-type="float" office:value="22869" calcext:value-type="float">
            <text:p>22 869</text:p>
          </table:table-cell>
          <table:table-cell table:style-name="ce18" office:value-type="float" office:value="26760" calcext:value-type="float">
            <text:p>26 760</text:p>
          </table:table-cell>
          <table:table-cell table:style-name="ce18" office:value-type="float" office:value="26575" calcext:value-type="float">
            <text:p>26 575</text:p>
          </table:table-cell>
          <table:table-cell table:style-name="ce18" office:value-type="float" office:value="19153" calcext:value-type="float">
            <text:p>19 153</text:p>
          </table:table-cell>
          <table:table-cell table:style-name="ce18" office:value-type="float" office:value="19102" calcext:value-type="float">
            <text:p>19 102</text:p>
          </table:table-cell>
          <table:table-cell table:style-name="ce18" office:value-type="float" office:value="19296" calcext:value-type="float">
            <text:p>19 296</text:p>
          </table:table-cell>
          <table:table-cell table:style-name="ce18" office:value-type="float" office:value="20676" calcext:value-type="float">
            <text:p>20 676</text:p>
          </table:table-cell>
          <table:table-cell table:style-name="ce18" office:value-type="float" office:value="20460" calcext:value-type="float">
            <text:p>20 460</text:p>
          </table:table-cell>
          <table:table-cell table:style-name="ce18" office:value-type="float" office:value="19584" calcext:value-type="float">
            <text:p>19 584</text:p>
          </table:table-cell>
          <table:table-cell table:style-name="ce18" office:value-type="float" office:value="19876" calcext:value-type="float">
            <text:p>19 876</text:p>
          </table:table-cell>
          <table:table-cell table:style-name="ce18" office:value-type="float" office:value="18794" calcext:value-type="float">
            <text:p>18 794</text:p>
          </table:table-cell>
          <table:table-cell table:style-name="ce18" office:value-type="float" office:value="21983" calcext:value-type="float">
            <text:p>21 983</text:p>
          </table:table-cell>
          <table:table-cell table:style-name="ce18" office:value-type="float" office:value="23102" calcext:value-type="float">
            <text:p>23 102</text:p>
          </table:table-cell>
          <table:table-cell table:style-name="ce18" office:value-type="float" office:value="23384" calcext:value-type="float">
            <text:p>23 384</text:p>
          </table:table-cell>
          <table:table-cell table:style-name="ce60" office:value-type="float" office:value="25011" calcext:value-type="float">
            <text:p>25 011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Privado</text:p>
          </table:table-cell>
          <table:table-cell table:style-name="ce16" office:value-type="float" office:value="22221" calcext:value-type="float">
            <text:p>22 221</text:p>
          </table:table-cell>
          <table:table-cell table:style-name="ce16" office:value-type="float" office:value="21587" calcext:value-type="float">
            <text:p>21 587</text:p>
          </table:table-cell>
          <table:table-cell table:style-name="ce16" office:value-type="float" office:value="21829" calcext:value-type="float">
            <text:p>21 829</text:p>
          </table:table-cell>
          <table:table-cell table:style-name="ce16" office:value-type="float" office:value="21266" calcext:value-type="float">
            <text:p>21 266</text:p>
          </table:table-cell>
          <table:table-cell table:style-name="ce16" office:value-type="float" office:value="20403" calcext:value-type="float">
            <text:p>20 403</text:p>
          </table:table-cell>
          <table:table-cell table:style-name="ce16" office:value-type="float" office:value="20722" calcext:value-type="float">
            <text:p>20 722</text:p>
          </table:table-cell>
          <table:table-cell table:style-name="ce16" office:value-type="float" office:value="20818" calcext:value-type="float">
            <text:p>20 818</text:p>
          </table:table-cell>
          <table:table-cell table:style-name="ce16" office:value-type="float" office:value="19051" calcext:value-type="float">
            <text:p>19 051</text:p>
          </table:table-cell>
          <table:table-cell table:style-name="ce16" office:value-type="float" office:value="18411" calcext:value-type="float">
            <text:p>18 411</text:p>
          </table:table-cell>
          <table:table-cell table:style-name="ce16" office:value-type="float" office:value="19671" calcext:value-type="float">
            <text:p>19 671</text:p>
          </table:table-cell>
          <table:table-cell table:style-name="ce16" office:value-type="float" office:value="19173" calcext:value-type="float">
            <text:p>19 173</text:p>
          </table:table-cell>
          <table:table-cell table:style-name="ce16" office:value-type="float" office:value="19110" calcext:value-type="float">
            <text:p>19 110</text:p>
          </table:table-cell>
          <table:table-cell table:style-name="ce16" office:value-type="float" office:value="16778" calcext:value-type="float">
            <text:p>16 778</text:p>
          </table:table-cell>
          <table:table-cell table:style-name="ce16" office:value-type="float" office:value="14561" calcext:value-type="float">
            <text:p>14 561</text:p>
          </table:table-cell>
          <table:table-cell table:style-name="ce16" office:value-type="float" office:value="13755" calcext:value-type="float">
            <text:p>13 755</text:p>
          </table:table-cell>
          <table:table-cell table:style-name="ce16" office:value-type="float" office:value="12210" calcext:value-type="float">
            <text:p>12 210</text:p>
          </table:table-cell>
          <table:table-cell table:style-name="ce16" office:value-type="float" office:value="12977" calcext:value-type="float">
            <text:p>12 977</text:p>
          </table:table-cell>
          <table:table-cell table:style-name="ce16" office:value-type="float" office:value="14084" calcext:value-type="float">
            <text:p>14 084</text:p>
          </table:table-cell>
          <table:table-cell table:style-name="ce16" office:value-type="float" office:value="14731" calcext:value-type="float">
            <text:p>14 731</text:p>
          </table:table-cell>
          <table:table-cell table:style-name="ce59" office:value-type="float" office:value="15993" calcext:value-type="float">
            <text:p>15 993</text:p>
          </table:table-cell>
          <table:table-cell table:number-columns-repeated="42"/>
        </table:table-row>
        <table:table-row table:style-name="ro4">
          <table:table-cell/>
          <table:table-cell table:style-name="ce17" office:value-type="string" calcext:value-type="string">
            <text:p><text:s/>Universitário</text:p>
          </table:table-cell>
          <table:table-cell table:style-name="ce18" office:value-type="float" office:value="11927" calcext:value-type="float">
            <text:p>11 927</text:p>
          </table:table-cell>
          <table:table-cell table:style-name="ce18" office:value-type="float" office:value="10905" calcext:value-type="float">
            <text:p>10 905</text:p>
          </table:table-cell>
          <table:table-cell table:style-name="ce18" office:value-type="float" office:value="10617" calcext:value-type="float">
            <text:p>10 617</text:p>
          </table:table-cell>
          <table:table-cell table:style-name="ce18" office:value-type="float" office:value="10901" calcext:value-type="float">
            <text:p>10 901</text:p>
          </table:table-cell>
          <table:table-cell table:style-name="ce18" office:value-type="float" office:value="10681" calcext:value-type="float">
            <text:p>10 681</text:p>
          </table:table-cell>
          <table:table-cell table:style-name="ce18" office:value-type="float" office:value="10697" calcext:value-type="float">
            <text:p>10 697</text:p>
          </table:table-cell>
          <table:table-cell table:style-name="ce18" office:value-type="float" office:value="11479" calcext:value-type="float">
            <text:p>11 479</text:p>
          </table:table-cell>
          <table:table-cell table:style-name="ce18" office:value-type="float" office:value="10270" calcext:value-type="float">
            <text:p>10 270</text:p>
          </table:table-cell>
          <table:table-cell table:style-name="ce18" office:value-type="float" office:value="11437" calcext:value-type="float">
            <text:p>11 437</text:p>
          </table:table-cell>
          <table:table-cell table:style-name="ce18" office:value-type="float" office:value="12280" calcext:value-type="float">
            <text:p>12 280</text:p>
          </table:table-cell>
          <table:table-cell table:style-name="ce18" office:value-type="float" office:value="12156" calcext:value-type="float">
            <text:p>12 156</text:p>
          </table:table-cell>
          <table:table-cell table:style-name="ce18" office:value-type="float" office:value="12796" calcext:value-type="float">
            <text:p>12 796</text:p>
          </table:table-cell>
          <table:table-cell table:style-name="ce18" office:value-type="float" office:value="11520" calcext:value-type="float">
            <text:p>11 520</text:p>
          </table:table-cell>
          <table:table-cell table:style-name="ce18" office:value-type="float" office:value="10292" calcext:value-type="float">
            <text:p>10 292</text:p>
          </table:table-cell>
          <table:table-cell table:style-name="ce18" office:value-type="float" office:value="9974" calcext:value-type="float">
            <text:p>9 974</text:p>
          </table:table-cell>
          <table:table-cell table:style-name="ce18" office:value-type="float" office:value="8986" calcext:value-type="float">
            <text:p>8 986</text:p>
          </table:table-cell>
          <table:table-cell table:style-name="ce18" office:value-type="float" office:value="9261" calcext:value-type="float">
            <text:p>9 261</text:p>
          </table:table-cell>
          <table:table-cell table:style-name="ce18" office:value-type="float" office:value="9790" calcext:value-type="float">
            <text:p>9 790</text:p>
          </table:table-cell>
          <table:table-cell table:style-name="ce18" office:value-type="float" office:value="10001" calcext:value-type="float">
            <text:p>10 001</text:p>
          </table:table-cell>
          <table:table-cell table:style-name="ce60" office:value-type="float" office:value="10827" calcext:value-type="float">
            <text:p>10 827</text:p>
          </table:table-cell>
          <table:table-cell table:number-columns-repeated="42"/>
        </table:table-row>
        <table:table-row table:style-name="ro4">
          <table:table-cell/>
          <table:table-cell table:style-name="ce17" office:value-type="string" calcext:value-type="string">
            <text:p><text:s/>Politécnico 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10682" calcext:value-type="float">
            <text:p>10 682</text:p>
          </table:table-cell>
          <table:table-cell table:style-name="ce18" office:value-type="float" office:value="11212" calcext:value-type="float">
            <text:p>11 212</text:p>
          </table:table-cell>
          <table:table-cell table:style-name="ce18" office:value-type="float" office:value="10365" calcext:value-type="float">
            <text:p>10 365</text:p>
          </table:table-cell>
          <table:table-cell table:style-name="ce18" office:value-type="float" office:value="9722" calcext:value-type="float">
            <text:p>9 722</text:p>
          </table:table-cell>
          <table:table-cell table:style-name="ce18" office:value-type="float" office:value="10025" calcext:value-type="float">
            <text:p>10 025</text:p>
          </table:table-cell>
          <table:table-cell table:style-name="ce18" office:value-type="float" office:value="9339" calcext:value-type="float">
            <text:p>9 339</text:p>
          </table:table-cell>
          <table:table-cell table:style-name="ce18" office:value-type="float" office:value="8781" calcext:value-type="float">
            <text:p>8 781</text:p>
          </table:table-cell>
          <table:table-cell table:style-name="ce18" office:value-type="float" office:value="6974" calcext:value-type="float">
            <text:p>6 974</text:p>
          </table:table-cell>
          <table:table-cell table:style-name="ce18" office:value-type="float" office:value="7391" calcext:value-type="float">
            <text:p>7 391</text:p>
          </table:table-cell>
          <table:table-cell table:style-name="ce18" office:value-type="float" office:value="7017" calcext:value-type="float">
            <text:p>7 017</text:p>
          </table:table-cell>
          <table:table-cell table:style-name="ce18" office:value-type="float" office:value="6314" calcext:value-type="float">
            <text:p>6 314</text:p>
          </table:table-cell>
          <table:table-cell table:style-name="ce18" office:value-type="float" office:value="5258" calcext:value-type="float">
            <text:p>5 258</text:p>
          </table:table-cell>
          <table:table-cell table:style-name="ce18" office:value-type="float" office:value="4269" calcext:value-type="float">
            <text:p>4 269</text:p>
          </table:table-cell>
          <table:table-cell table:style-name="ce18" office:value-type="float" office:value="3781" calcext:value-type="float">
            <text:p>3 781</text:p>
          </table:table-cell>
          <table:table-cell table:style-name="ce18" office:value-type="float" office:value="3224" calcext:value-type="float">
            <text:p>3 224</text:p>
          </table:table-cell>
          <table:table-cell table:style-name="ce18" office:value-type="float" office:value="3716" calcext:value-type="float">
            <text:p>3 716</text:p>
          </table:table-cell>
          <table:table-cell table:style-name="ce18" office:value-type="float" office:value="4294" calcext:value-type="float">
            <text:p>4 294</text:p>
          </table:table-cell>
          <table:table-cell table:style-name="ce18" office:value-type="float" office:value="4730" calcext:value-type="float">
            <text:p>4 730</text:p>
          </table:table-cell>
          <table:table-cell table:style-name="ce60" office:value-type="float" office:value="5166" calcext:value-type="float">
            <text:p>5 166</text:p>
          </table:table-cell>
          <table:table-cell table:number-columns-repeated="42"/>
        </table:table-row>
        <table:table-row table:style-name="ro5">
          <table:table-cell table:number-columns-repeated="2"/>
          <table:table-cell table:style-name="ce61" table:number-columns-repeated="13"/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3" draw:style-name="gr1" svg:width="39.805cm" svg:height="8.807cm" svg:x="2.381cm" svg:y="0cm">
              <draw:object draw:notify-on-update-of-ranges="5_7_.C5:5_7_.V5 5_7_.B7:5_7_.B7 5_7_.C7:5_7_.V7 5_7_.B10:5_7_.B10 5_7_.C10:5_7_.V1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1">
          <table:table-cell table:number-columns-repeated="64"/>
        </table:table-row>
        <table:table-row table:style-name="ro5">
          <table:table-cell/>
          <table:table-cell>
            <draw:frame draw:z-index="1" draw:name="Gráfico 4" draw:style-name="gr1" svg:width="39.918cm" svg:height="13.626cm" svg:x="2.343cm" svg:y="0.014cm">
              <draw:object draw:notify-on-update-of-ranges="5_7_.C5:5_7_.V5 5_7_.C8:5_7_.V8 5_7_.C9:5_7_.V9 5_7_.C11:5_7_.V11 5_7_.C12:5_7_.V1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2">
          <table:table-cell table:number-columns-repeated="64"/>
        </table:table-row>
        <table:table-row table:style-name="ro5">
          <table:table-cell/>
          <table:table-cell table:style-name="ce64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22" table:number-columns-repeated="14"/>
          <table:table-cell table:number-columns-repeated="49"/>
        </table:table-row>
        <table:table-row table:style-name="ro5" table:number-rows-repeated="104">
          <table:table-cell table:number-columns-repeated="64"/>
        </table:table-row>
        <table:table-row table:style-name="ro6" table:number-rows-repeated="104840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7_.$A$1" table:cell-range-address="5_7_.$B$1:5_7_.$U$70"/>
        </table:named-expressions>
      </table:table>
      <table:table table:name="5_8_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0" table:default-cell-style-name="ce21"/>
        <table:table-column table:style-name="co4" table:number-columns-repeated="42" table:default-cell-style-name="ce21"/>
        <table:table-row table:style-name="ro1">
          <table:table-cell/>
          <table:table-cell table:style-name="ce62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style-name="ce14" table:number-columns-repeated="16"/>
          <table:table-cell table:number-columns-repeated="27"/>
        </table:table-row>
        <table:table-row table:style-name="ro1">
          <table:table-cell table:style-name="ce7"/>
          <table:table-cell table:style-name="ce63" office:value-type="string" calcext:value-type="string" table:number-columns-spanned="20" table:number-rows-spanned="1">
            <text:p>5.8. Diplomados, por sexo, em Portugal (2000/01 a 2019/20)</text:p>
          </table:table-cell>
          <table:covered-table-cell table:number-columns-repeated="19"/>
          <table:table-cell table:style-name="ce7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5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11">
          <table:table-cell/>
          <table:table-cell table:style-name="ce5" office:value-type="string" calcext:value-type="string">
            <text:p>Sex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number-columns-repeated="42"/>
        </table:table-row>
        <table:table-row table:style-name="ro11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60091" calcext:value-type="float">
            <text:p>60 091</text:p>
          </table:table-cell>
          <table:table-cell table:style-name="ce16" office:value-type="float" office:value="62897" calcext:value-type="float">
            <text:p>62 897</text:p>
          </table:table-cell>
          <table:table-cell table:style-name="ce16" office:value-type="float" office:value="67216" calcext:value-type="float">
            <text:p>67 216</text:p>
          </table:table-cell>
          <table:table-cell table:style-name="ce16" office:value-type="float" office:value="66871" calcext:value-type="float">
            <text:p>66 871</text:p>
          </table:table-cell>
          <table:table-cell table:style-name="ce16" office:value-type="float" office:value="68073" calcext:value-type="float">
            <text:p>68 073</text:p>
          </table:table-cell>
          <table:table-cell table:style-name="ce16" office:value-type="float" office:value="69209" calcext:value-type="float">
            <text:p>69 209</text:p>
          </table:table-cell>
          <table:table-cell table:style-name="ce16" office:value-type="float" office:value="80541" calcext:value-type="float">
            <text:p>80 541</text:p>
          </table:table-cell>
          <table:table-cell table:style-name="ce16" office:value-type="float" office:value="81539" calcext:value-type="float">
            <text:p>81 539</text:p>
          </table:table-cell>
          <table:table-cell table:style-name="ce16" office:value-type="float" office:value="73857" calcext:value-type="float">
            <text:p>73 857</text:p>
          </table:table-cell>
          <table:table-cell table:style-name="ce16" office:value-type="float" office:value="75002" calcext:value-type="float">
            <text:p>75 002</text:p>
          </table:table-cell>
          <table:table-cell table:style-name="ce16" office:value-type="float" office:value="75482" calcext:value-type="float">
            <text:p>75 482</text:p>
          </table:table-cell>
          <table:table-cell table:style-name="ce16" office:value-type="float" office:value="79034" calcext:value-type="float">
            <text:p>79 034</text:p>
          </table:table-cell>
          <table:table-cell table:style-name="ce16" office:value-type="float" office:value="78947" calcext:value-type="float">
            <text:p>78 947</text:p>
          </table:table-cell>
          <table:table-cell table:style-name="ce16" office:value-type="float" office:value="74129" calcext:value-type="float">
            <text:p>74 129</text:p>
          </table:table-cell>
          <table:table-cell table:style-name="ce16" office:value-type="float" office:value="74757" calcext:value-type="float">
            <text:p>74 757</text:p>
          </table:table-cell>
          <table:table-cell table:style-name="ce16" office:value-type="float" office:value="73086" calcext:value-type="float">
            <text:p>73 086</text:p>
          </table:table-cell>
          <table:table-cell table:style-name="ce16" office:value-type="float" office:value="77034" calcext:value-type="float">
            <text:p>77 034</text:p>
          </table:table-cell>
          <table:table-cell table:style-name="ce16" office:value-type="float" office:value="79849" calcext:value-type="float">
            <text:p>79 849</text:p>
          </table:table-cell>
          <table:table-cell table:style-name="ce16" office:value-type="float" office:value="81138" calcext:value-type="float">
            <text:p>81 138</text:p>
          </table:table-cell>
          <table:table-cell table:style-name="ce16" office:value-type="float" office:value="85799" calcext:value-type="float">
            <text:p>85 799</text:p>
          </table:table-cell>
          <table:table-cell table:number-columns-repeated="42"/>
        </table:table-row>
        <table:table-row table:style-name="ro11">
          <table:table-cell/>
          <table:table-cell table:style-name="ce9" office:value-type="string" calcext:value-type="string">
            <text:p>Homens</text:p>
          </table:table-cell>
          <table:table-cell table:style-name="ce18" office:value-type="float" office:value="19680" calcext:value-type="float">
            <text:p>19 680</text:p>
          </table:table-cell>
          <table:table-cell table:style-name="ce18" office:value-type="float" office:value="20527" calcext:value-type="float">
            <text:p>20 527</text:p>
          </table:table-cell>
          <table:table-cell table:style-name="ce18" office:value-type="float" office:value="21962" calcext:value-type="float">
            <text:p>21 962</text:p>
          </table:table-cell>
          <table:table-cell table:style-name="ce18" office:value-type="float" office:value="22718" calcext:value-type="float">
            <text:p>22 718</text:p>
          </table:table-cell>
          <table:table-cell table:style-name="ce18" office:value-type="float" office:value="23636" calcext:value-type="float">
            <text:p>23 636</text:p>
          </table:table-cell>
          <table:table-cell table:style-name="ce18" office:value-type="float" office:value="23972" calcext:value-type="float">
            <text:p>23 972</text:p>
          </table:table-cell>
          <table:table-cell table:style-name="ce18" office:value-type="float" office:value="31203" calcext:value-type="float">
            <text:p>31 203</text:p>
          </table:table-cell>
          <table:table-cell table:style-name="ce18" office:value-type="float" office:value="33025" calcext:value-type="float">
            <text:p>33 025</text:p>
          </table:table-cell>
          <table:table-cell table:style-name="ce18" office:value-type="float" office:value="30363" calcext:value-type="float">
            <text:p>30 363</text:p>
          </table:table-cell>
          <table:table-cell table:style-name="ce18" office:value-type="float" office:value="30216" calcext:value-type="float">
            <text:p>30 216</text:p>
          </table:table-cell>
          <table:table-cell table:style-name="ce18" office:value-type="float" office:value="30597" calcext:value-type="float">
            <text:p>30 597</text:p>
          </table:table-cell>
          <table:table-cell table:style-name="ce18" office:value-type="float" office:value="31718" calcext:value-type="float">
            <text:p>31 718</text:p>
          </table:table-cell>
          <table:table-cell table:style-name="ce18" office:value-type="float" office:value="32124" calcext:value-type="float">
            <text:p>32 124</text:p>
          </table:table-cell>
          <table:table-cell table:style-name="ce18" office:value-type="float" office:value="30463" calcext:value-type="float">
            <text:p>30 463</text:p>
          </table:table-cell>
          <table:table-cell table:style-name="ce18" office:value-type="float" office:value="30411" calcext:value-type="float">
            <text:p>30 411</text:p>
          </table:table-cell>
          <table:table-cell table:style-name="ce18" office:value-type="float" office:value="30208" calcext:value-type="float">
            <text:p>30 208</text:p>
          </table:table-cell>
          <table:table-cell table:style-name="ce18" office:value-type="float" office:value="32422" calcext:value-type="float">
            <text:p>32 422</text:p>
          </table:table-cell>
          <table:table-cell table:style-name="ce18" office:value-type="float" office:value="33401" calcext:value-type="float">
            <text:p>33 401</text:p>
          </table:table-cell>
          <table:table-cell table:style-name="ce18" office:value-type="float" office:value="33869" calcext:value-type="float">
            <text:p>33 869</text:p>
          </table:table-cell>
          <table:table-cell table:style-name="ce18" office:value-type="float" office:value="35952" calcext:value-type="float">
            <text:p>35 952</text:p>
          </table:table-cell>
          <table:table-cell table:number-columns-repeated="42"/>
        </table:table-row>
        <table:table-row table:style-name="ro11">
          <table:table-cell/>
          <table:table-cell table:style-name="ce9" office:value-type="string" calcext:value-type="string">
            <text:p>Mulheres</text:p>
          </table:table-cell>
          <table:table-cell table:style-name="ce18" office:value-type="float" office:value="40411" calcext:value-type="float">
            <text:p>40 411</text:p>
          </table:table-cell>
          <table:table-cell table:style-name="ce18" office:value-type="float" office:value="42370" calcext:value-type="float">
            <text:p>42 370</text:p>
          </table:table-cell>
          <table:table-cell table:style-name="ce18" office:value-type="float" office:value="45254" calcext:value-type="float">
            <text:p>45 254</text:p>
          </table:table-cell>
          <table:table-cell table:style-name="ce18" office:value-type="float" office:value="44153" calcext:value-type="float">
            <text:p>44 153</text:p>
          </table:table-cell>
          <table:table-cell table:style-name="ce18" office:value-type="float" office:value="44437" calcext:value-type="float">
            <text:p>44 437</text:p>
          </table:table-cell>
          <table:table-cell table:style-name="ce18" office:value-type="float" office:value="45237" calcext:value-type="float">
            <text:p>45 237</text:p>
          </table:table-cell>
          <table:table-cell table:style-name="ce18" office:value-type="float" office:value="49338" calcext:value-type="float">
            <text:p>49 338</text:p>
          </table:table-cell>
          <table:table-cell table:style-name="ce18" office:value-type="float" office:value="48514" calcext:value-type="float">
            <text:p>48 514</text:p>
          </table:table-cell>
          <table:table-cell table:style-name="ce18" office:value-type="float" office:value="43494" calcext:value-type="float">
            <text:p>43 494</text:p>
          </table:table-cell>
          <table:table-cell table:style-name="ce18" office:value-type="float" office:value="44786" calcext:value-type="float">
            <text:p>44 786</text:p>
          </table:table-cell>
          <table:table-cell table:style-name="ce18" office:value-type="float" office:value="44885" calcext:value-type="float">
            <text:p>44 885</text:p>
          </table:table-cell>
          <table:table-cell table:style-name="ce18" office:value-type="float" office:value="47316" calcext:value-type="float">
            <text:p>47 316</text:p>
          </table:table-cell>
          <table:table-cell table:style-name="ce18" office:value-type="float" office:value="46823" calcext:value-type="float">
            <text:p>46 823</text:p>
          </table:table-cell>
          <table:table-cell table:style-name="ce18" office:value-type="float" office:value="43666" calcext:value-type="float">
            <text:p>43 666</text:p>
          </table:table-cell>
          <table:table-cell table:style-name="ce18" office:value-type="float" office:value="44346" calcext:value-type="float">
            <text:p>44 346</text:p>
          </table:table-cell>
          <table:table-cell table:style-name="ce18" office:value-type="float" office:value="42878" calcext:value-type="float">
            <text:p>42 878</text:p>
          </table:table-cell>
          <table:table-cell table:style-name="ce18" office:value-type="float" office:value="44612" calcext:value-type="float">
            <text:p>44 612</text:p>
          </table:table-cell>
          <table:table-cell table:style-name="ce18" office:value-type="float" office:value="46448" calcext:value-type="float">
            <text:p>46 448</text:p>
          </table:table-cell>
          <table:table-cell table:style-name="ce18" office:value-type="float" office:value="47269" calcext:value-type="float">
            <text:p>47 269</text:p>
          </table:table-cell>
          <table:table-cell table:style-name="ce18" office:value-type="float" office:value="49847" calcext:value-type="float">
            <text:p>49 847</text:p>
          </table:table-cell>
          <table:table-cell table:number-columns-repeated="42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3" draw:style-name="gr1" svg:width="39.899cm" svg:height="8.387cm" svg:x="2.381cm" svg:y="0.197cm">
              <draw:object draw:notify-on-update-of-ranges="5_8_.C5:5_8_.V5 5_8_.B7:5_8_.B7 5_8_.C7:5_8_.V7 5_8_.B8:5_8_.B8 5_8_.C8:5_8_.V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0">
          <table:table-cell table:number-columns-repeated="64"/>
        </table:table-row>
        <table:table-row table:style-name="ro5">
          <table:table-cell/>
          <table:table-cell table:style-name="ce64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22" table:number-columns-repeated="14"/>
          <table:table-cell table:number-columns-repeated="49"/>
        </table:table-row>
        <table:table-row table:style-name="ro5" table:number-rows-repeated="59">
          <table:table-cell table:number-columns-repeated="64"/>
        </table:table-row>
        <table:table-row table:style-name="ro6" table:number-rows-repeated="104848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8_.$A$1" table:cell-range-address="5_8_.$B$1:5_8_.$U$31"/>
        </table:named-expressions>
      </table:table>
      <table:table table:name="5_9_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9" table:default-cell-style-name="ce21"/>
        <table:table-column table:style-name="co4" table:number-columns-repeated="43" table:default-cell-style-name="ce21"/>
        <table:table-row table:style-name="ro1">
          <table:table-cell/>
          <table:table-cell table:style-name="ce62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7"/>
          <table:table-cell table:style-name="ce63" office:value-type="string" calcext:value-type="string" table:number-columns-spanned="20" table:number-rows-spanned="1">
            <text:p>5.9. Docentes, por natureza do estabelecimento e tipo de ensino, em Portugal (2001/02 a 2020/21)</text:p>
          </table:table-cell>
          <table:covered-table-cell table:number-columns-repeated="19"/>
          <table:table-cell table:style-name="ce7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5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Natureza e tipo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2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35740" calcext:value-type="float">
            <text:p>35 740</text:p>
          </table:table-cell>
          <table:table-cell table:style-name="ce16" office:value-type="float" office:value="36191" calcext:value-type="float">
            <text:p>36 191</text:p>
          </table:table-cell>
          <table:table-cell table:style-name="ce16" office:value-type="float" office:value="36402" calcext:value-type="float">
            <text:p>36 402</text:p>
          </table:table-cell>
          <table:table-cell table:style-name="ce16" office:value-type="float" office:value="36773" calcext:value-type="float">
            <text:p>36 773</text:p>
          </table:table-cell>
          <table:table-cell table:style-name="ce16" office:value-type="float" office:value="37434" calcext:value-type="float">
            <text:p>37 434</text:p>
          </table:table-cell>
          <table:table-cell table:style-name="ce16" office:value-type="float" office:value="36069" calcext:value-type="float">
            <text:p>36 069</text:p>
          </table:table-cell>
          <table:table-cell table:style-name="ce16" office:value-type="float" office:value="35178" calcext:value-type="float">
            <text:p>35 178</text:p>
          </table:table-cell>
          <table:table-cell table:style-name="ce16" office:value-type="float" office:value="35380" calcext:value-type="float">
            <text:p>35 380</text:p>
          </table:table-cell>
          <table:table-cell table:style-name="ce16" office:value-type="float" office:value="36215" calcext:value-type="float">
            <text:p>36 215</text:p>
          </table:table-cell>
          <table:table-cell table:style-name="ce16" office:value-type="float" office:value="38064" calcext:value-type="float">
            <text:p>38 064</text:p>
          </table:table-cell>
          <table:table-cell table:style-name="ce16" office:value-type="float" office:value="37078" calcext:value-type="float">
            <text:p>37 078</text:p>
          </table:table-cell>
          <table:table-cell table:style-name="ce16" office:value-type="float" office:value="35482" calcext:value-type="float">
            <text:p>35 482</text:p>
          </table:table-cell>
          <table:table-cell table:style-name="ce16" office:value-type="float" office:value="33528" calcext:value-type="float">
            <text:p>33 528</text:p>
          </table:table-cell>
          <table:table-cell table:style-name="ce16" office:value-type="float" office:value="32346" calcext:value-type="float">
            <text:p>32 346</text:p>
          </table:table-cell>
          <table:table-cell table:style-name="ce16" office:value-type="float" office:value="32580" calcext:value-type="float">
            <text:p>32 580</text:p>
          </table:table-cell>
          <table:table-cell table:style-name="ce16" office:value-type="float" office:value="33160" calcext:value-type="float">
            <text:p>33 160</text:p>
          </table:table-cell>
          <table:table-cell table:style-name="ce16" office:value-type="float" office:value="34227" calcext:value-type="float">
            <text:p>34 227</text:p>
          </table:table-cell>
          <table:table-cell table:style-name="ce16" office:value-type="float" office:value="35283" calcext:value-type="float">
            <text:p>35 283</text:p>
          </table:table-cell>
          <table:table-cell table:style-name="ce16" office:value-type="float" office:value="35549" calcext:value-type="float">
            <text:p>35 549</text:p>
          </table:table-cell>
          <table:table-cell table:style-name="ce16" office:value-type="float" office:value="36473" calcext:value-type="float">
            <text:p>36 473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Público </text:p>
          </table:table-cell>
          <table:table-cell table:style-name="ce16" office:value-type="float" office:value="24296" calcext:value-type="float">
            <text:p>24 296</text:p>
          </table:table-cell>
          <table:table-cell table:style-name="ce16" office:value-type="float" office:value="24570" calcext:value-type="float">
            <text:p>24 570</text:p>
          </table:table-cell>
          <table:table-cell table:style-name="ce16" office:value-type="float" office:value="24794" calcext:value-type="float">
            <text:p>24 794</text:p>
          </table:table-cell>
          <table:table-cell table:style-name="ce16" office:value-type="float" office:value="25368" calcext:value-type="float">
            <text:p>25 368</text:p>
          </table:table-cell>
          <table:table-cell table:style-name="ce16" office:value-type="float" office:value="26214" calcext:value-type="float">
            <text:p>26 214</text:p>
          </table:table-cell>
          <table:table-cell table:style-name="ce16" office:value-type="float" office:value="25415" calcext:value-type="float">
            <text:p>25 415</text:p>
          </table:table-cell>
          <table:table-cell table:style-name="ce16" office:value-type="float" office:value="24831" calcext:value-type="float">
            <text:p>24 831</text:p>
          </table:table-cell>
          <table:table-cell table:style-name="ce16" office:value-type="float" office:value="24728" calcext:value-type="float">
            <text:p>24 728</text:p>
          </table:table-cell>
          <table:table-cell table:style-name="ce16" office:value-type="float" office:value="25092" calcext:value-type="float">
            <text:p>25 092</text:p>
          </table:table-cell>
          <table:table-cell table:style-name="ce16" office:value-type="float" office:value="26410" calcext:value-type="float">
            <text:p>26 410</text:p>
          </table:table-cell>
          <table:table-cell table:style-name="ce16" office:value-type="float" office:value="25849" calcext:value-type="float">
            <text:p>25 849</text:p>
          </table:table-cell>
          <table:table-cell table:style-name="ce16" office:value-type="float" office:value="25528" calcext:value-type="float">
            <text:p>25 528</text:p>
          </table:table-cell>
          <table:table-cell table:style-name="ce16" office:value-type="float" office:value="24745" calcext:value-type="float">
            <text:p>24 745</text:p>
          </table:table-cell>
          <table:table-cell table:style-name="ce16" office:value-type="float" office:value="24493" calcext:value-type="float">
            <text:p>24 493</text:p>
          </table:table-cell>
          <table:table-cell table:style-name="ce16" office:value-type="float" office:value="25142" calcext:value-type="float">
            <text:p>25 142</text:p>
          </table:table-cell>
          <table:table-cell table:style-name="ce16" office:value-type="float" office:value="25699" calcext:value-type="float">
            <text:p>25 699</text:p>
          </table:table-cell>
          <table:table-cell table:style-name="ce16" office:value-type="float" office:value="26579" calcext:value-type="float">
            <text:p>26 579</text:p>
          </table:table-cell>
          <table:table-cell table:style-name="ce16" office:value-type="float" office:value="27279" calcext:value-type="float">
            <text:p>27 279</text:p>
          </table:table-cell>
          <table:table-cell table:style-name="ce16" office:value-type="float" office:value="28095" calcext:value-type="float">
            <text:p>28 095</text:p>
          </table:table-cell>
          <table:table-cell table:style-name="ce16" office:value-type="float" office:value="28614" calcext:value-type="float">
            <text:p>28 614</text:p>
          </table:table-cell>
          <table:table-cell table:number-columns-repeated="42"/>
        </table:table-row>
        <table:table-row table:style-name="ro4">
          <table:table-cell/>
          <table:table-cell table:style-name="ce17" office:value-type="string" calcext:value-type="string">
            <text:p><text:s/>Universitário</text:p>
          </table:table-cell>
          <table:table-cell table:style-name="ce18" office:value-type="float" office:value="14455" calcext:value-type="float">
            <text:p>14 455</text:p>
          </table:table-cell>
          <table:table-cell table:style-name="ce18" office:value-type="float" office:value="14521" calcext:value-type="float">
            <text:p>14 521</text:p>
          </table:table-cell>
          <table:table-cell table:style-name="ce18" office:value-type="float" office:value="14590" calcext:value-type="float">
            <text:p>14 590</text:p>
          </table:table-cell>
          <table:table-cell table:style-name="ce18" office:value-type="float" office:value="14858" calcext:value-type="float">
            <text:p>14 858</text:p>
          </table:table-cell>
          <table:table-cell table:style-name="ce18" office:value-type="float" office:value="14984" calcext:value-type="float">
            <text:p>14 984</text:p>
          </table:table-cell>
          <table:table-cell table:style-name="ce18" office:value-type="float" office:value="14738" calcext:value-type="float">
            <text:p>14 738</text:p>
          </table:table-cell>
          <table:table-cell table:style-name="ce18" office:value-type="float" office:value="14566" calcext:value-type="float">
            <text:p>14 566</text:p>
          </table:table-cell>
          <table:table-cell table:style-name="ce18" office:value-type="float" office:value="14466" calcext:value-type="float">
            <text:p>14 466</text:p>
          </table:table-cell>
          <table:table-cell table:style-name="ce18" office:value-type="float" office:value="14803" calcext:value-type="float">
            <text:p>14 803</text:p>
          </table:table-cell>
          <table:table-cell table:style-name="ce18" office:value-type="float" office:value="15506" calcext:value-type="float">
            <text:p>15 506</text:p>
          </table:table-cell>
          <table:table-cell table:style-name="ce18" office:value-type="float" office:value="15538" calcext:value-type="float">
            <text:p>15 538</text:p>
          </table:table-cell>
          <table:table-cell table:style-name="ce18" office:value-type="float" office:value="15563" calcext:value-type="float">
            <text:p>15 563</text:p>
          </table:table-cell>
          <table:table-cell table:style-name="ce18" office:value-type="float" office:value="15348" calcext:value-type="float">
            <text:p>15 348</text:p>
          </table:table-cell>
          <table:table-cell table:style-name="ce18" office:value-type="float" office:value="15140" calcext:value-type="float">
            <text:p>15 140</text:p>
          </table:table-cell>
          <table:table-cell table:style-name="ce18" office:value-type="float" office:value="15704" calcext:value-type="float">
            <text:p>15 704</text:p>
          </table:table-cell>
          <table:table-cell table:style-name="ce18" office:value-type="float" office:value="15914" calcext:value-type="float">
            <text:p>15 914</text:p>
          </table:table-cell>
          <table:table-cell table:style-name="ce18" office:value-type="float" office:value="16390" calcext:value-type="float">
            <text:p>16 390</text:p>
          </table:table-cell>
          <table:table-cell table:style-name="ce18" office:value-type="float" office:value="16653" calcext:value-type="float">
            <text:p>16 653</text:p>
          </table:table-cell>
          <table:table-cell table:style-name="ce18" office:value-type="float" office:value="17170" calcext:value-type="float">
            <text:p>17 170</text:p>
          </table:table-cell>
          <table:table-cell table:style-name="ce18" office:value-type="float" office:value="17622" calcext:value-type="float">
            <text:p>17 622</text:p>
          </table:table-cell>
          <table:table-cell table:number-columns-repeated="42"/>
        </table:table-row>
        <table:table-row table:style-name="ro4">
          <table:table-cell/>
          <table:table-cell table:style-name="ce17" office:value-type="string" calcext:value-type="string">
            <text:p><text:s/>Politécnico </text:p>
          </table:table-cell>
          <table:table-cell table:style-name="ce18" office:value-type="float" office:value="9841" calcext:value-type="float">
            <text:p>9 841</text:p>
          </table:table-cell>
          <table:table-cell table:style-name="ce18" office:value-type="float" office:value="10049" calcext:value-type="float">
            <text:p>10 049</text:p>
          </table:table-cell>
          <table:table-cell table:style-name="ce18" office:value-type="float" office:value="10204" calcext:value-type="float">
            <text:p>10 204</text:p>
          </table:table-cell>
          <table:table-cell table:style-name="ce18" office:value-type="float" office:value="10510" calcext:value-type="float">
            <text:p>10 510</text:p>
          </table:table-cell>
          <table:table-cell table:style-name="ce18" office:value-type="float" office:value="11230" calcext:value-type="float">
            <text:p>11 230</text:p>
          </table:table-cell>
          <table:table-cell table:style-name="ce18" office:value-type="float" office:value="10677" calcext:value-type="float">
            <text:p>10 677</text:p>
          </table:table-cell>
          <table:table-cell table:style-name="ce18" office:value-type="float" office:value="10265" calcext:value-type="float">
            <text:p>10 265</text:p>
          </table:table-cell>
          <table:table-cell table:style-name="ce18" office:value-type="float" office:value="10262" calcext:value-type="float">
            <text:p>10 262</text:p>
          </table:table-cell>
          <table:table-cell table:style-name="ce18" office:value-type="float" office:value="10289" calcext:value-type="float">
            <text:p>10 289</text:p>
          </table:table-cell>
          <table:table-cell table:style-name="ce18" office:value-type="float" office:value="10904" calcext:value-type="float">
            <text:p>10 904</text:p>
          </table:table-cell>
          <table:table-cell table:style-name="ce18" office:value-type="float" office:value="10311" calcext:value-type="float">
            <text:p>10 311</text:p>
          </table:table-cell>
          <table:table-cell table:style-name="ce18" office:value-type="float" office:value="9965" calcext:value-type="float">
            <text:p>9 965</text:p>
          </table:table-cell>
          <table:table-cell table:style-name="ce18" office:value-type="float" office:value="9397" calcext:value-type="float">
            <text:p>9 397</text:p>
          </table:table-cell>
          <table:table-cell table:style-name="ce18" office:value-type="float" office:value="9353" calcext:value-type="float">
            <text:p>9 353</text:p>
          </table:table-cell>
          <table:table-cell table:style-name="ce18" office:value-type="float" office:value="9438" calcext:value-type="float">
            <text:p>9 438</text:p>
          </table:table-cell>
          <table:table-cell table:style-name="ce18" office:value-type="float" office:value="9785" calcext:value-type="float">
            <text:p>9 785</text:p>
          </table:table-cell>
          <table:table-cell table:style-name="ce18" office:value-type="float" office:value="10189" calcext:value-type="float">
            <text:p>10 189</text:p>
          </table:table-cell>
          <table:table-cell table:style-name="ce18" office:value-type="float" office:value="10626" calcext:value-type="float">
            <text:p>10 626</text:p>
          </table:table-cell>
          <table:table-cell table:style-name="ce18" office:value-type="float" office:value="10925" calcext:value-type="float">
            <text:p>10 925</text:p>
          </table:table-cell>
          <table:table-cell table:style-name="ce18" office:value-type="float" office:value="10992" calcext:value-type="float">
            <text:p>10 992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Privado</text:p>
          </table:table-cell>
          <table:table-cell table:style-name="ce16" office:value-type="float" office:value="11444" calcext:value-type="float">
            <text:p>11 444</text:p>
          </table:table-cell>
          <table:table-cell table:style-name="ce16" office:value-type="float" office:value="11621" calcext:value-type="float">
            <text:p>11 621</text:p>
          </table:table-cell>
          <table:table-cell table:style-name="ce16" office:value-type="float" office:value="11608" calcext:value-type="float">
            <text:p>11 608</text:p>
          </table:table-cell>
          <table:table-cell table:style-name="ce16" office:value-type="float" office:value="11405" calcext:value-type="float">
            <text:p>11 405</text:p>
          </table:table-cell>
          <table:table-cell table:style-name="ce16" office:value-type="float" office:value="11220" calcext:value-type="float">
            <text:p>11 220</text:p>
          </table:table-cell>
          <table:table-cell table:style-name="ce16" office:value-type="float" office:value="10654" calcext:value-type="float">
            <text:p>10 654</text:p>
          </table:table-cell>
          <table:table-cell table:style-name="ce16" office:value-type="float" office:value="10347" calcext:value-type="float">
            <text:p>10 347</text:p>
          </table:table-cell>
          <table:table-cell table:style-name="ce16" office:value-type="float" office:value="10652" calcext:value-type="float">
            <text:p>10 652</text:p>
          </table:table-cell>
          <table:table-cell table:style-name="ce16" office:value-type="float" office:value="11123" calcext:value-type="float">
            <text:p>11 123</text:p>
          </table:table-cell>
          <table:table-cell table:style-name="ce16" office:value-type="float" office:value="11654" calcext:value-type="float">
            <text:p>11 654</text:p>
          </table:table-cell>
          <table:table-cell table:style-name="ce16" office:value-type="float" office:value="11229" calcext:value-type="float">
            <text:p>11 229</text:p>
          </table:table-cell>
          <table:table-cell table:style-name="ce16" office:value-type="float" office:value="9954" calcext:value-type="float">
            <text:p>9 954</text:p>
          </table:table-cell>
          <table:table-cell table:style-name="ce16" office:value-type="float" office:value="8783" calcext:value-type="float">
            <text:p>8 783</text:p>
          </table:table-cell>
          <table:table-cell table:style-name="ce16" office:value-type="float" office:value="7853" calcext:value-type="float">
            <text:p>7 853</text:p>
          </table:table-cell>
          <table:table-cell table:style-name="ce16" office:value-type="float" office:value="7438" calcext:value-type="float">
            <text:p>7 438</text:p>
          </table:table-cell>
          <table:table-cell table:style-name="ce16" office:value-type="float" office:value="7461" calcext:value-type="float">
            <text:p>7 461</text:p>
          </table:table-cell>
          <table:table-cell table:style-name="ce16" office:value-type="float" office:value="7648" calcext:value-type="float">
            <text:p>7 648</text:p>
          </table:table-cell>
          <table:table-cell table:style-name="ce16" office:value-type="float" office:value="8004" calcext:value-type="float">
            <text:p>8 004</text:p>
          </table:table-cell>
          <table:table-cell table:style-name="ce16" office:value-type="float" office:value="7454" calcext:value-type="float">
            <text:p>7 454</text:p>
          </table:table-cell>
          <table:table-cell table:style-name="ce16" office:value-type="float" office:value="7859" calcext:value-type="float">
            <text:p>7 859</text:p>
          </table:table-cell>
          <table:table-cell table:number-columns-repeated="42"/>
        </table:table-row>
        <table:table-row table:style-name="ro4">
          <table:table-cell/>
          <table:table-cell table:style-name="ce17" office:value-type="string" calcext:value-type="string">
            <text:p><text:s/>Universitário</text:p>
          </table:table-cell>
          <table:table-cell table:style-name="ce18" office:value-type="float" office:value="7424" calcext:value-type="float">
            <text:p>7 424</text:p>
          </table:table-cell>
          <table:table-cell table:style-name="ce18" office:value-type="float" office:value="7381" calcext:value-type="float">
            <text:p>7 381</text:p>
          </table:table-cell>
          <table:table-cell table:style-name="ce18" office:value-type="float" office:value="7339" calcext:value-type="float">
            <text:p>7 339</text:p>
          </table:table-cell>
          <table:table-cell table:style-name="ce18" office:value-type="float" office:value="7176" calcext:value-type="float">
            <text:p>7 176</text:p>
          </table:table-cell>
          <table:table-cell table:style-name="ce18" office:value-type="float" office:value="7027" calcext:value-type="float">
            <text:p>7 027</text:p>
          </table:table-cell>
          <table:table-cell table:style-name="ce18" office:value-type="float" office:value="6605" calcext:value-type="float">
            <text:p>6 605</text:p>
          </table:table-cell>
          <table:table-cell table:style-name="ce18" office:value-type="float" office:value="6331" calcext:value-type="float">
            <text:p>6 331</text:p>
          </table:table-cell>
          <table:table-cell table:style-name="ce18" office:value-type="float" office:value="6479" calcext:value-type="float">
            <text:p>6 479</text:p>
          </table:table-cell>
          <table:table-cell table:style-name="ce18" office:value-type="float" office:value="6899" calcext:value-type="float">
            <text:p>6 899</text:p>
          </table:table-cell>
          <table:table-cell table:style-name="ce18" office:value-type="float" office:value="7195" calcext:value-type="float">
            <text:p>7 195</text:p>
          </table:table-cell>
          <table:table-cell table:style-name="ce18" office:value-type="float" office:value="7030" calcext:value-type="float">
            <text:p>7 030</text:p>
          </table:table-cell>
          <table:table-cell table:style-name="ce18" office:value-type="float" office:value="6388" calcext:value-type="float">
            <text:p>6 388</text:p>
          </table:table-cell>
          <table:table-cell table:style-name="ce18" office:value-type="float" office:value="5704" calcext:value-type="float">
            <text:p>5 704</text:p>
          </table:table-cell>
          <table:table-cell table:style-name="ce18" office:value-type="float" office:value="5061" calcext:value-type="float">
            <text:p>5 061</text:p>
          </table:table-cell>
          <table:table-cell table:style-name="ce18" office:value-type="float" office:value="4779" calcext:value-type="float">
            <text:p>4 779</text:p>
          </table:table-cell>
          <table:table-cell table:style-name="ce18" office:value-type="float" office:value="4664" calcext:value-type="float">
            <text:p>4 664</text:p>
          </table:table-cell>
          <table:table-cell table:style-name="ce18" office:value-type="float" office:value="4695" calcext:value-type="float">
            <text:p>4 695</text:p>
          </table:table-cell>
          <table:table-cell table:style-name="ce18" office:value-type="float" office:value="4942" calcext:value-type="float">
            <text:p>4 942</text:p>
          </table:table-cell>
          <table:table-cell table:style-name="ce18" office:value-type="float" office:value="4642" calcext:value-type="float">
            <text:p>4 642</text:p>
          </table:table-cell>
          <table:table-cell table:style-name="ce18" office:value-type="float" office:value="4812" calcext:value-type="float">
            <text:p>4 812</text:p>
          </table:table-cell>
          <table:table-cell table:number-columns-repeated="42"/>
        </table:table-row>
        <table:table-row table:style-name="ro4">
          <table:table-cell/>
          <table:table-cell table:style-name="ce17" office:value-type="string" calcext:value-type="string">
            <text:p><text:s/>Politécnico </text:p>
          </table:table-cell>
          <table:table-cell table:style-name="ce18" office:value-type="float" office:value="4020" calcext:value-type="float">
            <text:p>4 020</text:p>
          </table:table-cell>
          <table:table-cell table:style-name="ce18" office:value-type="float" office:value="4240" calcext:value-type="float">
            <text:p>4 240</text:p>
          </table:table-cell>
          <table:table-cell table:style-name="ce18" office:value-type="float" office:value="4269" calcext:value-type="float">
            <text:p>4 269</text:p>
          </table:table-cell>
          <table:table-cell table:style-name="ce18" office:value-type="float" office:value="4229" calcext:value-type="float">
            <text:p>4 229</text:p>
          </table:table-cell>
          <table:table-cell table:style-name="ce18" office:value-type="float" office:value="4193" calcext:value-type="float">
            <text:p>4 193</text:p>
          </table:table-cell>
          <table:table-cell table:style-name="ce18" office:value-type="float" office:value="4049" calcext:value-type="float">
            <text:p>4 049</text:p>
          </table:table-cell>
          <table:table-cell table:style-name="ce18" office:value-type="float" office:value="4016" calcext:value-type="float">
            <text:p>4 016</text:p>
          </table:table-cell>
          <table:table-cell table:style-name="ce18" office:value-type="float" office:value="4173" calcext:value-type="float">
            <text:p>4 173</text:p>
          </table:table-cell>
          <table:table-cell table:style-name="ce18" office:value-type="float" office:value="4224" calcext:value-type="float">
            <text:p>4 224</text:p>
          </table:table-cell>
          <table:table-cell table:style-name="ce18" office:value-type="float" office:value="4459" calcext:value-type="float">
            <text:p>4 459</text:p>
          </table:table-cell>
          <table:table-cell table:style-name="ce18" office:value-type="float" office:value="4199" calcext:value-type="float">
            <text:p>4 199</text:p>
          </table:table-cell>
          <table:table-cell table:style-name="ce18" office:value-type="float" office:value="3566" calcext:value-type="float">
            <text:p>3 566</text:p>
          </table:table-cell>
          <table:table-cell table:style-name="ce18" office:value-type="float" office:value="3079" calcext:value-type="float">
            <text:p>3 079</text:p>
          </table:table-cell>
          <table:table-cell table:style-name="ce18" office:value-type="float" office:value="2792" calcext:value-type="float">
            <text:p>2 792</text:p>
          </table:table-cell>
          <table:table-cell table:style-name="ce18" office:value-type="float" office:value="2659" calcext:value-type="float">
            <text:p>2 659</text:p>
          </table:table-cell>
          <table:table-cell table:style-name="ce18" office:value-type="float" office:value="2797" calcext:value-type="float">
            <text:p>2 797</text:p>
          </table:table-cell>
          <table:table-cell table:style-name="ce18" office:value-type="float" office:value="2953" calcext:value-type="float">
            <text:p>2 953</text:p>
          </table:table-cell>
          <table:table-cell table:style-name="ce18" office:value-type="float" office:value="3062" calcext:value-type="float">
            <text:p>3 062</text:p>
          </table:table-cell>
          <table:table-cell table:style-name="ce18" office:value-type="float" office:value="2812" calcext:value-type="float">
            <text:p>2 812</text:p>
          </table:table-cell>
          <table:table-cell table:style-name="ce18" office:value-type="float" office:value="3047" calcext:value-type="float">
            <text:p>3 047</text:p>
          </table:table-cell>
          <table:table-cell table:number-columns-repeated="42"/>
        </table:table-row>
        <table:table-row table:style-name="ro5" table:number-rows-repeated="2">
          <table:table-cell table:number-columns-repeated="64"/>
        </table:table-row>
        <table:table-row table:style-name="ro5">
          <table:table-cell/>
          <table:table-cell>
            <draw:frame draw:z-index="0" draw:name="Gráfico 3" draw:style-name="gr1" svg:width="39.956cm" svg:height="9.499cm" svg:x="2.306cm" svg:y="0.026cm">
              <draw:object draw:notify-on-update-of-ranges="5_9_.C5:5_9_.V5 5_9_.B7:5_9_.B7 5_9_.C7:5_9_.V7 5_9_.B10:5_9_.B10 5_9_.C10:5_9_.V10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>
          <table:table-cell/>
          <table:table-cell>
            <draw:frame draw:z-index="1" draw:name="Gráfico 4" draw:style-name="gr1" svg:width="39.967cm" svg:height="12.621cm" svg:x="2.306cm" svg:y="0.185cm">
              <draw:object draw:notify-on-update-of-ranges="5_9_.C5:5_9_.V5 5_9_.C8:5_9_.V8 5_9_.C9:5_9_.V9 5_9_.C11:5_9_.V11 5_9_.C12:5_9_.V12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0">
          <table:table-cell table:number-columns-repeated="64"/>
        </table:table-row>
        <table:table-row table:style-name="ro5">
          <table:table-cell/>
          <table:table-cell table:style-name="ce64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22" table:number-columns-repeated="14"/>
          <table:table-cell table:number-columns-repeated="49"/>
        </table:table-row>
        <table:table-row table:style-name="ro5" table:number-rows-repeated="186">
          <table:table-cell table:number-columns-repeated="64"/>
        </table:table-row>
        <table:table-row table:style-name="ro6" table:number-rows-repeated="104831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9_.$A$1" table:cell-range-address="5_9_.$B$1:5_9_.$U$70"/>
        </table:named-expressions>
      </table:table>
      <table:table table:name="5_10_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8" table:default-cell-style-name="ce21"/>
        <table:table-column table:style-name="co4" table:number-columns-repeated="44" table:default-cell-style-name="ce21"/>
        <table:table-row table:style-name="ro1">
          <table:table-cell/>
          <table:table-cell table:style-name="ce62" office:value-type="string" calcext:value-type="string" table:number-columns-spanned="19" table:number-rows-spanned="1">
            <text:p>Ensino Superior</text:p>
          </table:table-cell>
          <table:covered-table-cell table:number-columns-repeated="18"/>
          <table:table-cell table:number-columns-repeated="44"/>
        </table:table-row>
        <table:table-row table:style-name="ro1">
          <table:table-cell table:style-name="ce7"/>
          <table:table-cell table:style-name="ce63" office:value-type="string" calcext:value-type="string" table:number-columns-spanned="19" table:number-rows-spanned="1">
            <text:p>5.10. Docentes, por sexo, em Portugal (2001/02 a 2020/21)</text:p>
          </table:table-cell>
          <table:covered-table-cell table:number-columns-repeated="18"/>
          <table:table-cell table:style-name="ce7" table:number-columns-repeated="4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5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11">
          <table:table-cell/>
          <table:table-cell table:style-name="ce5" office:value-type="string" calcext:value-type="string">
            <text:p>Sexo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2"/>
        </table:table-row>
        <table:table-row table:style-name="ro11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35740" calcext:value-type="float">
            <text:p>35 740</text:p>
          </table:table-cell>
          <table:table-cell table:style-name="ce16" office:value-type="float" office:value="36191" calcext:value-type="float">
            <text:p>36 191</text:p>
          </table:table-cell>
          <table:table-cell table:style-name="ce16" office:value-type="float" office:value="36402" calcext:value-type="float">
            <text:p>36 402</text:p>
          </table:table-cell>
          <table:table-cell table:style-name="ce16" office:value-type="float" office:value="36773" calcext:value-type="float">
            <text:p>36 773</text:p>
          </table:table-cell>
          <table:table-cell table:style-name="ce16" office:value-type="float" office:value="37434" calcext:value-type="float">
            <text:p>37 434</text:p>
          </table:table-cell>
          <table:table-cell table:style-name="ce16" office:value-type="float" office:value="36069" calcext:value-type="float">
            <text:p>36 069</text:p>
          </table:table-cell>
          <table:table-cell table:style-name="ce16" office:value-type="float" office:value="35178" calcext:value-type="float">
            <text:p>35 178</text:p>
          </table:table-cell>
          <table:table-cell table:style-name="ce16" office:value-type="float" office:value="35380" calcext:value-type="float">
            <text:p>35 380</text:p>
          </table:table-cell>
          <table:table-cell table:style-name="ce16" office:value-type="float" office:value="36215" calcext:value-type="float">
            <text:p>36 215</text:p>
          </table:table-cell>
          <table:table-cell table:style-name="ce16" office:value-type="float" office:value="38064" calcext:value-type="float">
            <text:p>38 064</text:p>
          </table:table-cell>
          <table:table-cell table:style-name="ce16" office:value-type="float" office:value="37078" calcext:value-type="float">
            <text:p>37 078</text:p>
          </table:table-cell>
          <table:table-cell table:style-name="ce16" office:value-type="float" office:value="35482" calcext:value-type="float">
            <text:p>35 482</text:p>
          </table:table-cell>
          <table:table-cell table:style-name="ce16" office:value-type="float" office:value="33528" calcext:value-type="float">
            <text:p>33 528</text:p>
          </table:table-cell>
          <table:table-cell table:style-name="ce16" office:value-type="float" office:value="32346" calcext:value-type="float">
            <text:p>32 346</text:p>
          </table:table-cell>
          <table:table-cell table:style-name="ce16" office:value-type="float" office:value="32580" calcext:value-type="float">
            <text:p>32 580</text:p>
          </table:table-cell>
          <table:table-cell table:style-name="ce16" office:value-type="float" office:value="33160" calcext:value-type="float">
            <text:p>33 160</text:p>
          </table:table-cell>
          <table:table-cell table:style-name="ce16" office:value-type="float" office:value="34277" calcext:value-type="float">
            <text:p>34 277</text:p>
          </table:table-cell>
          <table:table-cell table:style-name="ce16" office:value-type="float" office:value="35283" calcext:value-type="float">
            <text:p>35 283</text:p>
          </table:table-cell>
          <table:table-cell table:style-name="ce16" office:value-type="float" office:value="35549" calcext:value-type="float">
            <text:p>35 549</text:p>
          </table:table-cell>
          <table:table-cell table:style-name="ce16" office:value-type="float" office:value="36473" calcext:value-type="float">
            <text:p>36 473</text:p>
          </table:table-cell>
          <table:table-cell table:number-columns-repeated="42"/>
        </table:table-row>
        <table:table-row table:style-name="ro11">
          <table:table-cell/>
          <table:table-cell table:style-name="ce9" office:value-type="string" calcext:value-type="string">
            <text:p>Homens</text:p>
          </table:table-cell>
          <table:table-cell table:style-name="ce18" office:value-type="float" office:value="21169" calcext:value-type="float">
            <text:p>21 169</text:p>
          </table:table-cell>
          <table:table-cell table:style-name="ce18" office:value-type="float" office:value="21270" calcext:value-type="float">
            <text:p>21 270</text:p>
          </table:table-cell>
          <table:table-cell table:style-name="ce18" office:value-type="float" office:value="21154" calcext:value-type="float">
            <text:p>21 154</text:p>
          </table:table-cell>
          <table:table-cell table:style-name="ce18" office:value-type="float" office:value="21319" calcext:value-type="float">
            <text:p>21 319</text:p>
          </table:table-cell>
          <table:table-cell table:style-name="ce18" office:value-type="float" office:value="21321" calcext:value-type="float">
            <text:p>21 321</text:p>
          </table:table-cell>
          <table:table-cell table:style-name="ce18" office:value-type="float" office:value="20500" calcext:value-type="float">
            <text:p>20 500</text:p>
          </table:table-cell>
          <table:table-cell table:style-name="ce18" office:value-type="float" office:value="19973" calcext:value-type="float">
            <text:p>19 973</text:p>
          </table:table-cell>
          <table:table-cell table:style-name="ce18" office:value-type="float" office:value="20016" calcext:value-type="float">
            <text:p>20 016</text:p>
          </table:table-cell>
          <table:table-cell table:style-name="ce18" office:value-type="float" office:value="20459" calcext:value-type="float">
            <text:p>20 459</text:p>
          </table:table-cell>
          <table:table-cell table:style-name="ce18" office:value-type="float" office:value="21414" calcext:value-type="float">
            <text:p>21 414</text:p>
          </table:table-cell>
          <table:table-cell table:style-name="ce18" office:value-type="float" office:value="20836" calcext:value-type="float">
            <text:p>20 836</text:p>
          </table:table-cell>
          <table:table-cell table:style-name="ce18" office:value-type="float" office:value="19854" calcext:value-type="float">
            <text:p>19 854</text:p>
          </table:table-cell>
          <table:table-cell table:style-name="ce18" office:value-type="float" office:value="18783" calcext:value-type="float">
            <text:p>18 783</text:p>
          </table:table-cell>
          <table:table-cell table:style-name="ce18" office:value-type="float" office:value="17985" calcext:value-type="float">
            <text:p>17 985</text:p>
          </table:table-cell>
          <table:table-cell table:style-name="ce18" office:value-type="float" office:value="18097" calcext:value-type="float">
            <text:p>18 097</text:p>
          </table:table-cell>
          <table:table-cell table:style-name="ce18" office:value-type="float" office:value="18478" calcext:value-type="float">
            <text:p>18 478</text:p>
          </table:table-cell>
          <table:table-cell table:style-name="ce18" office:value-type="float" office:value="18907" calcext:value-type="float">
            <text:p>18 907</text:p>
          </table:table-cell>
          <table:table-cell table:style-name="ce18" office:value-type="float" office:value="19368" calcext:value-type="float">
            <text:p>19 368</text:p>
          </table:table-cell>
          <table:table-cell table:style-name="ce18" office:value-type="float" office:value="19266" calcext:value-type="float">
            <text:p>19 266</text:p>
          </table:table-cell>
          <table:table-cell table:style-name="ce18" office:value-type="float" office:value="19768" calcext:value-type="float">
            <text:p>19 768</text:p>
          </table:table-cell>
          <table:table-cell table:number-columns-repeated="42"/>
        </table:table-row>
        <table:table-row table:style-name="ro11">
          <table:table-cell/>
          <table:table-cell table:style-name="ce9" office:value-type="string" calcext:value-type="string">
            <text:p>Mulheres</text:p>
          </table:table-cell>
          <table:table-cell table:style-name="ce18" office:value-type="float" office:value="14571" calcext:value-type="float">
            <text:p>14 571</text:p>
          </table:table-cell>
          <table:table-cell table:style-name="ce18" office:value-type="float" office:value="14921" calcext:value-type="float">
            <text:p>14 921</text:p>
          </table:table-cell>
          <table:table-cell table:style-name="ce18" office:value-type="float" office:value="15248" calcext:value-type="float">
            <text:p>15 248</text:p>
          </table:table-cell>
          <table:table-cell table:style-name="ce18" office:value-type="float" office:value="15454" calcext:value-type="float">
            <text:p>15 454</text:p>
          </table:table-cell>
          <table:table-cell table:style-name="ce18" office:value-type="float" office:value="16113" calcext:value-type="float">
            <text:p>16 113</text:p>
          </table:table-cell>
          <table:table-cell table:style-name="ce18" office:value-type="float" office:value="15569" calcext:value-type="float">
            <text:p>15 569</text:p>
          </table:table-cell>
          <table:table-cell table:style-name="ce18" office:value-type="float" office:value="15205" calcext:value-type="float">
            <text:p>15 205</text:p>
          </table:table-cell>
          <table:table-cell table:style-name="ce18" office:value-type="float" office:value="15364" calcext:value-type="float">
            <text:p>15 364</text:p>
          </table:table-cell>
          <table:table-cell table:style-name="ce18" office:value-type="float" office:value="15756" calcext:value-type="float">
            <text:p>15 756</text:p>
          </table:table-cell>
          <table:table-cell table:style-name="ce18" office:value-type="float" office:value="16650" calcext:value-type="float">
            <text:p>16 650</text:p>
          </table:table-cell>
          <table:table-cell table:style-name="ce18" office:value-type="float" office:value="16242" calcext:value-type="float">
            <text:p>16 242</text:p>
          </table:table-cell>
          <table:table-cell table:style-name="ce18" office:value-type="float" office:value="15628" calcext:value-type="float">
            <text:p>15 628</text:p>
          </table:table-cell>
          <table:table-cell table:style-name="ce18" office:value-type="float" office:value="14745" calcext:value-type="float">
            <text:p>14 745</text:p>
          </table:table-cell>
          <table:table-cell table:style-name="ce18" office:value-type="float" office:value="14361" calcext:value-type="float">
            <text:p>14 361</text:p>
          </table:table-cell>
          <table:table-cell table:style-name="ce18" office:value-type="float" office:value="14483" calcext:value-type="float">
            <text:p>14 483</text:p>
          </table:table-cell>
          <table:table-cell table:style-name="ce18" office:value-type="float" office:value="14682" calcext:value-type="float">
            <text:p>14 682</text:p>
          </table:table-cell>
          <table:table-cell table:style-name="ce18" office:value-type="float" office:value="15320" calcext:value-type="float">
            <text:p>15 320</text:p>
          </table:table-cell>
          <table:table-cell table:style-name="ce18" office:value-type="float" office:value="15915" calcext:value-type="float">
            <text:p>15 915</text:p>
          </table:table-cell>
          <table:table-cell table:style-name="ce18" office:value-type="float" office:value="16283" calcext:value-type="float">
            <text:p>16 283</text:p>
          </table:table-cell>
          <table:table-cell table:style-name="ce18" office:value-type="float" office:value="16705" calcext:value-type="float">
            <text:p>16 705</text:p>
          </table:table-cell>
          <table:table-cell table:number-columns-repeated="42"/>
        </table:table-row>
        <table:table-row table:style-name="ro5">
          <table:table-cell/>
          <table:table-cell>
            <draw:frame draw:z-index="0" draw:name="Gráfico 2" draw:style-name="gr1" svg:width="37.915cm" svg:height="8.52cm" svg:x="2.278cm" svg:y="0.141cm">
              <draw:object draw:notify-on-update-of-ranges="5_10_.C5:5_10_.V5 5_10_.B7:5_10_.B7 5_10_.C7:5_10_.V7 5_10_.B8:5_10_.B8 5_10_.C8:5_10_.V8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1">
          <table:table-cell table:number-columns-repeated="64"/>
        </table:table-row>
        <table:table-row table:style-name="ro5">
          <table:table-cell/>
          <table:table-cell table:style-name="ce64" office:value-type="string" calcext:value-type="string" table:number-columns-spanned="19" table:number-rows-spanned="1">
            <text:p>Fonte: DGEEC. Dados atualizados em setembro de 2021</text:p>
          </table:table-cell>
          <table:covered-table-cell table:number-columns-repeated="18"/>
          <table:table-cell table:number-columns-repeated="44"/>
        </table:table-row>
        <table:table-row table:style-name="ro5">
          <table:table-cell/>
          <table:table-cell table:style-name="ce22" table:number-columns-repeated="14"/>
          <table:table-cell table:number-columns-repeated="49"/>
        </table:table-row>
        <table:table-row table:style-name="ro5" table:number-rows-repeated="173">
          <table:table-cell table:number-columns-repeated="64"/>
        </table:table-row>
        <table:table-row table:style-name="ro6" table:number-rows-repeated="104837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10_.$A$1" table:cell-range-address="5_10_.$B$1:5_10_.$T$31"/>
        </table:named-expressions>
      </table:table>
      <table:table table:name="5_11_" table:style-name="ta1">
        <table:table-column table:style-name="co1" table:default-cell-style-name="ce21"/>
        <table:table-column table:style-name="co10" table:default-cell-style-name="ce21"/>
        <table:table-column table:style-name="co3" table:number-columns-repeated="18" table:default-cell-style-name="ce21"/>
        <table:table-column table:style-name="co4" table:number-columns-repeated="44" table:default-cell-style-name="ce21"/>
        <table:table-row table:style-name="ro1">
          <table:table-cell/>
          <table:table-cell table:style-name="ce62" office:value-type="string" calcext:value-type="string" table:number-columns-spanned="19" table:number-rows-spanned="1">
            <text:p>Ensino Superior</text:p>
          </table:table-cell>
          <table:covered-table-cell table:number-columns-repeated="18"/>
          <table:table-cell table:number-columns-repeated="44"/>
        </table:table-row>
        <table:table-row table:style-name="ro1">
          <table:table-cell table:style-name="ce7"/>
          <table:table-cell table:style-name="ce63" office:value-type="string" calcext:value-type="string" table:number-columns-spanned="19" table:number-rows-spanned="1">
            <text:p>5.11. Docentes, por natureza do estabelecimento de ensino e grupo etário, em Portugal (2001/02 a 2020/21)</text:p>
          </table:table-cell>
          <table:covered-table-cell table:number-columns-repeated="18"/>
          <table:table-cell table:style-name="ce7" table:number-columns-repeated="4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5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Natureza e Grupo etário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2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35740" calcext:value-type="float">
            <text:p>35 740</text:p>
          </table:table-cell>
          <table:table-cell table:style-name="ce16" office:value-type="float" office:value="36191" calcext:value-type="float">
            <text:p>36 191</text:p>
          </table:table-cell>
          <table:table-cell table:style-name="ce16" office:value-type="float" office:value="36402" calcext:value-type="float">
            <text:p>36 402</text:p>
          </table:table-cell>
          <table:table-cell table:style-name="ce16" office:value-type="float" office:value="36773" calcext:value-type="float">
            <text:p>36 773</text:p>
          </table:table-cell>
          <table:table-cell table:style-name="ce16" office:value-type="float" office:value="37434" calcext:value-type="float">
            <text:p>37 434</text:p>
          </table:table-cell>
          <table:table-cell table:style-name="ce16" office:value-type="float" office:value="36069" calcext:value-type="float">
            <text:p>36 069</text:p>
          </table:table-cell>
          <table:table-cell table:style-name="ce16" office:value-type="float" office:value="35178" calcext:value-type="float">
            <text:p>35 178</text:p>
          </table:table-cell>
          <table:table-cell table:style-name="ce16" office:value-type="float" office:value="35380" calcext:value-type="float">
            <text:p>35 380</text:p>
          </table:table-cell>
          <table:table-cell table:style-name="ce16" office:value-type="float" office:value="36215" calcext:value-type="float">
            <text:p>36 215</text:p>
          </table:table-cell>
          <table:table-cell table:style-name="ce16" office:value-type="float" office:value="38064" calcext:value-type="float">
            <text:p>38 064</text:p>
          </table:table-cell>
          <table:table-cell table:style-name="ce16" office:value-type="float" office:value="37078" calcext:value-type="float">
            <text:p>37 078</text:p>
          </table:table-cell>
          <table:table-cell table:style-name="ce16" office:value-type="float" office:value="35482" calcext:value-type="float">
            <text:p>35 482</text:p>
          </table:table-cell>
          <table:table-cell table:style-name="ce16" office:value-type="float" office:value="33528" calcext:value-type="float">
            <text:p>33 528</text:p>
          </table:table-cell>
          <table:table-cell table:style-name="ce16" office:value-type="float" office:value="32346" calcext:value-type="float">
            <text:p>32 346</text:p>
          </table:table-cell>
          <table:table-cell table:style-name="ce16" office:value-type="float" office:value="32580" calcext:value-type="float">
            <text:p>32 580</text:p>
          </table:table-cell>
          <table:table-cell table:style-name="ce16" office:value-type="float" office:value="33160" calcext:value-type="float">
            <text:p>33 160</text:p>
          </table:table-cell>
          <table:table-cell table:style-name="ce16" office:value-type="float" office:value="34227" calcext:value-type="float">
            <text:p>34 227</text:p>
          </table:table-cell>
          <table:table-cell table:style-name="ce16" office:value-type="float" office:value="35283" calcext:value-type="float">
            <text:p>35 283</text:p>
          </table:table-cell>
          <table:table-cell table:style-name="ce16" office:value-type="float" office:value="35549" calcext:value-type="float">
            <text:p>35 549</text:p>
          </table:table-cell>
          <table:table-cell table:style-name="ce16" office:value-type="float" office:value="36473" calcext:value-type="float">
            <text:p>36 473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Público</text:p>
          </table:table-cell>
          <table:table-cell table:style-name="ce16" office:value-type="float" office:value="24296" calcext:value-type="float">
            <text:p>24 296</text:p>
          </table:table-cell>
          <table:table-cell table:style-name="ce16" office:value-type="float" office:value="24570" calcext:value-type="float">
            <text:p>24 570</text:p>
          </table:table-cell>
          <table:table-cell table:style-name="ce16" office:value-type="float" office:value="24794" calcext:value-type="float">
            <text:p>24 794</text:p>
          </table:table-cell>
          <table:table-cell table:style-name="ce16" office:value-type="float" office:value="25368" calcext:value-type="float">
            <text:p>25 368</text:p>
          </table:table-cell>
          <table:table-cell table:style-name="ce16" office:value-type="float" office:value="26214" calcext:value-type="float">
            <text:p>26 214</text:p>
          </table:table-cell>
          <table:table-cell table:style-name="ce16" office:value-type="float" office:value="25415" calcext:value-type="float">
            <text:p>25 415</text:p>
          </table:table-cell>
          <table:table-cell table:style-name="ce16" office:value-type="float" office:value="24831" calcext:value-type="float">
            <text:p>24 831</text:p>
          </table:table-cell>
          <table:table-cell table:style-name="ce16" office:value-type="float" office:value="24728" calcext:value-type="float">
            <text:p>24 728</text:p>
          </table:table-cell>
          <table:table-cell table:style-name="ce16" office:value-type="float" office:value="25092" calcext:value-type="float">
            <text:p>25 092</text:p>
          </table:table-cell>
          <table:table-cell table:style-name="ce16" office:value-type="float" office:value="26410" calcext:value-type="float">
            <text:p>26 410</text:p>
          </table:table-cell>
          <table:table-cell table:style-name="ce16" office:value-type="float" office:value="25849" calcext:value-type="float">
            <text:p>25 849</text:p>
          </table:table-cell>
          <table:table-cell table:style-name="ce16" office:value-type="float" office:value="25528" calcext:value-type="float">
            <text:p>25 528</text:p>
          </table:table-cell>
          <table:table-cell table:style-name="ce16" office:value-type="float" office:value="24745" calcext:value-type="float">
            <text:p>24 745</text:p>
          </table:table-cell>
          <table:table-cell table:style-name="ce16" office:value-type="float" office:value="24493" calcext:value-type="float">
            <text:p>24 493</text:p>
          </table:table-cell>
          <table:table-cell table:style-name="ce16" office:value-type="float" office:value="25142" calcext:value-type="float">
            <text:p>25 142</text:p>
          </table:table-cell>
          <table:table-cell table:style-name="ce16" office:value-type="float" office:value="25699" calcext:value-type="float">
            <text:p>25 699</text:p>
          </table:table-cell>
          <table:table-cell table:style-name="ce16" office:value-type="float" office:value="26579" calcext:value-type="float">
            <text:p>26 579</text:p>
          </table:table-cell>
          <table:table-cell table:style-name="ce16" office:value-type="float" office:value="27279" calcext:value-type="float">
            <text:p>27 279</text:p>
          </table:table-cell>
          <table:table-cell table:style-name="ce16" office:value-type="float" office:value="28095" calcext:value-type="float">
            <text:p>28 095</text:p>
          </table:table-cell>
          <table:table-cell table:style-name="ce16" office:value-type="float" office:value="28614" calcext:value-type="float">
            <text:p>28 614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&lt; 30 anos</text:p>
          </table:table-cell>
          <table:table-cell table:style-name="ce18" office:value-type="float" office:value="3028" calcext:value-type="float">
            <text:p>3 028</text:p>
          </table:table-cell>
          <table:table-cell table:style-name="ce18" office:value-type="float" office:value="2807" calcext:value-type="float">
            <text:p>2 807</text:p>
          </table:table-cell>
          <table:table-cell table:style-name="ce18" office:value-type="float" office:value="2650" calcext:value-type="float">
            <text:p>2 650</text:p>
          </table:table-cell>
          <table:table-cell table:style-name="ce18" office:value-type="float" office:value="2548" calcext:value-type="float">
            <text:p>2 548</text:p>
          </table:table-cell>
          <table:table-cell table:style-name="ce18" office:value-type="float" office:value="2464" calcext:value-type="float">
            <text:p>2 464</text:p>
          </table:table-cell>
          <table:table-cell table:style-name="ce18" office:value-type="float" office:value="1995" calcext:value-type="float">
            <text:p>1 995</text:p>
          </table:table-cell>
          <table:table-cell table:style-name="ce18" office:value-type="float" office:value="1695" calcext:value-type="float">
            <text:p>1 695</text:p>
          </table:table-cell>
          <table:table-cell table:style-name="ce18" office:value-type="float" office:value="1561" calcext:value-type="float">
            <text:p>1 561</text:p>
          </table:table-cell>
          <table:table-cell table:style-name="ce18" office:value-type="float" office:value="1469" calcext:value-type="float">
            <text:p>1 469</text:p>
          </table:table-cell>
          <table:table-cell table:style-name="ce18" office:value-type="float" office:value="1703" calcext:value-type="float">
            <text:p>1 703</text:p>
          </table:table-cell>
          <table:table-cell table:style-name="ce18" office:value-type="float" office:value="1457" calcext:value-type="float">
            <text:p>1 457</text:p>
          </table:table-cell>
          <table:table-cell table:style-name="ce18" office:value-type="float" office:value="1227" calcext:value-type="float">
            <text:p>1 227</text:p>
          </table:table-cell>
          <table:table-cell table:style-name="ce18" office:value-type="float" office:value="1142" calcext:value-type="float">
            <text:p>1 142</text:p>
          </table:table-cell>
          <table:table-cell table:style-name="ce18" office:value-type="float" office:value="970" calcext:value-type="float">
            <text:p><text:s/>970</text:p>
          </table:table-cell>
          <table:table-cell table:style-name="ce18" office:value-type="float" office:value="1008" calcext:value-type="float">
            <text:p>1 008</text:p>
          </table:table-cell>
          <table:table-cell table:style-name="ce18" office:value-type="float" office:value="1064" calcext:value-type="float">
            <text:p>1 064</text:p>
          </table:table-cell>
          <table:table-cell table:style-name="ce18" office:value-type="float" office:value="1078" calcext:value-type="float">
            <text:p>1 078</text:p>
          </table:table-cell>
          <table:table-cell table:style-name="ce18" office:value-type="float" office:value="1138" calcext:value-type="float">
            <text:p>1 138</text:p>
          </table:table-cell>
          <table:table-cell table:style-name="ce18" office:value-type="float" office:value="1226" calcext:value-type="float">
            <text:p>1 226</text:p>
          </table:table-cell>
          <table:table-cell table:style-name="ce18" office:value-type="float" office:value="1339" calcext:value-type="float">
            <text:p>1 339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30-49 anos</text:p>
          </table:table-cell>
          <table:table-cell table:style-name="ce18" office:value-type="float" office:value="15681" calcext:value-type="float">
            <text:p>15 681</text:p>
          </table:table-cell>
          <table:table-cell table:style-name="ce18" office:value-type="float" office:value="15911" calcext:value-type="float">
            <text:p>15 911</text:p>
          </table:table-cell>
          <table:table-cell table:style-name="ce18" office:value-type="float" office:value="16131" calcext:value-type="float">
            <text:p>16 131</text:p>
          </table:table-cell>
          <table:table-cell table:style-name="ce18" office:value-type="float" office:value="16521" calcext:value-type="float">
            <text:p>16 521</text:p>
          </table:table-cell>
          <table:table-cell table:style-name="ce18" office:value-type="float" office:value="16961" calcext:value-type="float">
            <text:p>16 961</text:p>
          </table:table-cell>
          <table:table-cell table:style-name="ce18" office:value-type="float" office:value="16460" calcext:value-type="float">
            <text:p>16 460</text:p>
          </table:table-cell>
          <table:table-cell table:style-name="ce18" office:value-type="float" office:value="15979" calcext:value-type="float">
            <text:p>15 979</text:p>
          </table:table-cell>
          <table:table-cell table:style-name="ce18" office:value-type="float" office:value="15619" calcext:value-type="float">
            <text:p>15 619</text:p>
          </table:table-cell>
          <table:table-cell table:style-name="ce18" office:value-type="float" office:value="15677" calcext:value-type="float">
            <text:p>15 677</text:p>
          </table:table-cell>
          <table:table-cell table:style-name="ce18" office:value-type="float" office:value="16263" calcext:value-type="float">
            <text:p>16 263</text:p>
          </table:table-cell>
          <table:table-cell table:style-name="ce18" office:value-type="float" office:value="15830" calcext:value-type="float">
            <text:p>15 830</text:p>
          </table:table-cell>
          <table:table-cell table:style-name="ce18" office:value-type="float" office:value="15259" calcext:value-type="float">
            <text:p>15 259</text:p>
          </table:table-cell>
          <table:table-cell table:style-name="ce18" office:value-type="float" office:value="14265" calcext:value-type="float">
            <text:p>14 265</text:p>
          </table:table-cell>
          <table:table-cell table:style-name="ce18" office:value-type="float" office:value="13760" calcext:value-type="float">
            <text:p>13 760</text:p>
          </table:table-cell>
          <table:table-cell table:style-name="ce18" office:value-type="float" office:value="13635" calcext:value-type="float">
            <text:p>13 635</text:p>
          </table:table-cell>
          <table:table-cell table:style-name="ce18" office:value-type="float" office:value="13397" calcext:value-type="float">
            <text:p>13 397</text:p>
          </table:table-cell>
          <table:table-cell table:style-name="ce18" office:value-type="float" office:value="13507" calcext:value-type="float">
            <text:p>13 507</text:p>
          </table:table-cell>
          <table:table-cell table:style-name="ce18" office:value-type="float" office:value="13546" calcext:value-type="float">
            <text:p>13 546</text:p>
          </table:table-cell>
          <table:table-cell table:style-name="ce18" office:value-type="float" office:value="13747" calcext:value-type="float">
            <text:p>13 747</text:p>
          </table:table-cell>
          <table:table-cell table:style-name="ce18" office:value-type="float" office:value="13653" calcext:value-type="float">
            <text:p>13 653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≥ 50 anos</text:p>
          </table:table-cell>
          <table:table-cell table:style-name="ce18" office:value-type="float" office:value="5587" calcext:value-type="float">
            <text:p>5 587</text:p>
          </table:table-cell>
          <table:table-cell table:style-name="ce18" office:value-type="float" office:value="5852" calcext:value-type="float">
            <text:p>5 852</text:p>
          </table:table-cell>
          <table:table-cell table:style-name="ce18" office:value-type="float" office:value="6013" calcext:value-type="float">
            <text:p>6 013</text:p>
          </table:table-cell>
          <table:table-cell table:style-name="ce18" office:value-type="float" office:value="6299" calcext:value-type="float">
            <text:p>6 299</text:p>
          </table:table-cell>
          <table:table-cell table:style-name="ce18" office:value-type="float" office:value="6789" calcext:value-type="float">
            <text:p>6 789</text:p>
          </table:table-cell>
          <table:table-cell table:style-name="ce18" office:value-type="float" office:value="6960" calcext:value-type="float">
            <text:p>6 960</text:p>
          </table:table-cell>
          <table:table-cell table:style-name="ce18" office:value-type="float" office:value="7157" calcext:value-type="float">
            <text:p>7 157</text:p>
          </table:table-cell>
          <table:table-cell table:style-name="ce18" office:value-type="float" office:value="7548" calcext:value-type="float">
            <text:p>7 548</text:p>
          </table:table-cell>
          <table:table-cell table:style-name="ce18" office:value-type="float" office:value="7946" calcext:value-type="float">
            <text:p>7 946</text:p>
          </table:table-cell>
          <table:table-cell table:style-name="ce18" office:value-type="float" office:value="8444" calcext:value-type="float">
            <text:p>8 444</text:p>
          </table:table-cell>
          <table:table-cell table:style-name="ce18" office:value-type="float" office:value="8562" calcext:value-type="float">
            <text:p>8 562</text:p>
          </table:table-cell>
          <table:table-cell table:style-name="ce18" office:value-type="float" office:value="9042" calcext:value-type="float">
            <text:p>9 042</text:p>
          </table:table-cell>
          <table:table-cell table:style-name="ce18" office:value-type="float" office:value="9338" calcext:value-type="float">
            <text:p>9 338</text:p>
          </table:table-cell>
          <table:table-cell table:style-name="ce18" office:value-type="float" office:value="9763" calcext:value-type="float">
            <text:p>9 763</text:p>
          </table:table-cell>
          <table:table-cell table:style-name="ce18" office:value-type="float" office:value="10499" calcext:value-type="float">
            <text:p>10 499</text:p>
          </table:table-cell>
          <table:table-cell table:style-name="ce18" office:value-type="float" office:value="11238" calcext:value-type="float">
            <text:p>11 238</text:p>
          </table:table-cell>
          <table:table-cell table:style-name="ce18" office:value-type="float" office:value="11994" calcext:value-type="float">
            <text:p>11 994</text:p>
          </table:table-cell>
          <table:table-cell table:style-name="ce18" office:value-type="float" office:value="12595" calcext:value-type="float">
            <text:p>12 595</text:p>
          </table:table-cell>
          <table:table-cell table:style-name="ce18" office:value-type="float" office:value="13122" calcext:value-type="float">
            <text:p>13 122</text:p>
          </table:table-cell>
          <table:table-cell table:style-name="ce18" office:value-type="float" office:value="13622" calcext:value-type="float">
            <text:p>13 622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Privado</text:p>
          </table:table-cell>
          <table:table-cell table:style-name="ce16" office:value-type="float" office:value="11444" calcext:value-type="float">
            <text:p>11 444</text:p>
          </table:table-cell>
          <table:table-cell table:style-name="ce16" office:value-type="float" office:value="11621" calcext:value-type="float">
            <text:p>11 621</text:p>
          </table:table-cell>
          <table:table-cell table:style-name="ce16" office:value-type="float" office:value="11608" calcext:value-type="float">
            <text:p>11 608</text:p>
          </table:table-cell>
          <table:table-cell table:style-name="ce16" office:value-type="float" office:value="11405" calcext:value-type="float">
            <text:p>11 405</text:p>
          </table:table-cell>
          <table:table-cell table:style-name="ce16" office:value-type="float" office:value="11220" calcext:value-type="float">
            <text:p>11 220</text:p>
          </table:table-cell>
          <table:table-cell table:style-name="ce16" office:value-type="float" office:value="10654" calcext:value-type="float">
            <text:p>10 654</text:p>
          </table:table-cell>
          <table:table-cell table:style-name="ce16" office:value-type="float" office:value="10347" calcext:value-type="float">
            <text:p>10 347</text:p>
          </table:table-cell>
          <table:table-cell table:style-name="ce16" office:value-type="float" office:value="10652" calcext:value-type="float">
            <text:p>10 652</text:p>
          </table:table-cell>
          <table:table-cell table:style-name="ce16" office:value-type="float" office:value="11123" calcext:value-type="float">
            <text:p>11 123</text:p>
          </table:table-cell>
          <table:table-cell table:style-name="ce16" office:value-type="float" office:value="11654" calcext:value-type="float">
            <text:p>11 654</text:p>
          </table:table-cell>
          <table:table-cell table:style-name="ce16" office:value-type="float" office:value="11229" calcext:value-type="float">
            <text:p>11 229</text:p>
          </table:table-cell>
          <table:table-cell table:style-name="ce16" office:value-type="float" office:value="9954" calcext:value-type="float">
            <text:p>9 954</text:p>
          </table:table-cell>
          <table:table-cell table:style-name="ce16" office:value-type="float" office:value="8783" calcext:value-type="float">
            <text:p>8 783</text:p>
          </table:table-cell>
          <table:table-cell table:style-name="ce16" office:value-type="float" office:value="7853" calcext:value-type="float">
            <text:p>7 853</text:p>
          </table:table-cell>
          <table:table-cell table:style-name="ce16" office:value-type="float" office:value="7438" calcext:value-type="float">
            <text:p>7 438</text:p>
          </table:table-cell>
          <table:table-cell table:style-name="ce16" office:value-type="float" office:value="7461" calcext:value-type="float">
            <text:p>7 461</text:p>
          </table:table-cell>
          <table:table-cell table:style-name="ce16" office:value-type="float" office:value="7648" calcext:value-type="float">
            <text:p>7 648</text:p>
          </table:table-cell>
          <table:table-cell table:style-name="ce16" office:value-type="float" office:value="8004" calcext:value-type="float">
            <text:p>8 004</text:p>
          </table:table-cell>
          <table:table-cell table:style-name="ce16" office:value-type="float" office:value="7454" calcext:value-type="float">
            <text:p>7 454</text:p>
          </table:table-cell>
          <table:table-cell table:style-name="ce16" office:value-type="float" office:value="7859" calcext:value-type="float">
            <text:p>7 859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&lt; 30 anos</text:p>
          </table:table-cell>
          <table:table-cell table:style-name="ce18" office:value-type="float" office:value="1551" calcext:value-type="float">
            <text:p>1 551</text:p>
          </table:table-cell>
          <table:table-cell table:style-name="ce18" office:value-type="float" office:value="1508" calcext:value-type="float">
            <text:p>1 508</text:p>
          </table:table-cell>
          <table:table-cell table:style-name="ce18" office:value-type="float" office:value="1383" calcext:value-type="float">
            <text:p>1 383</text:p>
          </table:table-cell>
          <table:table-cell table:style-name="ce18" office:value-type="float" office:value="1303" calcext:value-type="float">
            <text:p>1 303</text:p>
          </table:table-cell>
          <table:table-cell table:style-name="ce18" office:value-type="float" office:value="1225" calcext:value-type="float">
            <text:p>1 225</text:p>
          </table:table-cell>
          <table:table-cell table:style-name="ce18" office:value-type="float" office:value="1021" calcext:value-type="float">
            <text:p>1 021</text:p>
          </table:table-cell>
          <table:table-cell table:style-name="ce18" office:value-type="float" office:value="926" calcext:value-type="float">
            <text:p><text:s/>926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18" office:value-type="float" office:value="805" calcext:value-type="float">
            <text:p><text:s/>805</text:p>
          </table:table-cell>
          <table:table-cell table:style-name="ce18" office:value-type="float" office:value="750" calcext:value-type="float">
            <text:p><text:s/>750</text:p>
          </table:table-cell>
          <table:table-cell table:style-name="ce18" office:value-type="float" office:value="633" calcext:value-type="float">
            <text:p><text:s/>633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309" calcext:value-type="float">
            <text:p><text:s/>309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245" calcext:value-type="float">
            <text:p><text:s/>245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30-49 anos</text:p>
          </table:table-cell>
          <table:table-cell table:style-name="ce18" office:value-type="float" office:value="7300" calcext:value-type="float">
            <text:p>7 300</text:p>
          </table:table-cell>
          <table:table-cell table:style-name="ce18" office:value-type="float" office:value="7434" calcext:value-type="float">
            <text:p>7 434</text:p>
          </table:table-cell>
          <table:table-cell table:style-name="ce18" office:value-type="float" office:value="7527" calcext:value-type="float">
            <text:p>7 527</text:p>
          </table:table-cell>
          <table:table-cell table:style-name="ce18" office:value-type="float" office:value="7387" calcext:value-type="float">
            <text:p>7 387</text:p>
          </table:table-cell>
          <table:table-cell table:style-name="ce18" office:value-type="float" office:value="7269" calcext:value-type="float">
            <text:p>7 269</text:p>
          </table:table-cell>
          <table:table-cell table:style-name="ce18" office:value-type="float" office:value="6966" calcext:value-type="float">
            <text:p>6 966</text:p>
          </table:table-cell>
          <table:table-cell table:style-name="ce18" office:value-type="float" office:value="6747" calcext:value-type="float">
            <text:p>6 747</text:p>
          </table:table-cell>
          <table:table-cell table:style-name="ce18" office:value-type="float" office:value="6906" calcext:value-type="float">
            <text:p>6 906</text:p>
          </table:table-cell>
          <table:table-cell table:style-name="ce18" office:value-type="float" office:value="7137" calcext:value-type="float">
            <text:p>7 137</text:p>
          </table:table-cell>
          <table:table-cell table:style-name="ce18" office:value-type="float" office:value="7457" calcext:value-type="float">
            <text:p>7 457</text:p>
          </table:table-cell>
          <table:table-cell table:style-name="ce18" office:value-type="float" office:value="7084" calcext:value-type="float">
            <text:p>7 084</text:p>
          </table:table-cell>
          <table:table-cell table:style-name="ce18" office:value-type="float" office:value="6183" calcext:value-type="float">
            <text:p>6 183</text:p>
          </table:table-cell>
          <table:table-cell table:style-name="ce18" office:value-type="float" office:value="5347" calcext:value-type="float">
            <text:p>5 347</text:p>
          </table:table-cell>
          <table:table-cell table:style-name="ce18" office:value-type="float" office:value="4652" calcext:value-type="float">
            <text:p>4 652</text:p>
          </table:table-cell>
          <table:table-cell table:style-name="ce18" office:value-type="float" office:value="4260" calcext:value-type="float">
            <text:p>4 260</text:p>
          </table:table-cell>
          <table:table-cell table:style-name="ce18" office:value-type="float" office:value="4189" calcext:value-type="float">
            <text:p>4 189</text:p>
          </table:table-cell>
          <table:table-cell table:style-name="ce18" office:value-type="float" office:value="4179" calcext:value-type="float">
            <text:p>4 179</text:p>
          </table:table-cell>
          <table:table-cell table:style-name="ce18" office:value-type="float" office:value="4375" calcext:value-type="float">
            <text:p>4 375</text:p>
          </table:table-cell>
          <table:table-cell table:style-name="ce18" office:value-type="float" office:value="4078" calcext:value-type="float">
            <text:p>4 078</text:p>
          </table:table-cell>
          <table:table-cell table:style-name="ce18" office:value-type="float" office:value="4174" calcext:value-type="float">
            <text:p>4 174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≥ 50 anos</text:p>
          </table:table-cell>
          <table:table-cell table:style-name="ce18" office:value-type="float" office:value="2593" calcext:value-type="float">
            <text:p>2 593</text:p>
          </table:table-cell>
          <table:table-cell table:style-name="ce18" office:value-type="float" office:value="2679" calcext:value-type="float">
            <text:p>2 67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8" office:value-type="float" office:value="2726" calcext:value-type="float">
            <text:p>2 726</text:p>
          </table:table-cell>
          <table:table-cell table:style-name="ce18" office:value-type="float" office:value="2667" calcext:value-type="float">
            <text:p>2 667</text:p>
          </table:table-cell>
          <table:table-cell table:style-name="ce18" office:value-type="float" office:value="2674" calcext:value-type="float">
            <text:p>2 674</text:p>
          </table:table-cell>
          <table:table-cell table:style-name="ce18" office:value-type="float" office:value="2847" calcext:value-type="float">
            <text:p>2 847</text:p>
          </table:table-cell>
          <table:table-cell table:style-name="ce18" office:value-type="float" office:value="3181" calcext:value-type="float">
            <text:p>3 181</text:p>
          </table:table-cell>
          <table:table-cell table:style-name="ce18" office:value-type="float" office:value="3447" calcext:value-type="float">
            <text:p>3 447</text:p>
          </table:table-cell>
          <table:table-cell table:style-name="ce18" office:value-type="float" office:value="3512" calcext:value-type="float">
            <text:p>3 512</text:p>
          </table:table-cell>
          <table:table-cell table:style-name="ce18" office:value-type="float" office:value="3334" calcext:value-type="float">
            <text:p>3 334</text:p>
          </table:table-cell>
          <table:table-cell table:style-name="ce18" office:value-type="float" office:value="3127" calcext:value-type="float">
            <text:p>3 127</text:p>
          </table:table-cell>
          <table:table-cell table:style-name="ce18" office:value-type="float" office:value="2968" calcext:value-type="float">
            <text:p>2 968</text:p>
          </table:table-cell>
          <table:table-cell table:style-name="ce18" office:value-type="float" office:value="2977" calcext:value-type="float">
            <text:p>2 977</text:p>
          </table:table-cell>
          <table:table-cell table:style-name="ce18" office:value-type="float" office:value="3029" calcext:value-type="float">
            <text:p>3 029</text:p>
          </table:table-cell>
          <table:table-cell table:style-name="ce18" office:value-type="float" office:value="3233" calcext:value-type="float">
            <text:p>3 233</text:p>
          </table:table-cell>
          <table:table-cell table:style-name="ce18" office:value-type="float" office:value="3402" calcext:value-type="float">
            <text:p>3 402</text:p>
          </table:table-cell>
          <table:table-cell table:style-name="ce18" office:value-type="float" office:value="3167" calcext:value-type="float">
            <text:p>3 167</text:p>
          </table:table-cell>
          <table:table-cell table:style-name="ce18" office:value-type="float" office:value="3440" calcext:value-type="float">
            <text:p>3 440</text:p>
          </table:table-cell>
          <table:table-cell table:number-columns-repeated="42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1" draw:style-name="gr1" svg:width="38.251cm" svg:height="9.756cm" svg:x="3.024cm" svg:y="0.008cm">
              <draw:object draw:notify-on-update-of-ranges="5_11_.C5:5_11_.V5 5_11_.B8:5_11_.B8 5_11_.C8:5_11_.V8 5_11_.B9:5_11_.B9 5_11_.C9:5_11_.V9 5_11_.B10:5_11_.B10 5_11_.C10:5_11_.V10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>
          <table:table-cell/>
          <table:table-cell>
            <draw:frame draw:z-index="1" draw:name="Gráfico 2" draw:style-name="gr1" svg:width="38.44cm" svg:height="12.621cm" svg:x="2.873cm" svg:y="0.397cm">
              <draw:object draw:notify-on-update-of-ranges="5_11_.C5:5_11_.V5 5_11_.B12:5_11_.B12 5_11_.C12:5_11_.V12 5_11_.B13:5_11_.B13 5_11_.C13:5_11_.V13 5_11_.B14:5_11_.B14 5_11_.C14:5_11_.V14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1">
          <table:table-cell table:number-columns-repeated="64"/>
        </table:table-row>
        <table:table-row table:style-name="ro5">
          <table:table-cell/>
          <table:table-cell table:style-name="ce64" office:value-type="string" calcext:value-type="string" table:number-columns-spanned="19" table:number-rows-spanned="1">
            <text:p>Fonte: DGEEC. Dados atualizados em setembro de 2021</text:p>
          </table:table-cell>
          <table:covered-table-cell table:number-columns-repeated="18"/>
          <table:table-cell table:number-columns-repeated="44"/>
        </table:table-row>
        <table:table-row table:style-name="ro5">
          <table:table-cell/>
          <table:table-cell table:style-name="ce22" table:number-columns-repeated="14"/>
          <table:table-cell table:number-columns-repeated="49"/>
        </table:table-row>
        <table:table-row table:style-name="ro5" table:number-rows-repeated="91">
          <table:table-cell table:number-columns-repeated="64"/>
        </table:table-row>
        <table:table-row table:style-name="ro6" table:number-rows-repeated="104840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11_.$A$1" table:cell-range-address="5_11_.$B$1:5_11_.$T$74"/>
        </table:named-expressions>
      </table:table>
      <table:table table:name="5_12_" table:style-name="ta1">
        <table:table-column table:style-name="co1" table:default-cell-style-name="ce21"/>
        <table:table-column table:style-name="co11" table:default-cell-style-name="ce21"/>
        <table:table-column table:style-name="co8" table:number-columns-repeated="13" table:default-cell-style-name="ce21"/>
        <table:table-column table:style-name="co4" table:number-columns-repeated="49" table:default-cell-style-name="ce21"/>
        <table:table-row table:style-name="ro1">
          <table:table-cell/>
          <table:table-cell table:style-name="ce62" office:value-type="string" calcext:value-type="string" table:number-columns-spanned="19" table:number-rows-spanned="1">
            <text:p>Ensino Superior</text:p>
          </table:table-cell>
          <table:covered-table-cell table:number-columns-repeated="18"/>
          <table:table-cell table:number-columns-repeated="44"/>
        </table:table-row>
        <table:table-row table:style-name="ro1">
          <table:table-cell table:style-name="ce7"/>
          <table:table-cell table:style-name="ce63" office:value-type="string" calcext:value-type="string" table:number-columns-spanned="19" table:number-rows-spanned="1">
            <text:p>5.12. Docentes, por tipo de ensino e grupo etário, em Portugal (2001/02 a 2020/21)</text:p>
          </table:table-cell>
          <table:covered-table-cell table:number-columns-repeated="18"/>
          <table:table-cell table:style-name="ce7" table:number-columns-repeated="4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5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Tipo e Grupo etário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2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35740" calcext:value-type="float">
            <text:p>35 740</text:p>
          </table:table-cell>
          <table:table-cell table:style-name="ce16" office:value-type="float" office:value="36191" calcext:value-type="float">
            <text:p>36 191</text:p>
          </table:table-cell>
          <table:table-cell table:style-name="ce16" office:value-type="float" office:value="36402" calcext:value-type="float">
            <text:p>36 402</text:p>
          </table:table-cell>
          <table:table-cell table:style-name="ce16" office:value-type="float" office:value="36773" calcext:value-type="float">
            <text:p>36 773</text:p>
          </table:table-cell>
          <table:table-cell table:style-name="ce16" office:value-type="float" office:value="37434" calcext:value-type="float">
            <text:p>37 434</text:p>
          </table:table-cell>
          <table:table-cell table:style-name="ce16" office:value-type="float" office:value="36069" calcext:value-type="float">
            <text:p>36 069</text:p>
          </table:table-cell>
          <table:table-cell table:style-name="ce16" office:value-type="float" office:value="35178" calcext:value-type="float">
            <text:p>35 178</text:p>
          </table:table-cell>
          <table:table-cell table:style-name="ce16" office:value-type="float" office:value="35380" calcext:value-type="float">
            <text:p>35 380</text:p>
          </table:table-cell>
          <table:table-cell table:style-name="ce16" office:value-type="float" office:value="36215" calcext:value-type="float">
            <text:p>36 215</text:p>
          </table:table-cell>
          <table:table-cell table:style-name="ce16" office:value-type="float" office:value="38064" calcext:value-type="float">
            <text:p>38 064</text:p>
          </table:table-cell>
          <table:table-cell table:style-name="ce16" office:value-type="float" office:value="37078" calcext:value-type="float">
            <text:p>37 078</text:p>
          </table:table-cell>
          <table:table-cell table:style-name="ce16" office:value-type="float" office:value="35482" calcext:value-type="float">
            <text:p>35 482</text:p>
          </table:table-cell>
          <table:table-cell table:style-name="ce16" office:value-type="float" office:value="33528" calcext:value-type="float">
            <text:p>33 528</text:p>
          </table:table-cell>
          <table:table-cell table:style-name="ce16" office:value-type="float" office:value="32346" calcext:value-type="float">
            <text:p>32 346</text:p>
          </table:table-cell>
          <table:table-cell table:style-name="ce16" office:value-type="float" office:value="32580" calcext:value-type="float">
            <text:p>32 580</text:p>
          </table:table-cell>
          <table:table-cell table:style-name="ce16" office:value-type="float" office:value="33160" calcext:value-type="float">
            <text:p>33 160</text:p>
          </table:table-cell>
          <table:table-cell table:style-name="ce16" office:value-type="float" office:value="34277" calcext:value-type="float">
            <text:p>34 277</text:p>
          </table:table-cell>
          <table:table-cell table:style-name="ce16" office:value-type="float" office:value="35283" calcext:value-type="float">
            <text:p>35 283</text:p>
          </table:table-cell>
          <table:table-cell table:style-name="ce16" office:value-type="float" office:value="35549" calcext:value-type="float">
            <text:p>35 549</text:p>
          </table:table-cell>
          <table:table-cell table:style-name="ce16" office:value-type="float" office:value="36473" calcext:value-type="float">
            <text:p>36 473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Universitário</text:p>
          </table:table-cell>
          <table:table-cell table:style-name="ce16" office:value-type="float" office:value="21879" calcext:value-type="float">
            <text:p>21 879</text:p>
          </table:table-cell>
          <table:table-cell table:style-name="ce16" office:value-type="float" office:value="21902" calcext:value-type="float">
            <text:p>21 902</text:p>
          </table:table-cell>
          <table:table-cell table:style-name="ce16" office:value-type="float" office:value="21929" calcext:value-type="float">
            <text:p>21 929</text:p>
          </table:table-cell>
          <table:table-cell table:style-name="ce16" office:value-type="float" office:value="22034" calcext:value-type="float">
            <text:p>22 034</text:p>
          </table:table-cell>
          <table:table-cell table:style-name="ce16" office:value-type="float" office:value="22011" calcext:value-type="float">
            <text:p>22 011</text:p>
          </table:table-cell>
          <table:table-cell table:style-name="ce16" office:value-type="float" office:value="21343" calcext:value-type="float">
            <text:p>21 343</text:p>
          </table:table-cell>
          <table:table-cell table:style-name="ce16" office:value-type="float" office:value="20897" calcext:value-type="float">
            <text:p>20 897</text:p>
          </table:table-cell>
          <table:table-cell table:style-name="ce16" office:value-type="float" office:value="20945" calcext:value-type="float">
            <text:p>20 945</text:p>
          </table:table-cell>
          <table:table-cell table:style-name="ce16" office:value-type="float" office:value="21702" calcext:value-type="float">
            <text:p>21 702</text:p>
          </table:table-cell>
          <table:table-cell table:style-name="ce16" office:value-type="float" office:value="22701" calcext:value-type="float">
            <text:p>22 701</text:p>
          </table:table-cell>
          <table:table-cell table:style-name="ce16" office:value-type="float" office:value="22568" calcext:value-type="float">
            <text:p>22 568</text:p>
          </table:table-cell>
          <table:table-cell table:style-name="ce16" office:value-type="float" office:value="21951" calcext:value-type="float">
            <text:p>21 951</text:p>
          </table:table-cell>
          <table:table-cell table:style-name="ce16" office:value-type="float" office:value="21052" calcext:value-type="float">
            <text:p>21 052</text:p>
          </table:table-cell>
          <table:table-cell table:style-name="ce16" office:value-type="float" office:value="20201" calcext:value-type="float">
            <text:p>20 201</text:p>
          </table:table-cell>
          <table:table-cell table:style-name="ce16" office:value-type="float" office:value="20483" calcext:value-type="float">
            <text:p>20 483</text:p>
          </table:table-cell>
          <table:table-cell table:style-name="ce16" office:value-type="float" office:value="20578" calcext:value-type="float">
            <text:p>20 578</text:p>
          </table:table-cell>
          <table:table-cell table:style-name="ce16" office:value-type="float" office:value="21085" calcext:value-type="float">
            <text:p>21 085</text:p>
          </table:table-cell>
          <table:table-cell table:style-name="ce16" office:value-type="float" office:value="21595" calcext:value-type="float">
            <text:p>21 595</text:p>
          </table:table-cell>
          <table:table-cell table:style-name="ce16" office:value-type="float" office:value="21812" calcext:value-type="float">
            <text:p>21 812</text:p>
          </table:table-cell>
          <table:table-cell table:style-name="ce16" office:value-type="float" office:value="22434" calcext:value-type="float">
            <text:p>22 434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&lt; 30 anos</text:p>
          </table:table-cell>
          <table:table-cell table:style-name="ce18" office:value-type="float" office:value="2328" calcext:value-type="float">
            <text:p>2 328</text:p>
          </table:table-cell>
          <table:table-cell table:style-name="ce18" office:value-type="float" office:value="2104" calcext:value-type="float">
            <text:p>2 104</text:p>
          </table:table-cell>
          <table:table-cell table:style-name="ce18" office:value-type="float" office:value="1917" calcext:value-type="float">
            <text:p>1 917</text:p>
          </table:table-cell>
          <table:table-cell table:style-name="ce18" office:value-type="float" office:value="1733" calcext:value-type="float">
            <text:p>1 733</text:p>
          </table:table-cell>
          <table:table-cell table:style-name="ce18" office:value-type="float" office:value="1628" calcext:value-type="float">
            <text:p>1 628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1074" calcext:value-type="float">
            <text:p>1 074</text:p>
          </table:table-cell>
          <table:table-cell table:style-name="ce18" office:value-type="float" office:value="987" calcext:value-type="float">
            <text:p><text:s/>987</text:p>
          </table:table-cell>
          <table:table-cell table:style-name="ce18" office:value-type="float" office:value="966" calcext:value-type="float">
            <text:p><text:s/>966</text:p>
          </table:table-cell>
          <table:table-cell table:style-name="ce18" office:value-type="float" office:value="1096" calcext:value-type="float">
            <text:p>1 096</text:p>
          </table:table-cell>
          <table:table-cell table:style-name="ce18" office:value-type="float" office:value="1054" calcext:value-type="float">
            <text:p>1 054</text:p>
          </table:table-cell>
          <table:table-cell table:style-name="ce18" office:value-type="float" office:value="869" calcext:value-type="float">
            <text:p><text:s/>869</text:p>
          </table:table-cell>
          <table:table-cell table:style-name="ce18" office:value-type="float" office:value="877" calcext:value-type="float">
            <text:p><text:s/>877</text:p>
          </table:table-cell>
          <table:table-cell table:style-name="ce18" office:value-type="float" office:value="712" calcext:value-type="float">
            <text:p><text:s/>712</text:p>
          </table:table-cell>
          <table:table-cell table:style-name="ce18" office:value-type="float" office:value="763" calcext:value-type="float">
            <text:p><text:s/>763</text:p>
          </table:table-cell>
          <table:table-cell table:style-name="ce18" office:value-type="float" office:value="851" calcext:value-type="float">
            <text:p><text:s/>851</text:p>
          </table:table-cell>
          <table:table-cell table:style-name="ce18" office:value-type="float" office:value="870" calcext:value-type="float">
            <text:p><text:s/>870</text:p>
          </table:table-cell>
          <table:table-cell table:style-name="ce18" office:value-type="float" office:value="881" calcext:value-type="float">
            <text:p><text:s/>881</text:p>
          </table:table-cell>
          <table:table-cell table:style-name="ce18" office:value-type="float" office:value="924" calcext:value-type="float">
            <text:p><text:s/>924</text:p>
          </table:table-cell>
          <table:table-cell table:style-name="ce18" office:value-type="float" office:value="1056" calcext:value-type="float">
            <text:p>1 056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30-49 anos</text:p>
          </table:table-cell>
          <table:table-cell table:style-name="ce18" office:value-type="float" office:value="14051" calcext:value-type="float">
            <text:p>14 051</text:p>
          </table:table-cell>
          <table:table-cell table:style-name="ce18" office:value-type="float" office:value="14083" calcext:value-type="float">
            <text:p>14 083</text:p>
          </table:table-cell>
          <table:table-cell table:style-name="ce18" office:value-type="float" office:value="14166" calcext:value-type="float">
            <text:p>14 166</text:p>
          </table:table-cell>
          <table:table-cell table:style-name="ce18" office:value-type="float" office:value="14203" calcext:value-type="float">
            <text:p>14 203</text:p>
          </table:table-cell>
          <table:table-cell table:style-name="ce18" office:value-type="float" office:value="13957" calcext:value-type="float">
            <text:p>13 957</text:p>
          </table:table-cell>
          <table:table-cell table:style-name="ce18" office:value-type="float" office:value="13419" calcext:value-type="float">
            <text:p>13 419</text:p>
          </table:table-cell>
          <table:table-cell table:style-name="ce18" office:value-type="float" office:value="13076" calcext:value-type="float">
            <text:p>13 076</text:p>
          </table:table-cell>
          <table:table-cell table:style-name="ce18" office:value-type="float" office:value="12788" calcext:value-type="float">
            <text:p>12 788</text:p>
          </table:table-cell>
          <table:table-cell table:style-name="ce18" office:value-type="float" office:value="13051" calcext:value-type="float">
            <text:p>13 051</text:p>
          </table:table-cell>
          <table:table-cell table:style-name="ce18" office:value-type="float" office:value="13406" calcext:value-type="float">
            <text:p>13 406</text:p>
          </table:table-cell>
          <table:table-cell table:style-name="ce18" office:value-type="float" office:value="13145" calcext:value-type="float">
            <text:p>13 145</text:p>
          </table:table-cell>
          <table:table-cell table:style-name="ce18" office:value-type="float" office:value="12410" calcext:value-type="float">
            <text:p>12 410</text:p>
          </table:table-cell>
          <table:table-cell table:style-name="ce18" office:value-type="float" office:value="11408" calcext:value-type="float">
            <text:p>11 408</text:p>
          </table:table-cell>
          <table:table-cell table:style-name="ce18" office:value-type="float" office:value="10625" calcext:value-type="float">
            <text:p>10 625</text:p>
          </table:table-cell>
          <table:table-cell table:style-name="ce18" office:value-type="float" office:value="10348" calcext:value-type="float">
            <text:p>10 348</text:p>
          </table:table-cell>
          <table:table-cell table:style-name="ce18" office:value-type="float" office:value="9936" calcext:value-type="float">
            <text:p>9 936</text:p>
          </table:table-cell>
          <table:table-cell table:style-name="ce18" office:value-type="float" office:value="9855" calcext:value-type="float">
            <text:p>9 855</text:p>
          </table:table-cell>
          <table:table-cell table:style-name="ce18" office:value-type="float" office:value="9923" calcext:value-type="float">
            <text:p>9 923</text:p>
          </table:table-cell>
          <table:table-cell table:style-name="ce18" office:value-type="float" office:value="9990" calcext:value-type="float">
            <text:p>9 990</text:p>
          </table:table-cell>
          <table:table-cell table:style-name="ce18" office:value-type="float" office:value="10056" calcext:value-type="float">
            <text:p>10 056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≥ 50 anos</text:p>
          </table:table-cell>
          <table:table-cell table:style-name="ce18" office:value-type="float" office:value="5500" calcext:value-type="float">
            <text:p>5 500</text:p>
          </table:table-cell>
          <table:table-cell table:style-name="ce18" office:value-type="float" office:value="5715" calcext:value-type="float">
            <text:p>5 715</text:p>
          </table:table-cell>
          <table:table-cell table:style-name="ce18" office:value-type="float" office:value="5846" calcext:value-type="float">
            <text:p>5 846</text:p>
          </table:table-cell>
          <table:table-cell table:style-name="ce18" office:value-type="float" office:value="6098" calcext:value-type="float">
            <text:p>6 098</text:p>
          </table:table-cell>
          <table:table-cell table:style-name="ce18" office:value-type="float" office:value="6426" calcext:value-type="float">
            <text:p>6 426</text:p>
          </table:table-cell>
          <table:table-cell table:style-name="ce18" office:value-type="float" office:value="6593" calcext:value-type="float">
            <text:p>6 593</text:p>
          </table:table-cell>
          <table:table-cell table:style-name="ce18" office:value-type="float" office:value="6747" calcext:value-type="float">
            <text:p>6 747</text:p>
          </table:table-cell>
          <table:table-cell table:style-name="ce18" office:value-type="float" office:value="7170" calcext:value-type="float">
            <text:p>7 170</text:p>
          </table:table-cell>
          <table:table-cell table:style-name="ce18" office:value-type="float" office:value="7685" calcext:value-type="float">
            <text:p>7 685</text:p>
          </table:table-cell>
          <table:table-cell table:style-name="ce18" office:value-type="float" office:value="8199" calcext:value-type="float">
            <text:p>8 199</text:p>
          </table:table-cell>
          <table:table-cell table:style-name="ce18" office:value-type="float" office:value="8369" calcext:value-type="float">
            <text:p>8 369</text:p>
          </table:table-cell>
          <table:table-cell table:style-name="ce18" office:value-type="float" office:value="8672" calcext:value-type="float">
            <text:p>8 672</text:p>
          </table:table-cell>
          <table:table-cell table:style-name="ce18" office:value-type="float" office:value="8767" calcext:value-type="float">
            <text:p>8 767</text:p>
          </table:table-cell>
          <table:table-cell table:style-name="ce18" office:value-type="float" office:value="8864" calcext:value-type="float">
            <text:p>8 864</text:p>
          </table:table-cell>
          <table:table-cell table:style-name="ce18" office:value-type="float" office:value="9372" calcext:value-type="float">
            <text:p>9 372</text:p>
          </table:table-cell>
          <table:table-cell table:style-name="ce18" office:value-type="float" office:value="9791" calcext:value-type="float">
            <text:p>9 791</text:p>
          </table:table-cell>
          <table:table-cell table:style-name="ce18" office:value-type="float" office:value="10360" calcext:value-type="float">
            <text:p>10 360</text:p>
          </table:table-cell>
          <table:table-cell table:style-name="ce18" office:value-type="float" office:value="10791" calcext:value-type="float">
            <text:p>10 791</text:p>
          </table:table-cell>
          <table:table-cell table:style-name="ce18" office:value-type="float" office:value="10898" calcext:value-type="float">
            <text:p>10 898</text:p>
          </table:table-cell>
          <table:table-cell table:style-name="ce18" office:value-type="float" office:value="11322" calcext:value-type="float">
            <text:p>11 322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Politécnico</text:p>
          </table:table-cell>
          <table:table-cell table:style-name="ce16" office:value-type="float" office:value="13861" calcext:value-type="float">
            <text:p>13 861</text:p>
          </table:table-cell>
          <table:table-cell table:style-name="ce16" office:value-type="float" office:value="14289" calcext:value-type="float">
            <text:p>14 289</text:p>
          </table:table-cell>
          <table:table-cell table:style-name="ce16" office:value-type="float" office:value="14473" calcext:value-type="float">
            <text:p>14 473</text:p>
          </table:table-cell>
          <table:table-cell table:style-name="ce16" office:value-type="float" office:value="14739" calcext:value-type="float">
            <text:p>14 739</text:p>
          </table:table-cell>
          <table:table-cell table:style-name="ce16" office:value-type="float" office:value="15423" calcext:value-type="float">
            <text:p>15 423</text:p>
          </table:table-cell>
          <table:table-cell table:style-name="ce16" office:value-type="float" office:value="14726" calcext:value-type="float">
            <text:p>14 726</text:p>
          </table:table-cell>
          <table:table-cell table:style-name="ce16" office:value-type="float" office:value="14281" calcext:value-type="float">
            <text:p>14 281</text:p>
          </table:table-cell>
          <table:table-cell table:style-name="ce16" office:value-type="float" office:value="14435" calcext:value-type="float">
            <text:p>14 435</text:p>
          </table:table-cell>
          <table:table-cell table:style-name="ce16" office:value-type="float" office:value="14513" calcext:value-type="float">
            <text:p>14 513</text:p>
          </table:table-cell>
          <table:table-cell table:style-name="ce16" office:value-type="float" office:value="15363" calcext:value-type="float">
            <text:p>15 363</text:p>
          </table:table-cell>
          <table:table-cell table:style-name="ce16" office:value-type="float" office:value="14510" calcext:value-type="float">
            <text:p>14 510</text:p>
          </table:table-cell>
          <table:table-cell table:style-name="ce16" office:value-type="float" office:value="13531" calcext:value-type="float">
            <text:p>13 531</text:p>
          </table:table-cell>
          <table:table-cell table:style-name="ce16" office:value-type="float" office:value="12476" calcext:value-type="float">
            <text:p>12 476</text:p>
          </table:table-cell>
          <table:table-cell table:style-name="ce16" office:value-type="float" office:value="12145" calcext:value-type="float">
            <text:p>12 145</text:p>
          </table:table-cell>
          <table:table-cell table:style-name="ce16" office:value-type="float" office:value="12097" calcext:value-type="float">
            <text:p>12 097</text:p>
          </table:table-cell>
          <table:table-cell table:style-name="ce16" office:value-type="float" office:value="12582" calcext:value-type="float">
            <text:p>12 582</text:p>
          </table:table-cell>
          <table:table-cell table:style-name="ce16" office:value-type="float" office:value="13142" calcext:value-type="float">
            <text:p>13 142</text:p>
          </table:table-cell>
          <table:table-cell table:style-name="ce16" office:value-type="float" office:value="13688" calcext:value-type="float">
            <text:p>13 688</text:p>
          </table:table-cell>
          <table:table-cell table:style-name="ce16" office:value-type="float" office:value="13737" calcext:value-type="float">
            <text:p>13 737</text:p>
          </table:table-cell>
          <table:table-cell table:style-name="ce16" office:value-type="float" office:value="14039" calcext:value-type="float">
            <text:p>14 039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&lt; 30 anos</text:p>
          </table:table-cell>
          <table:table-cell table:style-name="ce18" office:value-type="float" office:value="2251" calcext:value-type="float">
            <text:p>2 251</text:p>
          </table:table-cell>
          <table:table-cell table:style-name="ce18" office:value-type="float" office:value="2211" calcext:value-type="float">
            <text:p>2 211</text:p>
          </table:table-cell>
          <table:table-cell table:style-name="ce18" office:value-type="float" office:value="2116" calcext:value-type="float">
            <text:p>2 116</text:p>
          </table:table-cell>
          <table:table-cell table:style-name="ce18" office:value-type="float" office:value="2118" calcext:value-type="float">
            <text:p>2 118</text:p>
          </table:table-cell>
          <table:table-cell table:style-name="ce18" office:value-type="float" office:value="2061" calcext:value-type="float">
            <text:p>2 061</text:p>
          </table:table-cell>
          <table:table-cell table:style-name="ce18" office:value-type="float" office:value="1685" calcext:value-type="float">
            <text:p>1 685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8" office:value-type="float" office:value="1473" calcext:value-type="float">
            <text:p>1 473</text:p>
          </table:table-cell>
          <table:table-cell table:style-name="ce18" office:value-type="float" office:value="1308" calcext:value-type="float">
            <text:p>1 308</text:p>
          </table:table-cell>
          <table:table-cell table:style-name="ce18" office:value-type="float" office:value="1357" calcext:value-type="float">
            <text:p>1 357</text:p>
          </table:table-cell>
          <table:table-cell table:style-name="ce18" office:value-type="float" office:value="1036" calcext:value-type="float">
            <text:p>1 036</text:p>
          </table:table-cell>
          <table:table-cell table:style-name="ce18" office:value-type="float" office:value="795" calcext:value-type="float">
            <text:p><text:s/>795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491" calcext:value-type="float">
            <text:p><text:s/>491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528" calcext:value-type="float">
            <text:p><text:s/>528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30-49 anos</text:p>
          </table:table-cell>
          <table:table-cell table:style-name="ce18" office:value-type="float" office:value="8930" calcext:value-type="float">
            <text:p>8 930</text:p>
          </table:table-cell>
          <table:table-cell table:style-name="ce18" office:value-type="float" office:value="9262" calcext:value-type="float">
            <text:p>9 262</text:p>
          </table:table-cell>
          <table:table-cell table:style-name="ce18" office:value-type="float" office:value="9492" calcext:value-type="float">
            <text:p>9 492</text:p>
          </table:table-cell>
          <table:table-cell table:style-name="ce18" office:value-type="float" office:value="9705" calcext:value-type="float">
            <text:p>9 705</text:p>
          </table:table-cell>
          <table:table-cell table:style-name="ce18" office:value-type="float" office:value="10273" calcext:value-type="float">
            <text:p>10 273</text:p>
          </table:table-cell>
          <table:table-cell table:style-name="ce18" office:value-type="float" office:value="10007" calcext:value-type="float">
            <text:p>10 007</text:p>
          </table:table-cell>
          <table:table-cell table:style-name="ce18" office:value-type="float" office:value="9650" calcext:value-type="float">
            <text:p>9 650</text:p>
          </table:table-cell>
          <table:table-cell table:style-name="ce18" office:value-type="float" office:value="9737" calcext:value-type="float">
            <text:p>9 737</text:p>
          </table:table-cell>
          <table:table-cell table:style-name="ce18" office:value-type="float" office:value="9763" calcext:value-type="float">
            <text:p>9 763</text:p>
          </table:table-cell>
          <table:table-cell table:style-name="ce18" office:value-type="float" office:value="10314" calcext:value-type="float">
            <text:p>10 314</text:p>
          </table:table-cell>
          <table:table-cell table:style-name="ce18" office:value-type="float" office:value="9769" calcext:value-type="float">
            <text:p>9 769</text:p>
          </table:table-cell>
          <table:table-cell table:style-name="ce18" office:value-type="float" office:value="9032" calcext:value-type="float">
            <text:p>9 032</text:p>
          </table:table-cell>
          <table:table-cell table:style-name="ce18" office:value-type="float" office:value="8204" calcext:value-type="float">
            <text:p>8 204</text:p>
          </table:table-cell>
          <table:table-cell table:style-name="ce18" office:value-type="float" office:value="7787" calcext:value-type="float">
            <text:p>7 787</text:p>
          </table:table-cell>
          <table:table-cell table:style-name="ce18" office:value-type="float" office:value="7547" calcext:value-type="float">
            <text:p>7 547</text:p>
          </table:table-cell>
          <table:table-cell table:style-name="ce18" office:value-type="float" office:value="7650" calcext:value-type="float">
            <text:p>7 650</text:p>
          </table:table-cell>
          <table:table-cell table:style-name="ce18" office:value-type="float" office:value="7831" calcext:value-type="float">
            <text:p>7 831</text:p>
          </table:table-cell>
          <table:table-cell table:style-name="ce18" office:value-type="float" office:value="7998" calcext:value-type="float">
            <text:p>7 998</text:p>
          </table:table-cell>
          <table:table-cell table:style-name="ce18" office:value-type="float" office:value="7835" calcext:value-type="float">
            <text:p>7 835</text:p>
          </table:table-cell>
          <table:table-cell table:style-name="ce18" office:value-type="float" office:value="7771" calcext:value-type="float">
            <text:p>7 771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≥ 50 anos</text:p>
          </table:table-cell>
          <table:table-cell table:style-name="ce18" office:value-type="float" office:value="2680" calcext:value-type="float">
            <text:p>2 680</text:p>
          </table:table-cell>
          <table:table-cell table:style-name="ce18" office:value-type="float" office:value="2816" calcext:value-type="float">
            <text:p>2 816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2916" calcext:value-type="float">
            <text:p>2 916</text:p>
          </table:table-cell>
          <table:table-cell table:style-name="ce18" office:value-type="float" office:value="3089" calcext:value-type="float">
            <text:p>3 089</text:p>
          </table:table-cell>
          <table:table-cell table:style-name="ce18" office:value-type="float" office:value="3034" calcext:value-type="float">
            <text:p>3 034</text:p>
          </table:table-cell>
          <table:table-cell table:style-name="ce18" office:value-type="float" office:value="3084" calcext:value-type="float">
            <text:p>3 084</text:p>
          </table:table-cell>
          <table:table-cell table:style-name="ce18" office:value-type="float" office:value="3225" calcext:value-type="float">
            <text:p>3 225</text:p>
          </table:table-cell>
          <table:table-cell table:style-name="ce18" office:value-type="float" office:value="3442" calcext:value-type="float">
            <text:p>3 442</text:p>
          </table:table-cell>
          <table:table-cell table:style-name="ce18" office:value-type="float" office:value="3692" calcext:value-type="float">
            <text:p>3 692</text:p>
          </table:table-cell>
          <table:table-cell table:style-name="ce18" office:value-type="float" office:value="3705" calcext:value-type="float">
            <text:p>3 705</text:p>
          </table:table-cell>
          <table:table-cell table:style-name="ce18" office:value-type="float" office:value="3704" calcext:value-type="float">
            <text:p>3 704</text:p>
          </table:table-cell>
          <table:table-cell table:style-name="ce18" office:value-type="float" office:value="3698" calcext:value-type="float">
            <text:p>3 698</text:p>
          </table:table-cell>
          <table:table-cell table:style-name="ce18" office:value-type="float" office:value="3867" calcext:value-type="float">
            <text:p>3 867</text:p>
          </table:table-cell>
          <table:table-cell table:style-name="ce18" office:value-type="float" office:value="4104" calcext:value-type="float">
            <text:p>4 104</text:p>
          </table:table-cell>
          <table:table-cell table:style-name="ce18" office:value-type="float" office:value="4476" calcext:value-type="float">
            <text:p>4 476</text:p>
          </table:table-cell>
          <table:table-cell table:style-name="ce18" office:value-type="float" office:value="4867" calcext:value-type="float">
            <text:p>4 867</text:p>
          </table:table-cell>
          <table:table-cell table:style-name="ce18" office:value-type="float" office:value="5206" calcext:value-type="float">
            <text:p>5 206</text:p>
          </table:table-cell>
          <table:table-cell table:style-name="ce18" office:value-type="float" office:value="5391" calcext:value-type="float">
            <text:p>5 391</text:p>
          </table:table-cell>
          <table:table-cell table:style-name="ce18" office:value-type="float" office:value="5740" calcext:value-type="float">
            <text:p>5 740</text:p>
          </table:table-cell>
          <table:table-cell table:number-columns-repeated="42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1" draw:style-name="gr1" svg:width="35.911cm" svg:height="10.702cm" svg:x="2.48cm" svg:y="0.331cm">
              <draw:object draw:notify-on-update-of-ranges="5_12_.C5:5_12_.V5 5_12_.B8:5_12_.B8 5_12_.C8:5_12_.V8 5_12_.B9:5_12_.B9 5_12_.C9:5_12_.V9 5_12_.B10:5_12_.B10 5_12_.C10:5_12_.V10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">
          <table:table-cell table:number-columns-repeated="64"/>
        </table:table-row>
        <table:table-row table:style-name="ro5" table:number-rows-repeated="3">
          <table:table-cell table:number-columns-repeated="24"/>
          <table:table-cell table:style-name="ce7"/>
          <table:table-cell table:number-columns-repeated="39"/>
        </table:table-row>
        <table:table-row table:style-name="ro5" table:number-rows-repeated="2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>
          <table:table-cell/>
          <table:table-cell>
            <draw:frame draw:z-index="1" draw:name="Gráfico 2" draw:style-name="gr1" svg:width="36.175cm" svg:height="12.594cm" svg:x="2.613cm" svg:y="0cm">
              <draw:object draw:notify-on-update-of-ranges="5_12_.C5:5_12_.V5 5_12_.B12:5_12_.B12 5_12_.C12:5_12_.V12 5_12_.B13:5_12_.B13 5_12_.C13:5_12_.V13 5_12_.B14:5_12_.B14 5_12_.C14:5_12_.V14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0">
          <table:table-cell table:number-columns-repeated="64"/>
        </table:table-row>
        <table:table-row table:style-name="ro5">
          <table:table-cell/>
          <table:table-cell table:style-name="ce64" office:value-type="string" calcext:value-type="string" table:number-columns-spanned="19" table:number-rows-spanned="1">
            <text:p>Fonte: DGEEC. Dados atualizados em setembro de 2021</text:p>
          </table:table-cell>
          <table:covered-table-cell table:number-columns-repeated="18"/>
          <table:table-cell table:number-columns-repeated="44"/>
        </table:table-row>
        <table:table-row table:style-name="ro5">
          <table:table-cell/>
          <table:table-cell table:style-name="ce22" table:number-columns-repeated="14"/>
          <table:table-cell table:number-columns-repeated="49"/>
        </table:table-row>
        <table:table-row table:style-name="ro5" table:number-rows-repeated="7">
          <table:table-cell table:number-columns-repeated="64"/>
        </table:table-row>
        <table:table-row table:style-name="ro6" table:number-rows-repeated="104849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12_.$A$1" table:cell-range-address="5_12_.$B$1:5_12_.$T$77"/>
        </table:named-expressions>
      </table:table>
      <table:table table:name="5_13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2" table:default-cell-style-name="ce2"/>
        <table:table-column table:style-name="co4" table:number-columns-repeated="53" table:default-cell-style-name="ce2"/>
        <table:table-row table:style-name="ro1">
          <table:table-cell table:style-name="ce26"/>
          <table:table-cell table:style-name="ce62" office:value-type="string" calcext:value-type="string" table:number-columns-spanned="8" table:number-rows-spanned="1">
            <text:p>Ensino Superior</text:p>
          </table:table-cell>
          <table:covered-table-cell table:number-columns-repeated="7"/>
          <table:table-cell table:style-name="ce26" table:number-columns-repeated="55"/>
        </table:table-row>
        <table:table-row table:style-name="ro1">
          <table:table-cell table:style-name="ce26"/>
          <table:table-cell table:style-name="ce67" office:value-type="string" calcext:value-type="string" table:number-columns-spanned="8" table:number-rows-spanned="1">
            <text:p>5.13. Estabelecimentos, segundo o tipo e a natureza de ensino, por NUTS I e II (2020/21)</text:p>
          </table:table-cell>
          <table:covered-table-cell table:number-columns-repeated="7"/>
          <table:table-cell table:style-name="ce26" table:number-columns-repeated="55"/>
        </table:table-row>
        <table:table-row table:style-name="ro2">
          <table:table-cell table:number-columns-repeated="10"/>
          <table:table-cell table:style-name="ce26" table:number-columns-repeated="8"/>
          <table:table-cell table:number-columns-repeated="46"/>
        </table:table-row>
        <table:table-row table:style-name="ro4">
          <table:table-cell/>
          <table:table-cell table:style-name="ce25" office:value-type="string" calcext:value-type="string">
            <text:p>Tipo e Natureza</text:p>
          </table:table-cell>
          <table:table-cell table:style-name="ce73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 table:number-columns-spanned="3" table:number-rows-spanned="1">
            <text:p><text:s/>Universitário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<text:s/>Politécnico </text:p>
          </table:table-cell>
          <table:covered-table-cell table:number-columns-repeated="2"/>
          <table:table-cell/>
          <table:table-cell table:style-name="ce26" table:number-columns-repeated="8"/>
          <table:table-cell table:number-columns-repeated="46"/>
        </table:table-row>
        <table:table-row table:style-name="ro4">
          <table:table-cell/>
          <table:table-cell table:style-name="ce5" office:value-type="string" calcext:value-type="string">
            <text:p>NUTS I e II</text:p>
          </table:table-cell>
          <table:covered-table-cell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Público</text:p>
          </table:table-cell>
          <table:table-cell table:style-name="ce27" office:value-type="string" calcext:value-type="string">
            <text:p><text:s/>Privado 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Público</text:p>
          </table:table-cell>
          <table:table-cell table:style-name="ce27" office:value-type="string" calcext:value-type="string">
            <text:p><text:s/>Privado </text:p>
          </table:table-cell>
          <table:table-cell/>
          <table:table-cell table:style-name="ce26" table:number-columns-repeated="8"/>
          <table:table-cell table:number-columns-repeated="46"/>
        </table:table-row>
        <table:table-row table:style-name="ro4">
          <table:table-cell/>
          <table:table-cell table:style-name="ce28" office:value-type="string" calcext:value-type="string">
            <text:p>Portugal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29" office:value-type="float" office:value="125" calcext:value-type="float">
            <text:p><text:s/>125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29" office:value-type="float" office:value="163" calcext:value-type="float">
            <text:p><text:s/>163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30"/>
          <table:table-cell table:style-name="ce130"/>
          <table:table-cell table:style-name="ce26" table:number-columns-repeated="7"/>
          <table:table-cell table:number-columns-repeated="46"/>
        </table:table-row>
        <table:table-row table:style-name="ro4">
          <table:table-cell/>
          <table:table-cell table:style-name="ce34" office:value-type="string" calcext:value-type="string">
            <text:p>Continente</text:p>
          </table:table-cell>
          <table:table-cell table:style-name="ce29" office:value-type="float" office:value="272" calcext:value-type="float">
            <text:p><text:s/>272</text:p>
          </table:table-cell>
          <table:table-cell table:style-name="ce29" office:value-type="float" office:value="117" calcext:value-type="float">
            <text:p><text:s/>117</text:p>
          </table:table-cell>
          <table:table-cell table:style-name="ce29" office:value-type="float" office:value="76" calcext:value-type="float">
            <text:p><text:s/>76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29" office:value-type="float" office:value="155" calcext:value-type="float">
            <text:p><text:s/>155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58" calcext:value-type="float">
            <text:p>58</text:p>
          </table:table-cell>
          <table:table-cell table:style-name="ce30"/>
          <table:table-cell table:style-name="ce26" table:number-columns-repeated="8"/>
          <table:table-cell table:number-columns-repeated="46"/>
        </table:table-row>
        <table:table-row table:style-name="ro4">
          <table:table-cell/>
          <table:table-cell table:style-name="ce36" office:value-type="string" calcext:value-type="string">
            <text:p>Norte</text:p>
          </table:table-cell>
          <table:table-cell table:style-name="ce29" office:value-type="float" office:value="98" calcext:value-type="float">
            <text:p><text:s/>98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21" calcext:value-type="float">
            <text:p><text:s/>21</text:p>
          </table:table-cell>
          <table:table-cell table:style-name="ce37" office:value-type="float" office:value="58" calcext:value-type="float">
            <text:p><text:s/>58</text:p>
          </table:table-cell>
          <table:table-cell table:number-columns-repeated="2" table:style-name="ce38" office:value-type="float" office:value="29" calcext:value-type="float">
            <text:p>29</text:p>
          </table:table-cell>
          <table:table-cell table:style-name="ce30"/>
          <table:table-cell table:style-name="ce26" table:number-columns-repeated="8"/>
          <table:table-cell table:number-columns-repeated="46"/>
        </table:table-row>
        <table:table-row table:style-name="ro4">
          <table:table-cell/>
          <table:table-cell table:style-name="ce36" office:value-type="string" calcext:value-type="string">
            <text:p>Centro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36" calcext:value-type="float">
            <text:p><text:s/>36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" calcext:value-type="float">
            <text:p>4</text:p>
          </table:table-cell>
          <table:table-cell table:style-name="ce30"/>
          <table:table-cell table:style-name="ce26" table:number-columns-repeated="8"/>
          <table:table-cell table:number-columns-repeated="46"/>
        </table:table-row>
        <table:table-row table:style-name="ro4">
          <table:table-cell/>
          <table:table-cell table:style-name="ce36" office:value-type="string" calcext:value-type="string">
            <text:p>A.M. Lisboa</text:p>
          </table:table-cell>
          <table:table-cell table:style-name="ce29" office:value-type="float" office:value="91" calcext:value-type="float">
            <text:p><text:s/>91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37" office:value-type="float" office:value="36" calcext:value-type="float">
            <text:p><text:s/>36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3" calcext:value-type="float">
            <text:p>23</text:p>
          </table:table-cell>
          <table:table-cell table:style-name="ce30"/>
          <table:table-cell table:style-name="ce26" table:number-columns-repeated="8"/>
          <table:table-cell table:number-columns-repeated="46"/>
        </table:table-row>
        <table:table-row table:style-name="ro4">
          <table:table-cell/>
          <table:table-cell table:style-name="ce36" office:value-type="string" calcext:value-type="string">
            <text:p>Alentejo</text:p>
          </table:table-cell>
          <table:table-cell table:style-name="ce29" office:value-type="float" office:value="19" calcext:value-type="float">
            <text:p><text:s/>19</text:p>
          </table:table-cell>
          <table:table-cell table:number-columns-repeated="2" table:style-name="ce37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30"/>
          <table:table-cell table:style-name="ce26" table:number-columns-repeated="8"/>
          <table:table-cell table:number-columns-repeated="46"/>
        </table:table-row>
        <table:table-row table:style-name="ro4">
          <table:table-cell/>
          <table:table-cell table:style-name="ce36" office:value-type="string" calcext:value-type="string">
            <text:p>Algarve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0"/>
          <table:table-cell table:style-name="ce26" table:number-columns-repeated="8"/>
          <table:table-cell table:number-columns-repeated="46"/>
        </table:table-row>
        <table:table-row table:style-name="ro4">
          <table:table-cell/>
          <table:table-cell table:style-name="ce39" office:value-type="string" calcext:value-type="string">
            <text:p>R.A. Açores</text:p>
          </table:table-cell>
          <table:table-cell table:style-name="ce29" office:value-type="float" office:value="8" calcext:value-type="float">
            <text:p><text:s/>8</text:p>
          </table:table-cell>
          <table:table-cell table:number-columns-repeated="2"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30"/>
          <table:table-cell table:style-name="ce26" table:number-columns-repeated="8"/>
          <table:table-cell table:number-columns-repeated="46"/>
        </table:table-row>
        <table:table-row table:style-name="ro4">
          <table:table-cell/>
          <table:table-cell table:style-name="ce39" office:value-type="string" calcext:value-type="string">
            <text:p>R.A. Madeira</text:p>
          </table:table-cell>
          <table:table-cell table:style-name="ce29" office:value-type="float" office:value="8" calcext:value-type="float">
            <text:p><text:s/>8</text:p>
          </table:table-cell>
          <table:table-cell table:number-columns-repeated="2"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/>
          <table:table-cell table:style-name="ce26" table:number-columns-repeated="8"/>
          <table:table-cell table:number-columns-repeated="46"/>
        </table:table-row>
        <table:table-row table:style-name="ro5">
          <table:table-cell table:number-columns-repeated="10"/>
          <table:table-cell table:style-name="ce26" table:number-columns-repeated="8"/>
          <table:table-cell table:number-columns-repeated="46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1" draw:style-name="gr1" svg:width="18.362cm" svg:height="12.7cm" svg:x="0.08cm" svg:y="0.006cm">
              <draw:object draw:notify-on-update-of-ranges="5_13_.B6:5_13_.B14 5_13_.D79:5_13_.D79 5_13_.D80:5_13_.D88 5_13_.E79:5_13_.E79 5_13_.E80:5_13_.E88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5" table:number-rows-repeated="2">
          <table:table-cell table:number-columns-repeated="9"/>
          <table:table-cell table:style-name="ce40" table:number-columns-repeated="5"/>
          <table:table-cell table:style-name="ce41" table:number-columns-repeated="2"/>
          <table:table-cell table:number-columns-repeated="48"/>
        </table:table-row>
        <table:table-row table:style-name="ro5" table:number-rows-repeated="5">
          <table:table-cell table:number-columns-repeated="9"/>
          <table:table-cell table:style-name="ce42" table:number-columns-repeated="5"/>
          <table:table-cell table:style-name="ce43" table:number-columns-repeated="2"/>
          <table:table-cell table:number-columns-repeated="48"/>
        </table:table-row>
        <table:table-row table:style-name="ro5" table:number-rows-repeated="2">
          <table:table-cell table:number-columns-repeated="9"/>
          <table:table-cell table:style-name="ce40" table:number-columns-repeated="5"/>
          <table:table-cell table:style-name="ce41" table:number-columns-repeated="2"/>
          <table:table-cell table:number-columns-repeated="48"/>
        </table:table-row>
        <table:table-row table:style-name="ro5" table:number-rows-repeated="19">
          <table:table-cell table:number-columns-repeated="64"/>
        </table:table-row>
        <table:table-row table:style-name="ro5">
          <table:table-cell/>
          <table:table-cell>
            <draw:frame draw:z-index="1" draw:name="Gráfico 4" draw:style-name="gr1" svg:width="18.415cm" svg:height="12.7cm" svg:x="0.053cm" svg:y="0.008cm">
              <draw:object draw:notify-on-update-of-ranges="5_13_.B6:5_13_.B14 5_13_.F79:5_13_.F79 5_13_.F80:5_13_.F88 5_13_.G79:5_13_.G79 5_13_.G80:5_13_.G88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9">
          <table:table-cell table:number-columns-repeated="64"/>
        </table:table-row>
        <table:table-row table:style-name="ro5">
          <table:table-cell/>
          <table:table-cell table:style-name="ce66" office:value-type="string" calcext:value-type="string" table:number-columns-spanned="8" table:number-rows-spanned="1">
            <text:p>Fonte: DGEEC. Dados atualizados em setembro de 2021</text:p>
          </table:table-cell>
          <table:covered-table-cell table:number-columns-repeated="7"/>
          <table:table-cell table:number-columns-repeated="55"/>
        </table:table-row>
        <table:table-row table:style-name="ro5">
          <table:table-cell table:style-name="ce45"/>
          <table:table-cell table:style-name="ce44" table:number-columns-repeated="14"/>
          <table:table-cell table:style-name="ce45" table:number-columns-repeated="49"/>
        </table:table-row>
        <table:table-row table:style-name="ro5">
          <table:table-cell table:style-name="ce44"/>
          <table:table-cell table:style-name="ce45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<text:s/>Público</text:p>
          </table:table-cell>
          <table:table-cell table:style-name="ce46" office:value-type="string" calcext:value-type="string">
            <text:p><text:s/>Privado </text:p>
          </table:table-cell>
          <table:table-cell table:style-name="ce46" office:value-type="string" calcext:value-type="string">
            <text:p>Universitário</text:p>
          </table:table-cell>
          <table:table-cell table:style-name="ce46" office:value-type="string" calcext:value-type="string">
            <text:p>Politécnico</text:p>
          </table:table-cell>
          <table:table-cell table:style-name="ce44" table:number-columns-repeated="57"/>
        </table:table-row>
        <table:table-row table:style-name="ro5">
          <table:table-cell table:style-name="ce44"/>
          <table:table-cell table:style-name="ce47" office:value-type="string" calcext:value-type="string">
            <text:p>Portugal</text:p>
          </table:table-cell>
          <table:table-cell table:style-name="ce48" office:value-type="float" office:value="288" calcext:value-type="float">
            <text:p><text:s/>288</text:p>
          </table:table-cell>
          <table:table-cell table:style-name="ce49" office:value-type="percentage" office:value="0.649305555555556" calcext:value-type="percentage">
            <text:p>64,9%</text:p>
          </table:table-cell>
          <table:table-cell table:style-name="ce49" office:value-type="percentage" office:value="0.350694444444444" calcext:value-type="percentage">
            <text:p>35,1%</text:p>
          </table:table-cell>
          <table:table-cell table:style-name="ce49" office:value-type="percentage" office:value="0.434027777777778" calcext:value-type="percentage">
            <text:p>43,4%</text:p>
          </table:table-cell>
          <table:table-cell table:style-name="ce49" office:value-type="percentage" office:value="0.565972222222222" calcext:value-type="percentage">
            <text:p>56,6%</text:p>
          </table:table-cell>
          <table:table-cell table:style-name="ce44" table:number-columns-repeated="57"/>
        </table:table-row>
        <table:table-row table:style-name="ro5">
          <table:table-cell table:style-name="ce44"/>
          <table:table-cell table:style-name="ce46" office:value-type="string" calcext:value-type="string">
            <text:p>Continente</text:p>
          </table:table-cell>
          <table:table-cell table:style-name="ce48" office:value-type="float" office:value="272" calcext:value-type="float">
            <text:p><text:s/>272</text:p>
          </table:table-cell>
          <table:table-cell table:style-name="ce49" office:value-type="percentage" office:value="0.636029411764706" calcext:value-type="percentage">
            <text:p>63,6%</text:p>
          </table:table-cell>
          <table:table-cell table:style-name="ce49" office:value-type="percentage" office:value="0.363970588235294" calcext:value-type="percentage">
            <text:p>36,4%</text:p>
          </table:table-cell>
          <table:table-cell table:style-name="ce49" office:value-type="percentage" office:value="0.430147058823529" calcext:value-type="percentage">
            <text:p>43,0%</text:p>
          </table:table-cell>
          <table:table-cell table:style-name="ce49" office:value-type="percentage" office:value="0.569852941176471" calcext:value-type="percentage">
            <text:p>57,0%</text:p>
          </table:table-cell>
          <table:table-cell table:style-name="ce44" table:number-columns-repeated="57"/>
        </table:table-row>
        <table:table-row table:style-name="ro5">
          <table:table-cell table:style-name="ce44"/>
          <table:table-cell table:style-name="ce50" office:value-type="string" calcext:value-type="string">
            <text:p>Norte</text:p>
          </table:table-cell>
          <table:table-cell table:style-name="ce48" office:value-type="float" office:value="98" calcext:value-type="float">
            <text:p><text:s/>98</text:p>
          </table:table-cell>
          <table:table-cell table:style-name="ce49" office:value-type="percentage" office:value="0.489795918367347" calcext:value-type="percentage">
            <text:p>49,0%</text:p>
          </table:table-cell>
          <table:table-cell table:style-name="ce49" office:value-type="percentage" office:value="0.510204081632653" calcext:value-type="percentage">
            <text:p>51,0%</text:p>
          </table:table-cell>
          <table:table-cell table:style-name="ce49" office:value-type="percentage" office:value="0.408163265306122" calcext:value-type="percentage">
            <text:p>40,8%</text:p>
          </table:table-cell>
          <table:table-cell table:style-name="ce49" office:value-type="percentage" office:value="0.591836734693878" calcext:value-type="percentage">
            <text:p>59,2%</text:p>
          </table:table-cell>
          <table:table-cell table:style-name="ce44" table:number-columns-repeated="57"/>
        </table:table-row>
        <table:table-row table:style-name="ro5">
          <table:table-cell table:style-name="ce44"/>
          <table:table-cell table:style-name="ce50" office:value-type="string" calcext:value-type="string">
            <text:p>Centro</text:p>
          </table:table-cell>
          <table:table-cell table:style-name="ce48" office:value-type="float" office:value="52" calcext:value-type="float">
            <text:p><text:s/>52</text:p>
          </table:table-cell>
          <table:table-cell table:style-name="ce49" office:value-type="percentage" office:value="0.846153846153846" calcext:value-type="percentage">
            <text:p>84,6%</text:p>
          </table:table-cell>
          <table:table-cell table:style-name="ce49" office:value-type="percentage" office:value="0.153846153846154" calcext:value-type="percentage">
            <text:p>15,4%</text:p>
          </table:table-cell>
          <table:table-cell table:style-name="ce49" office:value-type="percentage" office:value="0.307692307692308" calcext:value-type="percentage">
            <text:p>30,8%</text:p>
          </table:table-cell>
          <table:table-cell table:style-name="ce49" office:value-type="percentage" office:value="0.692307692307692" calcext:value-type="percentage">
            <text:p>69,2%</text:p>
          </table:table-cell>
          <table:table-cell table:style-name="ce44" table:number-columns-repeated="57"/>
        </table:table-row>
        <table:table-row table:style-name="ro5">
          <table:table-cell table:style-name="ce44"/>
          <table:table-cell table:style-name="ce50" office:value-type="string" calcext:value-type="string">
            <text:p>Lisboa</text:p>
          </table:table-cell>
          <table:table-cell table:style-name="ce48" office:value-type="float" office:value="91" calcext:value-type="float">
            <text:p><text:s/>91</text:p>
          </table:table-cell>
          <table:table-cell table:style-name="ce49" office:value-type="percentage" office:value="0.582417582417583" calcext:value-type="percentage">
            <text:p>58,2%</text:p>
          </table:table-cell>
          <table:table-cell table:style-name="ce49" office:value-type="percentage" office:value="0.417582417582418" calcext:value-type="percentage">
            <text:p>41,8%</text:p>
          </table:table-cell>
          <table:table-cell table:style-name="ce49" office:value-type="percentage" office:value="0.560439560439561" calcext:value-type="percentage">
            <text:p>56,0%</text:p>
          </table:table-cell>
          <table:table-cell table:style-name="ce49" office:value-type="percentage" office:value="0.43956043956044" calcext:value-type="percentage">
            <text:p>44,0%</text:p>
          </table:table-cell>
          <table:table-cell table:style-name="ce44" table:number-columns-repeated="57"/>
        </table:table-row>
        <table:table-row table:style-name="ro5">
          <table:table-cell table:style-name="ce44"/>
          <table:table-cell table:style-name="ce50" office:value-type="string" calcext:value-type="string">
            <text:p>Alentejo</text:p>
          </table:table-cell>
          <table:table-cell table:style-name="ce48" office:value-type="float" office:value="19" calcext:value-type="float">
            <text:p><text:s/>19</text:p>
          </table:table-cell>
          <table:table-cell table:style-name="ce49" office:value-type="percentage" office:value="0.947368421052632" calcext:value-type="percentage">
            <text:p>94,7%</text:p>
          </table:table-cell>
          <table:table-cell table:style-name="ce49" office:value-type="percentage" office:value="0.0526315789473684" calcext:value-type="percentage">
            <text:p>5,3%</text:p>
          </table:table-cell>
          <table:table-cell table:style-name="ce49" office:value-type="percentage" office:value="0.210526315789474" calcext:value-type="percentage">
            <text:p>21,1%</text:p>
          </table:table-cell>
          <table:table-cell table:style-name="ce49" office:value-type="percentage" office:value="0.789473684210526" calcext:value-type="percentage">
            <text:p>78,9%</text:p>
          </table:table-cell>
          <table:table-cell table:style-name="ce44" table:number-columns-repeated="57"/>
        </table:table-row>
        <table:table-row table:style-name="ro5">
          <table:table-cell table:style-name="ce44"/>
          <table:table-cell table:style-name="ce50" office:value-type="string" calcext:value-type="string">
            <text:p>Algarve</text:p>
          </table:table-cell>
          <table:table-cell table:style-name="ce48" office:value-type="float" office:value="12" calcext:value-type="float">
            <text:p><text:s/>12</text:p>
          </table:table-cell>
          <table:table-cell table:style-name="ce49" office:value-type="percentage" office:value="0.833333333333333" calcext:value-type="percentage">
            <text:p>83,3%</text:p>
          </table:table-cell>
          <table:table-cell table:style-name="ce49" office:value-type="percentage" office:value="0.166666666666667" calcext:value-type="percentage">
            <text:p>16,7%</text:p>
          </table:table-cell>
          <table:table-cell table:number-columns-repeated="2" table:style-name="ce49" office:value-type="percentage" office:value="0.5" calcext:value-type="percentage">
            <text:p>50,0%</text:p>
          </table:table-cell>
          <table:table-cell table:style-name="ce44" table:number-columns-repeated="57"/>
        </table:table-row>
        <table:table-row table:style-name="ro5">
          <table:table-cell table:style-name="ce44"/>
          <table:table-cell table:style-name="ce51" office:value-type="string" calcext:value-type="string">
            <text:p>R.A. Açores</text:p>
          </table:table-cell>
          <table:table-cell table:style-name="ce48" office:value-type="float" office:value="8" calcext:value-type="float">
            <text:p><text:s/>8</text:p>
          </table:table-cell>
          <table:table-cell table:style-name="ce49" office:value-type="percentage" office:value="1" calcext:value-type="percentage">
            <text:p>100,0%</text:p>
          </table:table-cell>
          <table:table-cell table:style-name="ce49" office:value-type="percentage" office:value="0" calcext:value-type="percentage">
            <text:p>0,0%</text:p>
          </table:table-cell>
          <table:table-cell table:number-columns-repeated="2" table:style-name="ce49" office:value-type="percentage" office:value="0.5" calcext:value-type="percentage">
            <text:p>50,0%</text:p>
          </table:table-cell>
          <table:table-cell table:style-name="ce44" table:number-columns-repeated="57"/>
        </table:table-row>
        <table:table-row table:style-name="ro5">
          <table:table-cell table:style-name="ce44"/>
          <table:table-cell table:style-name="ce51" office:value-type="string" calcext:value-type="string">
            <text:p>R.A. Madeira</text:p>
          </table:table-cell>
          <table:table-cell table:style-name="ce48" office:value-type="float" office:value="8" calcext:value-type="float">
            <text:p><text:s/>8</text:p>
          </table:table-cell>
          <table:table-cell table:style-name="ce49" office:value-type="percentage" office:value="0.75" calcext:value-type="percentage">
            <text:p>75,0%</text:p>
          </table:table-cell>
          <table:table-cell table:style-name="ce49" office:value-type="percentage" office:value="0.25" calcext:value-type="percentage">
            <text:p>25,0%</text:p>
          </table:table-cell>
          <table:table-cell table:number-columns-repeated="2" table:style-name="ce49" office:value-type="percentage" office:value="0.5" calcext:value-type="percentage">
            <text:p>50,0%</text:p>
          </table:table-cell>
          <table:table-cell table:style-name="ce44" table:number-columns-repeated="57"/>
        </table:table-row>
        <table:table-row table:style-name="ro5" table:number-rows-repeated="11">
          <table:table-cell table:style-name="ce53" table:number-columns-repeated="64"/>
        </table:table-row>
        <table:table-row table:style-name="ro6" table:number-rows-repeated="3">
          <table:table-cell table:style-name="ce53" table:number-columns-repeated="64"/>
        </table:table-row>
        <table:table-row table:style-name="ro6" table:number-rows-repeated="5">
          <table:table-cell/>
          <table:table-cell table:style-name="ce53" table:number-columns-repeated="14"/>
          <table:table-cell table:number-columns-repeated="49"/>
        </table:table-row>
        <table:table-row table:style-name="ro6" table:number-rows-repeated="104846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13_.$A$1" table:cell-range-address="5_13_.$B$1:5_13_.$I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0" number:min-integer-digits="0" number:decimal-replacement="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2_20_2_20_2" style:display-name="20% - Accent2 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_20_2" style:display-name="20% - Accent6 2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99cm" fo:margin-right="1.499cm" style:print-page-order="ttb" style:first-page-number="continue" style:scale-to="50%" style:print="charts drawings objects"/>
      <style:header-style>
        <style:header-footer-properties fo:min-height="1.101cm" fo:margin-left="1.499cm" fo:margin-right="1.499cm" fo:margin-bottom="0cm"/>
      </style:header-style>
      <style:footer-style>
        <style:header-footer-properties fo:min-height="1.101cm" fo:margin-left="1.499cm" fo:margin-right="1.4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499cm" fo:margin-right="1.499cm" style:print-page-order="ttb" style:first-page-number="continue" style:scale-to="58%" style:print="charts drawings objects"/>
      <style:header-style>
        <style:header-footer-properties fo:min-height="1.101cm" fo:margin-left="1.499cm" fo:margin-right="1.499cm" fo:margin-bottom="0cm"/>
      </style:header-style>
      <style:footer-style>
        <style:header-footer-properties fo:min-height="1.101cm" fo:margin-left="1.499cm" fo:margin-right="1.4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1cm" style:print-page-order="ttb" style:first-page-number="continue" style:scale-to="52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="59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3cm" fo:margin-right="1.3cm" style:print-page-order="ttb" style:first-page-number="continue" style:scale-to="55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3cm" fo:margin-right="1.3cm" style:print-page-order="ttb" style:first-page-number="continue" style:scale-to="52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3cm" fo:margin-right="1.3cm" style:print-page-order="ttb" style:first-page-number="continue" style:scale-to="62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1.3cm" fo:margin-right="1.3cm" style:print-page-order="ttb" style:first-page-number="continue" style:scale-to="65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11">
      <style:page-layout-properties style:num-format="1" style:print-orientation="portrait" fo:margin-top="0.801cm" fo:margin-bottom="0.801cm" fo:margin-left="1.3cm" fo:margin-right="1.3cm" style:print-page-order="ttb" style:first-page-number="continue" style:scale-to="92%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-00-0000</text:date>, <text:time style:data-style-name="N2" text:time-value="16:15:23.4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ta Jeremias (DGEEC)</meta:initial-creator>
    <meta:creation-date>2014-12-15T11:44:23Z</meta:creation-date>
    <dc:date>2021-10-15T16:16:06.722000000</dc:date>
    <meta:print-date>2016-10-14T13:35:20Z</meta:print-date>
    <meta:editing-duration>PT15M42S</meta:editing-duration>
    <meta:editing-cycles>9</meta:editing-cycles>
    <meta:document-statistic meta:table-count="13" meta:cell-count="2003" meta:object-count="2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5.70024013519287pt" style:font-family-asian="Verdana" style:font-size-asian="5.70024013519287pt" style:font-family-complex="Verdana" style:font-size-complex="5.70024013519287pt"/>
    </style:style>
    <style:style style:name="ch3" style:family="chart">
      <style:chart-properties chart:interpolation="cubic-spline" chart:symbol-type="automatic" chart:auto-position="true" chart:auto-size="true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20000" chart:maximum="60000" chart:interval-major="1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39.506cm" svg:height="9.727cm" xlink:href=".." xlink:type="simple" chart:class="chart:line" chart:style-name="ch1">
        <chart:legend svg:x="13.959cm" svg:y="7.018cm" style:legend-expansion="custom" chartooo:width="1.922cm" chartooo:height="0.832cm" style:legend-expansion-aspect-ratio="2.31009615384615" chart:style-name="ch2"/>
        <chart:plot-area chart:style-name="ch3" table:cell-range-address="5_1_.C5:5_1_.W5 5_1_.B7:5_1_.W7 5_1_.B10:5_1_.W10" chart:data-source-has-labels="both" svg:x="1.828cm" svg:y="0.194cm" svg:width="36.888cm" svg:height="9.339cm">
          <chartooo:coordinate-region svg:x="3.111cm" svg:y="0.367cm" svg:width="34.981cm" svg:height="8.572cm"/>
          <chart:axis chart:dimension="x" chart:name="primary-x" chart:style-name="ch4" chartooo:axis-type="text">
            <chart:categories table:cell-range-address="5_1_.C5:5_1_.W5"/>
          </chart:axis>
          <chart:axis chart:dimension="y" chart:name="primary-y" chart:style-name="ch5">
            <chart:title svg:x="0.239cm" svg:y="6.136cm" chart:style-name="ch6">
              <text:p>Número de vagas</text:p>
            </chart:title>
            <chart:grid chart:style-name="ch7" chart:class="major"/>
          </chart:axis>
          <chart:series chart:style-name="ch8" chart:values-cell-range-address="5_1_.C7:5_1_.W7" chart:label-cell-address="5_1_.B7:5_1_.B7" chart:class="chart:line">
            <chart:data-point chart:repeated="21"/>
          </chart:series>
          <chart:series chart:style-name="ch9" chart:values-cell-range-address="5_1_.C10:5_1_.W10" chart:label-cell-address="5_1_.B10:5_1_.B10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1_.C5:5_1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Público </text:p>
                <draw:g>
                  <svg:desc>5_1_.B7:5_1_.B7</svg:desc>
                </draw:g>
              </table:table-cell>
              <table:table-cell office:value-type="float" office:value="48042">
                <text:p>48042</text:p>
                <draw:g>
                  <svg:desc>5_1_.C7:5_1_.W7</svg:desc>
                </draw:g>
              </table:table-cell>
              <table:table-cell office:value-type="float" office:value="49355">
                <text:p>49355</text:p>
              </table:table-cell>
              <table:table-cell office:value-type="float" office:value="49740">
                <text:p>49740</text:p>
              </table:table-cell>
              <table:table-cell office:value-type="float" office:value="46408">
                <text:p>46408</text:p>
              </table:table-cell>
              <table:table-cell office:value-type="float" office:value="47138">
                <text:p>47138</text:p>
              </table:table-cell>
              <table:table-cell office:value-type="float" office:value="47433">
                <text:p>47433</text:p>
              </table:table-cell>
              <table:table-cell office:value-type="float" office:value="47365">
                <text:p>47365</text:p>
              </table:table-cell>
              <table:table-cell office:value-type="float" office:value="49584">
                <text:p>49584</text:p>
              </table:table-cell>
              <table:table-cell office:value-type="float" office:value="51081">
                <text:p>51081</text:p>
              </table:table-cell>
              <table:table-cell office:value-type="float" office:value="52209">
                <text:p>52209</text:p>
              </table:table-cell>
              <table:table-cell office:value-type="float" office:value="54284">
                <text:p>54284</text:p>
              </table:table-cell>
              <table:table-cell office:value-type="float" office:value="54311">
                <text:p>54311</text:p>
              </table:table-cell>
              <table:table-cell office:value-type="float" office:value="53108">
                <text:p>53108</text:p>
              </table:table-cell>
              <table:table-cell office:value-type="float" office:value="52271">
                <text:p>52271</text:p>
              </table:table-cell>
              <table:table-cell office:value-type="float" office:value="51639">
                <text:p>51639</text:p>
              </table:table-cell>
              <table:table-cell office:value-type="float" office:value="51362">
                <text:p>51362</text:p>
              </table:table-cell>
              <table:table-cell office:value-type="float" office:value="51569">
                <text:p>51569</text:p>
              </table:table-cell>
              <table:table-cell office:value-type="float" office:value="51719">
                <text:p>51719</text:p>
              </table:table-cell>
              <table:table-cell office:value-type="float" office:value="51796">
                <text:p>51796</text:p>
              </table:table-cell>
              <table:table-cell office:value-type="float" office:value="51798">
                <text:p>51798</text:p>
              </table:table-cell>
              <table:table-cell office:value-type="float" office:value="52403">
                <text:p>52403</text:p>
              </table:table-cell>
            </table:table-row>
            <table:table-row>
              <table:table-cell office:value-type="string">
                <text:p>Privado</text:p>
                <draw:g>
                  <svg:desc>5_1_.B10:5_1_.B10</svg:desc>
                </draw:g>
              </table:table-cell>
              <table:table-cell office:value-type="float" office:value="36088">
                <text:p>36088</text:p>
                <draw:g>
                  <svg:desc>5_1_.C10:5_1_.W10</svg:desc>
                </draw:g>
              </table:table-cell>
              <table:table-cell office:value-type="float" office:value="35915">
                <text:p>35915</text:p>
              </table:table-cell>
              <table:table-cell office:value-type="float" office:value="35690">
                <text:p>35690</text:p>
              </table:table-cell>
              <table:table-cell office:value-type="float" office:value="34022">
                <text:p>34022</text:p>
              </table:table-cell>
              <table:table-cell office:value-type="float" office:value="34130">
                <text:p>34130</text:p>
              </table:table-cell>
              <table:table-cell office:value-type="float" office:value="36498">
                <text:p>36498</text:p>
              </table:table-cell>
              <table:table-cell office:value-type="float" office:value="36782">
                <text:p>36782</text:p>
              </table:table-cell>
              <table:table-cell office:value-type="float" office:value="36646">
                <text:p>36646</text:p>
              </table:table-cell>
              <table:table-cell office:value-type="float" office:value="38364">
                <text:p>38364</text:p>
              </table:table-cell>
              <table:table-cell office:value-type="float" office:value="39692">
                <text:p>39692</text:p>
              </table:table-cell>
              <table:table-cell office:value-type="float" office:value="35529">
                <text:p>35529</text:p>
              </table:table-cell>
              <table:table-cell office:value-type="float" office:value="32572">
                <text:p>32572</text:p>
              </table:table-cell>
              <table:table-cell office:value-type="float" office:value="28990">
                <text:p>28990</text:p>
              </table:table-cell>
              <table:table-cell office:value-type="float" office:value="24748">
                <text:p>24748</text:p>
              </table:table-cell>
              <table:table-cell office:value-type="float" office:value="20881">
                <text:p>20881</text:p>
              </table:table-cell>
              <table:table-cell office:value-type="float" office:value="22085">
                <text:p>22085</text:p>
              </table:table-cell>
              <table:table-cell office:value-type="float" office:value="21726">
                <text:p>21726</text:p>
              </table:table-cell>
              <table:table-cell office:value-type="float" office:value="21843">
                <text:p>21843</text:p>
              </table:table-cell>
              <table:table-cell office:value-type="float" office:value="22356">
                <text:p>22356</text:p>
              </table:table-cell>
              <table:table-cell office:value-type="float" office:value="20696">
                <text:p>20696</text:p>
              </table:table-cell>
              <table:table-cell office:value-type="float" office:value="20755">
                <text:p>207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auto-position="true" chart:auto-size="true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80000" chart:interval-major="2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39.806cm" svg:height="8.808cm" xlink:href=".." xlink:type="simple" chart:class="chart:line" chart:style-name="ch1">
        <chart:legend svg:x="12.18cm" svg:y="7.139cm" style:legend-expansion="custom" chartooo:width="5.02cm" chartooo:height="0.832cm" style:legend-expansion-aspect-ratio="6.03365384615385" chart:style-name="ch2"/>
        <chart:plot-area chart:style-name="ch3" table:cell-range-address="5_7_.C5:5_7_.V5 5_7_.B7:5_7_.V7 5_7_.B10:5_7_.V10" chart:data-source-has-labels="both" svg:x="1.834cm" svg:y="0.176cm" svg:width="37.176cm" svg:height="8.456cm">
          <chartooo:coordinate-region svg:x="3.117cm" svg:y="0.349cm" svg:width="35.269cm" svg:height="7.689cm"/>
          <chart:axis chart:dimension="x" chart:name="primary-x" chart:style-name="ch4" chartooo:axis-type="text">
            <chart:categories table:cell-range-address="5_7_.C5:5_7_.V5"/>
          </chart:axis>
          <chart:axis chart:dimension="y" chart:name="primary-y" chart:style-name="ch5">
            <chart:title svg:x="0.351cm" svg:y="5.454cm" chart:style-name="ch6">
              <text:p>Número de diplomados</text:p>
            </chart:title>
            <chart:grid chart:style-name="ch7" chart:class="major"/>
          </chart:axis>
          <chart:series chart:style-name="ch8" chart:values-cell-range-address="5_7_.C7:5_7_.V7" chart:label-cell-address="5_7_.B7:5_7_.B7" chart:class="chart:line">
            <chart:data-point chart:repeated="20"/>
          </chart:series>
          <chart:series chart:style-name="ch9" chart:values-cell-range-address="5_7_.C10:5_7_.V10" chart:label-cell-address="5_7_.B10:5_7_.B10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7_.C5:5_7_.V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</table:table-row>
          </table:table-header-rows>
          <table:table-rows>
            <table:table-row>
              <table:table-cell office:value-type="string">
                <text:p>Público </text:p>
                <draw:g>
                  <svg:desc>5_7_.B7:5_7_.B7</svg:desc>
                </draw:g>
              </table:table-cell>
              <table:table-cell office:value-type="float" office:value="37870">
                <text:p>37870</text:p>
                <draw:g>
                  <svg:desc>5_7_.C7:5_7_.V7</svg:desc>
                </draw:g>
              </table:table-cell>
              <table:table-cell office:value-type="float" office:value="41310">
                <text:p>41310</text:p>
              </table:table-cell>
              <table:table-cell office:value-type="float" office:value="45387">
                <text:p>45387</text:p>
              </table:table-cell>
              <table:table-cell office:value-type="float" office:value="45605">
                <text:p>45605</text:p>
              </table:table-cell>
              <table:table-cell office:value-type="float" office:value="47670">
                <text:p>47670</text:p>
              </table:table-cell>
              <table:table-cell office:value-type="float" office:value="48487">
                <text:p>48487</text:p>
              </table:table-cell>
              <table:table-cell office:value-type="float" office:value="59723">
                <text:p>59723</text:p>
              </table:table-cell>
              <table:table-cell office:value-type="float" office:value="62488">
                <text:p>62488</text:p>
              </table:table-cell>
              <table:table-cell office:value-type="float" office:value="55446">
                <text:p>55446</text:p>
              </table:table-cell>
              <table:table-cell office:value-type="float" office:value="55331">
                <text:p>55331</text:p>
              </table:table-cell>
              <table:table-cell office:value-type="float" office:value="56309">
                <text:p>56309</text:p>
              </table:table-cell>
              <table:table-cell office:value-type="float" office:value="59924">
                <text:p>59924</text:p>
              </table:table-cell>
              <table:table-cell office:value-type="float" office:value="62169">
                <text:p>62169</text:p>
              </table:table-cell>
              <table:table-cell office:value-type="float" office:value="59568">
                <text:p>59568</text:p>
              </table:table-cell>
              <table:table-cell office:value-type="float" office:value="61002">
                <text:p>61002</text:p>
              </table:table-cell>
              <table:table-cell office:value-type="float" office:value="60876">
                <text:p>60876</text:p>
              </table:table-cell>
              <table:table-cell office:value-type="float" office:value="64057">
                <text:p>64057</text:p>
              </table:table-cell>
              <table:table-cell office:value-type="float" office:value="65765">
                <text:p>65765</text:p>
              </table:table-cell>
              <table:table-cell office:value-type="float" office:value="66407">
                <text:p>66407</text:p>
              </table:table-cell>
              <table:table-cell office:value-type="float" office:value="69806">
                <text:p>69806</text:p>
              </table:table-cell>
            </table:table-row>
            <table:table-row>
              <table:table-cell office:value-type="string">
                <text:p>Privado</text:p>
                <draw:g>
                  <svg:desc>5_7_.B10:5_7_.B10</svg:desc>
                </draw:g>
              </table:table-cell>
              <table:table-cell office:value-type="float" office:value="22221">
                <text:p>22221</text:p>
                <draw:g>
                  <svg:desc>5_7_.C10:5_7_.V10</svg:desc>
                </draw:g>
              </table:table-cell>
              <table:table-cell office:value-type="float" office:value="21587">
                <text:p>21587</text:p>
              </table:table-cell>
              <table:table-cell office:value-type="float" office:value="21829">
                <text:p>21829</text:p>
              </table:table-cell>
              <table:table-cell office:value-type="float" office:value="21266">
                <text:p>21266</text:p>
              </table:table-cell>
              <table:table-cell office:value-type="float" office:value="20403">
                <text:p>20403</text:p>
              </table:table-cell>
              <table:table-cell office:value-type="float" office:value="20722">
                <text:p>20722</text:p>
              </table:table-cell>
              <table:table-cell office:value-type="float" office:value="20818">
                <text:p>20818</text:p>
              </table:table-cell>
              <table:table-cell office:value-type="float" office:value="19051">
                <text:p>19051</text:p>
              </table:table-cell>
              <table:table-cell office:value-type="float" office:value="18411">
                <text:p>18411</text:p>
              </table:table-cell>
              <table:table-cell office:value-type="float" office:value="19671">
                <text:p>19671</text:p>
              </table:table-cell>
              <table:table-cell office:value-type="float" office:value="19173">
                <text:p>19173</text:p>
              </table:table-cell>
              <table:table-cell office:value-type="float" office:value="19110">
                <text:p>19110</text:p>
              </table:table-cell>
              <table:table-cell office:value-type="float" office:value="16778">
                <text:p>16778</text:p>
              </table:table-cell>
              <table:table-cell office:value-type="float" office:value="14561">
                <text:p>14561</text:p>
              </table:table-cell>
              <table:table-cell office:value-type="float" office:value="13755">
                <text:p>13755</text:p>
              </table:table-cell>
              <table:table-cell office:value-type="float" office:value="12210">
                <text:p>12210</text:p>
              </table:table-cell>
              <table:table-cell office:value-type="float" office:value="12977">
                <text:p>12977</text:p>
              </table:table-cell>
              <table:table-cell office:value-type="float" office:value="14084">
                <text:p>14084</text:p>
              </table:table-cell>
              <table:table-cell office:value-type="float" office:value="14731">
                <text:p>14731</text:p>
              </table:table-cell>
              <table:table-cell office:value-type="float" office:value="15993">
                <text:p>1599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9980926514pt" style:font-family-asian="Verdana" style:font-size-asian="6.19999980926514pt" style:font-family-complex="Verdana" style:font-size-complex="6.19999980926514pt"/>
    </style:style>
    <style:style style:name="ch3" style:family="chart">
      <style:chart-properties chart:interpolation="cubic-spline" chart:symbol-type="automatic" chart:auto-position="true" chart:auto-size="true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60000" chart:interval-major="1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ddd9c3" draw:fill="none" draw:fill-color="#ddd9c3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9"/>
    </style:style>
    <style:style style:name="ch14" style:family="chart">
      <style:graphic-properties draw:fill-color="#d9d9d9"/>
    </style:style>
  </office:automatic-styles>
  <office:body>
    <office:chart>
      <chart:chart svg:width="39.919cm" svg:height="13.627cm" xlink:href=".." xlink:type="simple" chart:class="chart:line" chart:style-name="ch1">
        <chart:legend svg:x="6.28cm" svg:y="11.663cm" style:legend-expansion="custom" chartooo:width="15.34cm" chartooo:height="1.564cm" style:legend-expansion-aspect-ratio="9.80818414322251" chart:style-name="ch2"/>
        <chart:plot-area chart:style-name="ch3" table:cell-range-address="5_7_.C5:5_7_.V5 5_7_.C8:5_7_.V9 5_7_.C11:5_7_.V12" chart:data-source-has-labels="row" svg:x="1.836cm" svg:y="0.272cm" svg:width="37.285cm" svg:height="13.083cm">
          <chartooo:coordinate-region svg:x="3.119cm" svg:y="0.445cm" svg:width="35.379cm" svg:height="12.316cm"/>
          <chart:axis chart:dimension="x" chart:name="primary-x" chart:style-name="ch4" chartooo:axis-type="text">
            <chart:categories table:cell-range-address="5_7_.C5:5_7_.V5"/>
          </chart:axis>
          <chart:axis chart:dimension="y" chart:name="primary-y" chart:style-name="ch5">
            <chart:title svg:x="0.399cm" svg:y="8.345cm" chart:style-name="ch6">
              <text:p>Número de diplomados</text:p>
            </chart:title>
            <chart:grid chart:style-name="ch7" chart:class="major"/>
          </chart:axis>
          <chart:series chart:style-name="ch8" chart:values-cell-range-address="5_7_.C8:5_7_.V8" chart:class="chart:line">
            <chart:data-point chart:repeated="20"/>
          </chart:series>
          <chart:series chart:style-name="ch9" chart:values-cell-range-address="5_7_.C9:5_7_.V9" chart:class="chart:line">
            <chart:data-point chart:repeated="20"/>
          </chart:series>
          <chart:series chart:style-name="ch10" chart:values-cell-range-address="5_7_.C11:5_7_.V11" chart:class="chart:line">
            <chart:data-point chart:repeated="10"/>
            <chart:data-point chart:style-name="ch11"/>
            <chart:data-point chart:repeated="9"/>
          </chart:series>
          <chart:series chart:style-name="ch12" chart:values-cell-range-address="5_7_.C12:5_7_.V1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7_.C5:5_7_.V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</table:table-row>
          </table:table-header-rows>
          <table:table-rows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18719">
                <text:p>18719</text:p>
                <draw:g>
                  <svg:desc>5_7_.C8:5_7_.V8</svg:desc>
                </draw:g>
              </table:table-cell>
              <table:table-cell office:value-type="float" office:value="21000">
                <text:p>21000</text:p>
              </table:table-cell>
              <table:table-cell office:value-type="float" office:value="23350">
                <text:p>23350</text:p>
              </table:table-cell>
              <table:table-cell office:value-type="float" office:value="23365">
                <text:p>23365</text:p>
              </table:table-cell>
              <table:table-cell office:value-type="float" office:value="23947">
                <text:p>23947</text:p>
              </table:table-cell>
              <table:table-cell office:value-type="float" office:value="25618">
                <text:p>25618</text:p>
              </table:table-cell>
              <table:table-cell office:value-type="float" office:value="32963">
                <text:p>32963</text:p>
              </table:table-cell>
              <table:table-cell office:value-type="float" office:value="35913">
                <text:p>35913</text:p>
              </table:table-cell>
              <table:table-cell office:value-type="float" office:value="36293">
                <text:p>36293</text:p>
              </table:table-cell>
              <table:table-cell office:value-type="float" office:value="36229">
                <text:p>36229</text:p>
              </table:table-cell>
              <table:table-cell office:value-type="float" office:value="37013">
                <text:p>37013</text:p>
              </table:table-cell>
              <table:table-cell office:value-type="float" office:value="39248">
                <text:p>39248</text:p>
              </table:table-cell>
              <table:table-cell office:value-type="float" office:value="41709">
                <text:p>41709</text:p>
              </table:table-cell>
              <table:table-cell office:value-type="float" office:value="39984">
                <text:p>39984</text:p>
              </table:table-cell>
              <table:table-cell office:value-type="float" office:value="41126">
                <text:p>41126</text:p>
              </table:table-cell>
              <table:table-cell office:value-type="float" office:value="42082">
                <text:p>42082</text:p>
              </table:table-cell>
              <table:table-cell office:value-type="float" office:value="42074">
                <text:p>42074</text:p>
              </table:table-cell>
              <table:table-cell office:value-type="float" office:value="42663">
                <text:p>42663</text:p>
              </table:table-cell>
              <table:table-cell office:value-type="float" office:value="43023">
                <text:p>43023</text:p>
              </table:table-cell>
              <table:table-cell office:value-type="float" office:value="44795">
                <text:p>44795</text:p>
              </table:table-cell>
            </table:table-row>
            <table:table-row>
              <table:table-cell office:value-type="string">
                <text:p>Linha 9</text:p>
                <draw:g>
                  <svg:desc/>
                </draw:g>
              </table:table-cell>
              <table:table-cell office:value-type="float" office:value="19151">
                <text:p>19151</text:p>
                <draw:g>
                  <svg:desc>5_7_.C9:5_7_.V9</svg:desc>
                </draw:g>
              </table:table-cell>
              <table:table-cell office:value-type="float" office:value="20310">
                <text:p>20310</text:p>
              </table:table-cell>
              <table:table-cell office:value-type="float" office:value="22037">
                <text:p>22037</text:p>
              </table:table-cell>
              <table:table-cell office:value-type="float" office:value="22240">
                <text:p>22240</text:p>
              </table:table-cell>
              <table:table-cell office:value-type="float" office:value="23723">
                <text:p>23723</text:p>
              </table:table-cell>
              <table:table-cell office:value-type="float" office:value="22869">
                <text:p>22869</text:p>
              </table:table-cell>
              <table:table-cell office:value-type="float" office:value="26760">
                <text:p>26760</text:p>
              </table:table-cell>
              <table:table-cell office:value-type="float" office:value="26575">
                <text:p>26575</text:p>
              </table:table-cell>
              <table:table-cell office:value-type="float" office:value="19153">
                <text:p>19153</text:p>
              </table:table-cell>
              <table:table-cell office:value-type="float" office:value="19102">
                <text:p>19102</text:p>
              </table:table-cell>
              <table:table-cell office:value-type="float" office:value="19296">
                <text:p>19296</text:p>
              </table:table-cell>
              <table:table-cell office:value-type="float" office:value="20676">
                <text:p>20676</text:p>
              </table:table-cell>
              <table:table-cell office:value-type="float" office:value="20460">
                <text:p>20460</text:p>
              </table:table-cell>
              <table:table-cell office:value-type="float" office:value="19584">
                <text:p>19584</text:p>
              </table:table-cell>
              <table:table-cell office:value-type="float" office:value="19876">
                <text:p>19876</text:p>
              </table:table-cell>
              <table:table-cell office:value-type="float" office:value="18794">
                <text:p>18794</text:p>
              </table:table-cell>
              <table:table-cell office:value-type="float" office:value="21983">
                <text:p>21983</text:p>
              </table:table-cell>
              <table:table-cell office:value-type="float" office:value="23102">
                <text:p>23102</text:p>
              </table:table-cell>
              <table:table-cell office:value-type="float" office:value="23384">
                <text:p>23384</text:p>
              </table:table-cell>
              <table:table-cell office:value-type="float" office:value="25011">
                <text:p>25011</text:p>
              </table:table-cell>
            </table:table-row>
            <table:table-row>
              <table:table-cell office:value-type="string">
                <text:p>Linha 11</text:p>
                <draw:g>
                  <svg:desc/>
                </draw:g>
              </table:table-cell>
              <table:table-cell office:value-type="float" office:value="11927">
                <text:p>11927</text:p>
                <draw:g>
                  <svg:desc>5_7_.C11:5_7_.V11</svg:desc>
                </draw:g>
              </table:table-cell>
              <table:table-cell office:value-type="float" office:value="10905">
                <text:p>10905</text:p>
              </table:table-cell>
              <table:table-cell office:value-type="float" office:value="10617">
                <text:p>10617</text:p>
              </table:table-cell>
              <table:table-cell office:value-type="float" office:value="10901">
                <text:p>10901</text:p>
              </table:table-cell>
              <table:table-cell office:value-type="float" office:value="10681">
                <text:p>10681</text:p>
              </table:table-cell>
              <table:table-cell office:value-type="float" office:value="10697">
                <text:p>10697</text:p>
              </table:table-cell>
              <table:table-cell office:value-type="float" office:value="11479">
                <text:p>11479</text:p>
              </table:table-cell>
              <table:table-cell office:value-type="float" office:value="10270">
                <text:p>10270</text:p>
              </table:table-cell>
              <table:table-cell office:value-type="float" office:value="11437">
                <text:p>11437</text:p>
              </table:table-cell>
              <table:table-cell office:value-type="float" office:value="12280">
                <text:p>12280</text:p>
              </table:table-cell>
              <table:table-cell office:value-type="float" office:value="12156">
                <text:p>12156</text:p>
              </table:table-cell>
              <table:table-cell office:value-type="float" office:value="12796">
                <text:p>12796</text:p>
              </table:table-cell>
              <table:table-cell office:value-type="float" office:value="11520">
                <text:p>11520</text:p>
              </table:table-cell>
              <table:table-cell office:value-type="float" office:value="10292">
                <text:p>10292</text:p>
              </table:table-cell>
              <table:table-cell office:value-type="float" office:value="9974">
                <text:p>9974</text:p>
              </table:table-cell>
              <table:table-cell office:value-type="float" office:value="8986">
                <text:p>8986</text:p>
              </table:table-cell>
              <table:table-cell office:value-type="float" office:value="9261">
                <text:p>9261</text:p>
              </table:table-cell>
              <table:table-cell office:value-type="float" office:value="9790">
                <text:p>9790</text:p>
              </table:table-cell>
              <table:table-cell office:value-type="float" office:value="10001">
                <text:p>10001</text:p>
              </table:table-cell>
              <table:table-cell office:value-type="float" office:value="10827">
                <text:p>10827</text:p>
              </table:table-cell>
            </table:table-row>
            <table:table-row>
              <table:table-cell office:value-type="string">
                <text:p>Linha 12</text:p>
                <draw:g>
                  <svg:desc/>
                </draw:g>
              </table:table-cell>
              <table:table-cell office:value-type="float" office:value="10294">
                <text:p>10294</text:p>
                <draw:g>
                  <svg:desc>5_7_.C12:5_7_.V12</svg:desc>
                </draw:g>
              </table:table-cell>
              <table:table-cell office:value-type="float" office:value="10682">
                <text:p>10682</text:p>
              </table:table-cell>
              <table:table-cell office:value-type="float" office:value="11212">
                <text:p>11212</text:p>
              </table:table-cell>
              <table:table-cell office:value-type="float" office:value="10365">
                <text:p>10365</text:p>
              </table:table-cell>
              <table:table-cell office:value-type="float" office:value="9722">
                <text:p>9722</text:p>
              </table:table-cell>
              <table:table-cell office:value-type="float" office:value="10025">
                <text:p>10025</text:p>
              </table:table-cell>
              <table:table-cell office:value-type="float" office:value="9339">
                <text:p>9339</text:p>
              </table:table-cell>
              <table:table-cell office:value-type="float" office:value="8781">
                <text:p>8781</text:p>
              </table:table-cell>
              <table:table-cell office:value-type="float" office:value="6974">
                <text:p>6974</text:p>
              </table:table-cell>
              <table:table-cell office:value-type="float" office:value="7391">
                <text:p>7391</text:p>
              </table:table-cell>
              <table:table-cell office:value-type="float" office:value="7017">
                <text:p>7017</text:p>
              </table:table-cell>
              <table:table-cell office:value-type="float" office:value="6314">
                <text:p>6314</text:p>
              </table:table-cell>
              <table:table-cell office:value-type="float" office:value="5258">
                <text:p>5258</text:p>
              </table:table-cell>
              <table:table-cell office:value-type="float" office:value="4269">
                <text:p>4269</text:p>
              </table:table-cell>
              <table:table-cell office:value-type="float" office:value="3781">
                <text:p>3781</text:p>
              </table:table-cell>
              <table:table-cell office:value-type="float" office:value="3224">
                <text:p>3224</text:p>
              </table:table-cell>
              <table:table-cell office:value-type="float" office:value="3716">
                <text:p>3716</text:p>
              </table:table-cell>
              <table:table-cell office:value-type="float" office:value="4294">
                <text:p>4294</text:p>
              </table:table-cell>
              <table:table-cell office:value-type="float" office:value="4730">
                <text:p>4730</text:p>
              </table:table-cell>
              <table:table-cell office:value-type="float" office:value="5166">
                <text:p>516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aximum="60000" chart:interval-major="1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39.9cm" svg:height="8.388cm" xlink:href=".." xlink:type="simple" chart:class="chart:line" chart:style-name="ch1">
        <chart:legend svg:x="18.558cm" svg:y="5.383cm" style:legend-expansion="custom" chartooo:width="2.055cm" chartooo:height="0.832cm" style:legend-expansion-aspect-ratio="2.46995192307692" chart:style-name="ch2"/>
        <chart:plot-area chart:style-name="ch3" table:cell-range-address="5_8_.C5:5_8_.V5 5_8_.B7:5_8_.V8" chart:data-source-has-labels="both" svg:x="1.84cm" svg:y="0.304cm" svg:width="37.1cm" svg:height="7.341cm">
          <chartooo:coordinate-region svg:x="3.123cm" svg:y="0.477cm" svg:width="35.194cm" svg:height="6.574cm"/>
          <chart:axis chart:dimension="x" chart:name="primary-x" chart:style-name="ch4" chartooo:axis-type="text">
            <chart:categories table:cell-range-address="5_8_.C5:5_8_.V5"/>
          </chart:axis>
          <chart:axis chart:dimension="y" chart:name="primary-y" chart:style-name="ch5">
            <chart:title svg:x="0.404cm" svg:y="5.607cm" chart:style-name="ch6">
              <text:p>Número de diplomados</text:p>
            </chart:title>
            <chart:grid chart:style-name="ch7" chart:class="major"/>
          </chart:axis>
          <chart:series chart:style-name="ch8" chart:values-cell-range-address="5_8_.C7:5_8_.V7" chart:label-cell-address="5_8_.B7:5_8_.B7" chart:class="chart:line">
            <chart:data-point chart:repeated="20"/>
          </chart:series>
          <chart:series chart:style-name="ch9" chart:values-cell-range-address="5_8_.C8:5_8_.V8" chart:label-cell-address="5_8_.B8:5_8_.B8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8_.C5:5_8_.V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  <draw:g>
                  <svg:desc>5_8_.B7:5_8_.B7</svg:desc>
                </draw:g>
              </table:table-cell>
              <table:table-cell office:value-type="float" office:value="19680">
                <text:p>19680</text:p>
                <draw:g>
                  <svg:desc>5_8_.C7:5_8_.V7</svg:desc>
                </draw:g>
              </table:table-cell>
              <table:table-cell office:value-type="float" office:value="20527">
                <text:p>20527</text:p>
              </table:table-cell>
              <table:table-cell office:value-type="float" office:value="21962">
                <text:p>21962</text:p>
              </table:table-cell>
              <table:table-cell office:value-type="float" office:value="22718">
                <text:p>22718</text:p>
              </table:table-cell>
              <table:table-cell office:value-type="float" office:value="23636">
                <text:p>23636</text:p>
              </table:table-cell>
              <table:table-cell office:value-type="float" office:value="23972">
                <text:p>23972</text:p>
              </table:table-cell>
              <table:table-cell office:value-type="float" office:value="31203">
                <text:p>31203</text:p>
              </table:table-cell>
              <table:table-cell office:value-type="float" office:value="33025">
                <text:p>33025</text:p>
              </table:table-cell>
              <table:table-cell office:value-type="float" office:value="30363">
                <text:p>30363</text:p>
              </table:table-cell>
              <table:table-cell office:value-type="float" office:value="30216">
                <text:p>30216</text:p>
              </table:table-cell>
              <table:table-cell office:value-type="float" office:value="30597">
                <text:p>30597</text:p>
              </table:table-cell>
              <table:table-cell office:value-type="float" office:value="31718">
                <text:p>31718</text:p>
              </table:table-cell>
              <table:table-cell office:value-type="float" office:value="32124">
                <text:p>32124</text:p>
              </table:table-cell>
              <table:table-cell office:value-type="float" office:value="30463">
                <text:p>30463</text:p>
              </table:table-cell>
              <table:table-cell office:value-type="float" office:value="30411">
                <text:p>30411</text:p>
              </table:table-cell>
              <table:table-cell office:value-type="float" office:value="30208">
                <text:p>30208</text:p>
              </table:table-cell>
              <table:table-cell office:value-type="float" office:value="32422">
                <text:p>32422</text:p>
              </table:table-cell>
              <table:table-cell office:value-type="float" office:value="33401">
                <text:p>33401</text:p>
              </table:table-cell>
              <table:table-cell office:value-type="float" office:value="33869">
                <text:p>33869</text:p>
              </table:table-cell>
              <table:table-cell office:value-type="float" office:value="35952">
                <text:p>35952</text:p>
              </table:table-cell>
            </table:table-row>
            <table:table-row>
              <table:table-cell office:value-type="string">
                <text:p>Mulheres</text:p>
                <draw:g>
                  <svg:desc>5_8_.B8:5_8_.B8</svg:desc>
                </draw:g>
              </table:table-cell>
              <table:table-cell office:value-type="float" office:value="40411">
                <text:p>40411</text:p>
                <draw:g>
                  <svg:desc>5_8_.C8:5_8_.V8</svg:desc>
                </draw:g>
              </table:table-cell>
              <table:table-cell office:value-type="float" office:value="42370">
                <text:p>42370</text:p>
              </table:table-cell>
              <table:table-cell office:value-type="float" office:value="45254">
                <text:p>45254</text:p>
              </table:table-cell>
              <table:table-cell office:value-type="float" office:value="44153">
                <text:p>44153</text:p>
              </table:table-cell>
              <table:table-cell office:value-type="float" office:value="44437">
                <text:p>44437</text:p>
              </table:table-cell>
              <table:table-cell office:value-type="float" office:value="45237">
                <text:p>45237</text:p>
              </table:table-cell>
              <table:table-cell office:value-type="float" office:value="49338">
                <text:p>49338</text:p>
              </table:table-cell>
              <table:table-cell office:value-type="float" office:value="48514">
                <text:p>48514</text:p>
              </table:table-cell>
              <table:table-cell office:value-type="float" office:value="43494">
                <text:p>43494</text:p>
              </table:table-cell>
              <table:table-cell office:value-type="float" office:value="44786">
                <text:p>44786</text:p>
              </table:table-cell>
              <table:table-cell office:value-type="float" office:value="44885">
                <text:p>44885</text:p>
              </table:table-cell>
              <table:table-cell office:value-type="float" office:value="47316">
                <text:p>47316</text:p>
              </table:table-cell>
              <table:table-cell office:value-type="float" office:value="46823">
                <text:p>46823</text:p>
              </table:table-cell>
              <table:table-cell office:value-type="float" office:value="43666">
                <text:p>43666</text:p>
              </table:table-cell>
              <table:table-cell office:value-type="float" office:value="44346">
                <text:p>44346</text:p>
              </table:table-cell>
              <table:table-cell office:value-type="float" office:value="42878">
                <text:p>42878</text:p>
              </table:table-cell>
              <table:table-cell office:value-type="float" office:value="44612">
                <text:p>44612</text:p>
              </table:table-cell>
              <table:table-cell office:value-type="float" office:value="46448">
                <text:p>46448</text:p>
              </table:table-cell>
              <table:table-cell office:value-type="float" office:value="47269">
                <text:p>47269</text:p>
              </table:table-cell>
              <table:table-cell office:value-type="float" office:value="49847">
                <text:p>4984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30000" chart:interval-major="1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graphic-properties draw:fill="bitmap" draw:fill-color="#d9d9d9" draw:fill-image-name="a9"/>
    </style:style>
    <style:style style:name="ch12" style:family="chart">
      <style:graphic-properties draw:fill-color="#d9d9d9"/>
    </style:style>
  </office:automatic-styles>
  <office:body>
    <office:chart>
      <chart:chart svg:width="39.957cm" svg:height="9.5cm" xlink:href=".." xlink:type="simple" chart:class="chart:line" chart:style-name="ch1">
        <chart:legend chart:legend-position="end" svg:x="11.819cm" svg:y="8.602cm" style:legend-expansion="high" chart:style-name="ch2"/>
        <chart:plot-area chart:style-name="ch3" table:cell-range-address="5_9_.C5:5_9_.V5 5_9_.B7:5_9_.V7 5_9_.B10:5_9_.V10" chart:data-source-has-labels="both" svg:x="1.772cm" svg:y="0.6cm" svg:width="37.282cm" svg:height="7.646cm">
          <chartooo:coordinate-region svg:x="3.055cm" svg:y="0.773cm" svg:width="35.376cm" svg:height="6.879cm"/>
          <chart:axis chart:dimension="x" chart:name="primary-x" chart:style-name="ch4" chartooo:axis-type="text">
            <chart:categories table:cell-range-address="5_9_.C5:5_9_.V5"/>
          </chart:axis>
          <chart:axis chart:dimension="y" chart:name="primary-y" chart:style-name="ch5">
            <chart:title svg:x="0.484cm" svg:y="7.545cm" chart:style-name="ch6">
              <text:p>Número de docentes</text:p>
            </chart:title>
            <chart:grid chart:style-name="ch7" chart:class="major"/>
          </chart:axis>
          <chart:series chart:style-name="ch8" chart:values-cell-range-address="5_9_.C7:5_9_.V7" chart:label-cell-address="5_9_.B7:5_9_.B7" chart:class="chart:line">
            <chart:data-point chart:repeated="18"/>
            <chart:data-point chart:style-name="ch9" chart:repeated="2"/>
          </chart:series>
          <chart:series chart:style-name="ch10" chart:values-cell-range-address="5_9_.C10:5_9_.V10" chart:label-cell-address="5_9_.B10:5_9_.B10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9_.C5:5_9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Público </text:p>
                <draw:g>
                  <svg:desc>5_9_.B7:5_9_.B7</svg:desc>
                </draw:g>
              </table:table-cell>
              <table:table-cell office:value-type="float" office:value="24296">
                <text:p>24296</text:p>
                <draw:g>
                  <svg:desc>5_9_.C7:5_9_.V7</svg:desc>
                </draw:g>
              </table:table-cell>
              <table:table-cell office:value-type="float" office:value="24570">
                <text:p>24570</text:p>
              </table:table-cell>
              <table:table-cell office:value-type="float" office:value="24794">
                <text:p>24794</text:p>
              </table:table-cell>
              <table:table-cell office:value-type="float" office:value="25368">
                <text:p>25368</text:p>
              </table:table-cell>
              <table:table-cell office:value-type="float" office:value="26214">
                <text:p>26214</text:p>
              </table:table-cell>
              <table:table-cell office:value-type="float" office:value="25415">
                <text:p>25415</text:p>
              </table:table-cell>
              <table:table-cell office:value-type="float" office:value="24831">
                <text:p>24831</text:p>
              </table:table-cell>
              <table:table-cell office:value-type="float" office:value="24728">
                <text:p>24728</text:p>
              </table:table-cell>
              <table:table-cell office:value-type="float" office:value="25092">
                <text:p>25092</text:p>
              </table:table-cell>
              <table:table-cell office:value-type="float" office:value="26410">
                <text:p>26410</text:p>
              </table:table-cell>
              <table:table-cell office:value-type="float" office:value="25849">
                <text:p>25849</text:p>
              </table:table-cell>
              <table:table-cell office:value-type="float" office:value="25528">
                <text:p>25528</text:p>
              </table:table-cell>
              <table:table-cell office:value-type="float" office:value="24745">
                <text:p>24745</text:p>
              </table:table-cell>
              <table:table-cell office:value-type="float" office:value="24493">
                <text:p>24493</text:p>
              </table:table-cell>
              <table:table-cell office:value-type="float" office:value="25142">
                <text:p>25142</text:p>
              </table:table-cell>
              <table:table-cell office:value-type="float" office:value="25699">
                <text:p>25699</text:p>
              </table:table-cell>
              <table:table-cell office:value-type="float" office:value="26579">
                <text:p>26579</text:p>
              </table:table-cell>
              <table:table-cell office:value-type="float" office:value="27279">
                <text:p>27279</text:p>
              </table:table-cell>
              <table:table-cell office:value-type="float" office:value="28095">
                <text:p>28095</text:p>
              </table:table-cell>
              <table:table-cell office:value-type="float" office:value="28614">
                <text:p>28614</text:p>
              </table:table-cell>
            </table:table-row>
            <table:table-row>
              <table:table-cell office:value-type="string">
                <text:p>Privado</text:p>
                <draw:g>
                  <svg:desc>5_9_.B10:5_9_.B10</svg:desc>
                </draw:g>
              </table:table-cell>
              <table:table-cell office:value-type="float" office:value="11444">
                <text:p>11444</text:p>
                <draw:g>
                  <svg:desc>5_9_.C10:5_9_.V10</svg:desc>
                </draw:g>
              </table:table-cell>
              <table:table-cell office:value-type="float" office:value="11621">
                <text:p>11621</text:p>
              </table:table-cell>
              <table:table-cell office:value-type="float" office:value="11608">
                <text:p>11608</text:p>
              </table:table-cell>
              <table:table-cell office:value-type="float" office:value="11405">
                <text:p>11405</text:p>
              </table:table-cell>
              <table:table-cell office:value-type="float" office:value="11220">
                <text:p>11220</text:p>
              </table:table-cell>
              <table:table-cell office:value-type="float" office:value="10654">
                <text:p>10654</text:p>
              </table:table-cell>
              <table:table-cell office:value-type="float" office:value="10347">
                <text:p>10347</text:p>
              </table:table-cell>
              <table:table-cell office:value-type="float" office:value="10652">
                <text:p>10652</text:p>
              </table:table-cell>
              <table:table-cell office:value-type="float" office:value="11123">
                <text:p>11123</text:p>
              </table:table-cell>
              <table:table-cell office:value-type="float" office:value="11654">
                <text:p>11654</text:p>
              </table:table-cell>
              <table:table-cell office:value-type="float" office:value="11229">
                <text:p>11229</text:p>
              </table:table-cell>
              <table:table-cell office:value-type="float" office:value="9954">
                <text:p>9954</text:p>
              </table:table-cell>
              <table:table-cell office:value-type="float" office:value="8783">
                <text:p>8783</text:p>
              </table:table-cell>
              <table:table-cell office:value-type="float" office:value="7853">
                <text:p>7853</text:p>
              </table:table-cell>
              <table:table-cell office:value-type="float" office:value="7438">
                <text:p>7438</text:p>
              </table:table-cell>
              <table:table-cell office:value-type="float" office:value="7461">
                <text:p>7461</text:p>
              </table:table-cell>
              <table:table-cell office:value-type="float" office:value="7648">
                <text:p>7648</text:p>
              </table:table-cell>
              <table:table-cell office:value-type="float" office:value="8004">
                <text:p>8004</text:p>
              </table:table-cell>
              <table:table-cell office:value-type="float" office:value="7454">
                <text:p>7454</text:p>
              </table:table-cell>
              <table:table-cell office:value-type="float" office:value="7859">
                <text:p>785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auto-position="true" chart:auto-size="true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18000" chart:interval-major="3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ddd9c3" draw:fill="none" draw:fill-color="#ddd9c3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13"/>
    </style:style>
    <style:style style:name="ch14" style:family="chart">
      <style:graphic-properties draw:fill-color="#d9d9d9"/>
    </style:style>
  </office:automatic-styles>
  <office:body>
    <office:chart>
      <chart:chart svg:width="39.968cm" svg:height="12.622cm" xlink:href=".." xlink:type="simple" chart:class="chart:line" chart:style-name="ch1">
        <chart:legend svg:x="7.385cm" svg:y="10.212cm" style:legend-expansion="custom" chartooo:width="14.207cm" chartooo:height="1.564cm" style:legend-expansion-aspect-ratio="9.08375959079284" chart:style-name="ch2"/>
        <chart:plot-area chart:style-name="ch3" table:cell-range-address="5_9_.C5:5_9_.V5 5_9_.C8:5_9_.V9 5_9_.C11:5_9_.V12" chart:data-source-has-labels="row" svg:x="1.837cm" svg:y="0.252cm" svg:width="37.332cm" svg:height="12.118cm">
          <chartooo:coordinate-region svg:x="2.935cm" svg:y="0.425cm" svg:width="35.425cm" svg:height="11.351cm"/>
          <chart:axis chart:dimension="x" chart:name="primary-x" chart:style-name="ch4" chartooo:axis-type="text">
            <chart:categories table:cell-range-address="5_9_.C5:5_9_.V5"/>
          </chart:axis>
          <chart:axis chart:dimension="y" chart:name="primary-y" chart:style-name="ch5">
            <chart:title svg:x="0.064cm" svg:y="6.974cm" chart:style-name="ch6">
              <text:p>Número de docentes</text:p>
            </chart:title>
            <chart:grid chart:style-name="ch7" chart:class="major"/>
          </chart:axis>
          <chart:series chart:style-name="ch8" chart:values-cell-range-address="5_9_.C8:5_9_.V8" chart:class="chart:line">
            <chart:data-point chart:repeated="18"/>
            <chart:data-point chart:style-name="ch9" chart:repeated="2"/>
          </chart:series>
          <chart:series chart:style-name="ch10" chart:values-cell-range-address="5_9_.C9:5_9_.V9" chart:class="chart:line">
            <chart:data-point chart:repeated="20"/>
          </chart:series>
          <chart:series chart:style-name="ch11" chart:values-cell-range-address="5_9_.C11:5_9_.V11" chart:class="chart:line">
            <chart:data-point chart:repeated="10"/>
            <chart:data-point chart:style-name="ch9"/>
            <chart:data-point chart:repeated="9"/>
          </chart:series>
          <chart:series chart:style-name="ch12" chart:values-cell-range-address="5_9_.C12:5_9_.V1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9_.C5:5_9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14455">
                <text:p>14455</text:p>
                <draw:g>
                  <svg:desc>5_9_.C8:5_9_.V8</svg:desc>
                </draw:g>
              </table:table-cell>
              <table:table-cell office:value-type="float" office:value="14521">
                <text:p>14521</text:p>
              </table:table-cell>
              <table:table-cell office:value-type="float" office:value="14590">
                <text:p>14590</text:p>
              </table:table-cell>
              <table:table-cell office:value-type="float" office:value="14858">
                <text:p>14858</text:p>
              </table:table-cell>
              <table:table-cell office:value-type="float" office:value="14984">
                <text:p>14984</text:p>
              </table:table-cell>
              <table:table-cell office:value-type="float" office:value="14738">
                <text:p>14738</text:p>
              </table:table-cell>
              <table:table-cell office:value-type="float" office:value="14566">
                <text:p>14566</text:p>
              </table:table-cell>
              <table:table-cell office:value-type="float" office:value="14466">
                <text:p>14466</text:p>
              </table:table-cell>
              <table:table-cell office:value-type="float" office:value="14803">
                <text:p>14803</text:p>
              </table:table-cell>
              <table:table-cell office:value-type="float" office:value="15506">
                <text:p>15506</text:p>
              </table:table-cell>
              <table:table-cell office:value-type="float" office:value="15538">
                <text:p>15538</text:p>
              </table:table-cell>
              <table:table-cell office:value-type="float" office:value="15563">
                <text:p>15563</text:p>
              </table:table-cell>
              <table:table-cell office:value-type="float" office:value="15348">
                <text:p>15348</text:p>
              </table:table-cell>
              <table:table-cell office:value-type="float" office:value="15140">
                <text:p>15140</text:p>
              </table:table-cell>
              <table:table-cell office:value-type="float" office:value="15704">
                <text:p>15704</text:p>
              </table:table-cell>
              <table:table-cell office:value-type="float" office:value="15914">
                <text:p>15914</text:p>
              </table:table-cell>
              <table:table-cell office:value-type="float" office:value="16390">
                <text:p>16390</text:p>
              </table:table-cell>
              <table:table-cell office:value-type="float" office:value="16653">
                <text:p>16653</text:p>
              </table:table-cell>
              <table:table-cell office:value-type="float" office:value="17170">
                <text:p>17170</text:p>
              </table:table-cell>
              <table:table-cell office:value-type="float" office:value="17622">
                <text:p>17622</text:p>
              </table:table-cell>
            </table:table-row>
            <table:table-row>
              <table:table-cell office:value-type="string">
                <text:p>Linha 9</text:p>
                <draw:g>
                  <svg:desc/>
                </draw:g>
              </table:table-cell>
              <table:table-cell office:value-type="float" office:value="9841">
                <text:p>9841</text:p>
                <draw:g>
                  <svg:desc>5_9_.C9:5_9_.V9</svg:desc>
                </draw:g>
              </table:table-cell>
              <table:table-cell office:value-type="float" office:value="10049">
                <text:p>10049</text:p>
              </table:table-cell>
              <table:table-cell office:value-type="float" office:value="10204">
                <text:p>10204</text:p>
              </table:table-cell>
              <table:table-cell office:value-type="float" office:value="10510">
                <text:p>10510</text:p>
              </table:table-cell>
              <table:table-cell office:value-type="float" office:value="11230">
                <text:p>11230</text:p>
              </table:table-cell>
              <table:table-cell office:value-type="float" office:value="10677">
                <text:p>10677</text:p>
              </table:table-cell>
              <table:table-cell office:value-type="float" office:value="10265">
                <text:p>10265</text:p>
              </table:table-cell>
              <table:table-cell office:value-type="float" office:value="10262">
                <text:p>10262</text:p>
              </table:table-cell>
              <table:table-cell office:value-type="float" office:value="10289">
                <text:p>10289</text:p>
              </table:table-cell>
              <table:table-cell office:value-type="float" office:value="10904">
                <text:p>10904</text:p>
              </table:table-cell>
              <table:table-cell office:value-type="float" office:value="10311">
                <text:p>10311</text:p>
              </table:table-cell>
              <table:table-cell office:value-type="float" office:value="9965">
                <text:p>9965</text:p>
              </table:table-cell>
              <table:table-cell office:value-type="float" office:value="9397">
                <text:p>9397</text:p>
              </table:table-cell>
              <table:table-cell office:value-type="float" office:value="9353">
                <text:p>9353</text:p>
              </table:table-cell>
              <table:table-cell office:value-type="float" office:value="9438">
                <text:p>9438</text:p>
              </table:table-cell>
              <table:table-cell office:value-type="float" office:value="9785">
                <text:p>9785</text:p>
              </table:table-cell>
              <table:table-cell office:value-type="float" office:value="10189">
                <text:p>10189</text:p>
              </table:table-cell>
              <table:table-cell office:value-type="float" office:value="10626">
                <text:p>10626</text:p>
              </table:table-cell>
              <table:table-cell office:value-type="float" office:value="10925">
                <text:p>10925</text:p>
              </table:table-cell>
              <table:table-cell office:value-type="float" office:value="10992">
                <text:p>10992</text:p>
              </table:table-cell>
            </table:table-row>
            <table:table-row>
              <table:table-cell office:value-type="string">
                <text:p>Linha 11</text:p>
                <draw:g>
                  <svg:desc/>
                </draw:g>
              </table:table-cell>
              <table:table-cell office:value-type="float" office:value="7424">
                <text:p>7424</text:p>
                <draw:g>
                  <svg:desc>5_9_.C11:5_9_.V11</svg:desc>
                </draw:g>
              </table:table-cell>
              <table:table-cell office:value-type="float" office:value="7381">
                <text:p>7381</text:p>
              </table:table-cell>
              <table:table-cell office:value-type="float" office:value="7339">
                <text:p>7339</text:p>
              </table:table-cell>
              <table:table-cell office:value-type="float" office:value="7176">
                <text:p>7176</text:p>
              </table:table-cell>
              <table:table-cell office:value-type="float" office:value="7027">
                <text:p>7027</text:p>
              </table:table-cell>
              <table:table-cell office:value-type="float" office:value="6605">
                <text:p>6605</text:p>
              </table:table-cell>
              <table:table-cell office:value-type="float" office:value="6331">
                <text:p>6331</text:p>
              </table:table-cell>
              <table:table-cell office:value-type="float" office:value="6479">
                <text:p>6479</text:p>
              </table:table-cell>
              <table:table-cell office:value-type="float" office:value="6899">
                <text:p>6899</text:p>
              </table:table-cell>
              <table:table-cell office:value-type="float" office:value="7195">
                <text:p>7195</text:p>
              </table:table-cell>
              <table:table-cell office:value-type="float" office:value="7030">
                <text:p>7030</text:p>
              </table:table-cell>
              <table:table-cell office:value-type="float" office:value="6388">
                <text:p>6388</text:p>
              </table:table-cell>
              <table:table-cell office:value-type="float" office:value="5704">
                <text:p>5704</text:p>
              </table:table-cell>
              <table:table-cell office:value-type="float" office:value="5061">
                <text:p>5061</text:p>
              </table:table-cell>
              <table:table-cell office:value-type="float" office:value="4779">
                <text:p>4779</text:p>
              </table:table-cell>
              <table:table-cell office:value-type="float" office:value="4664">
                <text:p>4664</text:p>
              </table:table-cell>
              <table:table-cell office:value-type="float" office:value="4695">
                <text:p>4695</text:p>
              </table:table-cell>
              <table:table-cell office:value-type="float" office:value="4942">
                <text:p>4942</text:p>
              </table:table-cell>
              <table:table-cell office:value-type="float" office:value="4642">
                <text:p>4642</text:p>
              </table:table-cell>
              <table:table-cell office:value-type="float" office:value="4812">
                <text:p>4812</text:p>
              </table:table-cell>
            </table:table-row>
            <table:table-row>
              <table:table-cell office:value-type="string">
                <text:p>Linha 12</text:p>
                <draw:g>
                  <svg:desc/>
                </draw:g>
              </table:table-cell>
              <table:table-cell office:value-type="float" office:value="4020">
                <text:p>4020</text:p>
                <draw:g>
                  <svg:desc>5_9_.C12:5_9_.V12</svg:desc>
                </draw:g>
              </table:table-cell>
              <table:table-cell office:value-type="float" office:value="4240">
                <text:p>4240</text:p>
              </table:table-cell>
              <table:table-cell office:value-type="float" office:value="4269">
                <text:p>4269</text:p>
              </table:table-cell>
              <table:table-cell office:value-type="float" office:value="4229">
                <text:p>4229</text:p>
              </table:table-cell>
              <table:table-cell office:value-type="float" office:value="4193">
                <text:p>4193</text:p>
              </table:table-cell>
              <table:table-cell office:value-type="float" office:value="4049">
                <text:p>4049</text:p>
              </table:table-cell>
              <table:table-cell office:value-type="float" office:value="4016">
                <text:p>4016</text:p>
              </table:table-cell>
              <table:table-cell office:value-type="float" office:value="4173">
                <text:p>4173</text:p>
              </table:table-cell>
              <table:table-cell office:value-type="float" office:value="4224">
                <text:p>4224</text:p>
              </table:table-cell>
              <table:table-cell office:value-type="float" office:value="4459">
                <text:p>4459</text:p>
              </table:table-cell>
              <table:table-cell office:value-type="float" office:value="4199">
                <text:p>4199</text:p>
              </table:table-cell>
              <table:table-cell office:value-type="float" office:value="3566">
                <text:p>3566</text:p>
              </table:table-cell>
              <table:table-cell office:value-type="float" office:value="3079">
                <text:p>3079</text:p>
              </table:table-cell>
              <table:table-cell office:value-type="float" office:value="2792">
                <text:p>2792</text:p>
              </table:table-cell>
              <table:table-cell office:value-type="float" office:value="2659">
                <text:p>2659</text:p>
              </table:table-cell>
              <table:table-cell office:value-type="float" office:value="2797">
                <text:p>2797</text:p>
              </table:table-cell>
              <table:table-cell office:value-type="float" office:value="2953">
                <text:p>2953</text:p>
              </table:table-cell>
              <table:table-cell office:value-type="float" office:value="3062">
                <text:p>3062</text:p>
              </table:table-cell>
              <table:table-cell office:value-type="float" office:value="2812">
                <text:p>2812</text:p>
              </table:table-cell>
              <table:table-cell office:value-type="float" office:value="3047">
                <text:p>304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13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10000" chart:maximum="25000" chart:interval-major="5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37.916cm" svg:height="8.521cm" xlink:href=".." xlink:type="simple" chart:class="chart:line" chart:style-name="ch1">
        <chart:legend svg:x="15.58cm" svg:y="7.659cm" style:legend-expansion="custom" chartooo:width="5.064cm" chartooo:height="0.832cm" style:legend-expansion-aspect-ratio="6.08653846153846" chart:style-name="ch2"/>
        <chart:plot-area chart:style-name="ch3" table:cell-range-address="5_10_.C5:5_10_.V5 5_10_.B7:5_10_.V8" chart:data-source-has-labels="both" svg:x="1.832cm" svg:y="0.381cm" svg:width="35.139cm" svg:height="7.382cm">
          <chartooo:coordinate-region svg:x="3.115cm" svg:y="0.554cm" svg:width="33.232cm" svg:height="6.615cm"/>
          <chart:axis chart:dimension="x" chart:name="primary-x" chart:style-name="ch4" chartooo:axis-type="text">
            <chart:categories table:cell-range-address="5_10_.C5:5_10_.V5"/>
          </chart:axis>
          <chart:axis chart:dimension="y" chart:name="primary-y" chart:style-name="ch5">
            <chart:title svg:x="0.304cm" svg:y="5.737cm" chart:style-name="ch6">
              <text:p>Número de docentes</text:p>
            </chart:title>
            <chart:grid chart:style-name="ch7" chart:class="major"/>
          </chart:axis>
          <chart:series chart:style-name="ch8" chart:values-cell-range-address="5_10_.C7:5_10_.V7" chart:label-cell-address="5_10_.B7:5_10_.B7" chart:class="chart:line">
            <chart:data-point chart:repeated="20"/>
          </chart:series>
          <chart:series chart:style-name="ch9" chart:values-cell-range-address="5_10_.C8:5_10_.V8" chart:label-cell-address="5_10_.B8:5_10_.B8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10_.C5:5_10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  <draw:g>
                  <svg:desc>5_10_.B7:5_10_.B7</svg:desc>
                </draw:g>
              </table:table-cell>
              <table:table-cell office:value-type="float" office:value="21169">
                <text:p>21169</text:p>
                <draw:g>
                  <svg:desc>5_10_.C7:5_10_.V7</svg:desc>
                </draw:g>
              </table:table-cell>
              <table:table-cell office:value-type="float" office:value="21270">
                <text:p>21270</text:p>
              </table:table-cell>
              <table:table-cell office:value-type="float" office:value="21154">
                <text:p>21154</text:p>
              </table:table-cell>
              <table:table-cell office:value-type="float" office:value="21319">
                <text:p>21319</text:p>
              </table:table-cell>
              <table:table-cell office:value-type="float" office:value="21321">
                <text:p>21321</text:p>
              </table:table-cell>
              <table:table-cell office:value-type="float" office:value="20500">
                <text:p>20500</text:p>
              </table:table-cell>
              <table:table-cell office:value-type="float" office:value="19973">
                <text:p>19973</text:p>
              </table:table-cell>
              <table:table-cell office:value-type="float" office:value="20016">
                <text:p>20016</text:p>
              </table:table-cell>
              <table:table-cell office:value-type="float" office:value="20459">
                <text:p>20459</text:p>
              </table:table-cell>
              <table:table-cell office:value-type="float" office:value="21414">
                <text:p>21414</text:p>
              </table:table-cell>
              <table:table-cell office:value-type="float" office:value="20836">
                <text:p>20836</text:p>
              </table:table-cell>
              <table:table-cell office:value-type="float" office:value="19854">
                <text:p>19854</text:p>
              </table:table-cell>
              <table:table-cell office:value-type="float" office:value="18783">
                <text:p>18783</text:p>
              </table:table-cell>
              <table:table-cell office:value-type="float" office:value="17985">
                <text:p>17985</text:p>
              </table:table-cell>
              <table:table-cell office:value-type="float" office:value="18097">
                <text:p>18097</text:p>
              </table:table-cell>
              <table:table-cell office:value-type="float" office:value="18478">
                <text:p>18478</text:p>
              </table:table-cell>
              <table:table-cell office:value-type="float" office:value="18907">
                <text:p>18907</text:p>
              </table:table-cell>
              <table:table-cell office:value-type="float" office:value="19368">
                <text:p>19368</text:p>
              </table:table-cell>
              <table:table-cell office:value-type="float" office:value="19266">
                <text:p>19266</text:p>
              </table:table-cell>
              <table:table-cell office:value-type="float" office:value="19768">
                <text:p>19768</text:p>
              </table:table-cell>
            </table:table-row>
            <table:table-row>
              <table:table-cell office:value-type="string">
                <text:p>Mulheres</text:p>
                <draw:g>
                  <svg:desc>5_10_.B8:5_10_.B8</svg:desc>
                </draw:g>
              </table:table-cell>
              <table:table-cell office:value-type="float" office:value="14571">
                <text:p>14571</text:p>
                <draw:g>
                  <svg:desc>5_10_.C8:5_10_.V8</svg:desc>
                </draw:g>
              </table:table-cell>
              <table:table-cell office:value-type="float" office:value="14921">
                <text:p>14921</text:p>
              </table:table-cell>
              <table:table-cell office:value-type="float" office:value="15248">
                <text:p>15248</text:p>
              </table:table-cell>
              <table:table-cell office:value-type="float" office:value="15454">
                <text:p>15454</text:p>
              </table:table-cell>
              <table:table-cell office:value-type="float" office:value="16113">
                <text:p>16113</text:p>
              </table:table-cell>
              <table:table-cell office:value-type="float" office:value="15569">
                <text:p>15569</text:p>
              </table:table-cell>
              <table:table-cell office:value-type="float" office:value="15205">
                <text:p>15205</text:p>
              </table:table-cell>
              <table:table-cell office:value-type="float" office:value="15364">
                <text:p>15364</text:p>
              </table:table-cell>
              <table:table-cell office:value-type="float" office:value="15756">
                <text:p>15756</text:p>
              </table:table-cell>
              <table:table-cell office:value-type="float" office:value="16650">
                <text:p>16650</text:p>
              </table:table-cell>
              <table:table-cell office:value-type="float" office:value="16242">
                <text:p>16242</text:p>
              </table:table-cell>
              <table:table-cell office:value-type="float" office:value="15628">
                <text:p>15628</text:p>
              </table:table-cell>
              <table:table-cell office:value-type="float" office:value="14745">
                <text:p>14745</text:p>
              </table:table-cell>
              <table:table-cell office:value-type="float" office:value="14361">
                <text:p>14361</text:p>
              </table:table-cell>
              <table:table-cell office:value-type="float" office:value="14483">
                <text:p>14483</text:p>
              </table:table-cell>
              <table:table-cell office:value-type="float" office:value="14682">
                <text:p>14682</text:p>
              </table:table-cell>
              <table:table-cell office:value-type="float" office:value="15320">
                <text:p>15320</text:p>
              </table:table-cell>
              <table:table-cell office:value-type="float" office:value="15915">
                <text:p>15915</text:p>
              </table:table-cell>
              <table:table-cell office:value-type="float" office:value="16283">
                <text:p>16283</text:p>
              </table:table-cell>
              <table:table-cell office:value-type="float" office:value="16705">
                <text:p>1670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Verdana" fo:font-size="10.0000801086426pt" fo:font-weight="bold" style:font-family-asian="Verdana" style:font-size-asian="10.0000801086426pt" style:font-weight-asian="bold" style:font-family-complex="Verdana" style:font-size-complex="10.000080108642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4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 style:data-style-name="N125">
      <style:chart-properties chart:display-label="true" chart:logarithmic="false" chart:minimum="0" chart:maximum="20000" chart:interval-major="5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7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8" style:family="chart">
      <style:graphic-properties draw:stroke="dash" draw:stroke-dash="Dash" svg:stroke-width="0.018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2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3" style:family="chart">
      <style:graphic-properties draw:fill="bitmap" draw:fill-color="#d9d9d9" draw:fill-image-name="a15"/>
    </style:style>
    <style:style style:name="ch14" style:family="chart">
      <style:graphic-properties draw:fill-color="#d9d9d9"/>
    </style:style>
  </office:automatic-styles>
  <office:body>
    <office:chart>
      <chart:chart svg:width="38.252cm" svg:height="9.757cm" xlink:href=".." xlink:type="simple" chart:class="chart:line" chart:style-name="ch1">
        <chart:title svg:x="18.659cm" svg:y="0.222cm" chart:style-name="ch2">
          <text:p>Público</text:p>
        </chart:title>
        <chart:legend svg:x="11.488cm" svg:y="8.529cm" style:legend-expansion="custom" chartooo:width="10.583cm" chartooo:height="1.198cm" style:legend-expansion-aspect-ratio="8.8338898163606" chart:style-name="ch3"/>
        <chart:plot-area chart:style-name="ch4" table:cell-range-address="5_11_.C5:5_11_.V5 5_11_.B8:5_11_.V10" chart:data-source-has-labels="both" svg:x="1.441cm" svg:y="0.882cm" svg:width="35.835cm" svg:height="7.677cm">
          <chartooo:coordinate-region svg:x="2.724cm" svg:y="1.055cm" svg:width="33.928cm" svg:height="6.91cm"/>
          <chart:axis chart:dimension="x" chart:name="primary-x" chart:style-name="ch5" chartooo:axis-type="text">
            <chart:categories table:cell-range-address="5_11_.C5:5_11_.V5"/>
          </chart:axis>
          <chart:axis chart:dimension="y" chart:name="primary-y" chart:style-name="ch6">
            <chart:title svg:x="0.358cm" svg:y="5.456cm" chart:style-name="ch7">
              <text:p>Número de docentes</text:p>
            </chart:title>
            <chart:grid chart:style-name="ch8" chart:class="major"/>
          </chart:axis>
          <chart:series chart:style-name="ch9" chart:values-cell-range-address="5_11_.C8:5_11_.V8" chart:label-cell-address="5_11_.B8:5_11_.B8" chart:class="chart:line">
            <chart:data-point chart:repeated="20"/>
          </chart:series>
          <chart:series chart:style-name="ch10" chart:values-cell-range-address="5_11_.C9:5_11_.V9" chart:label-cell-address="5_11_.B9:5_11_.B9" chart:class="chart:line">
            <chart:data-point chart:repeated="20"/>
          </chart:series>
          <chart:series chart:style-name="ch11" chart:values-cell-range-address="5_11_.C10:5_11_.V10" chart:label-cell-address="5_11_.B10:5_11_.B10" chart:class="chart:line">
            <chart:data-point chart:repeated="16"/>
            <chart:data-point chart:style-name="ch12"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11_.C5:5_11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&lt; 30 anos</text:p>
                <draw:g>
                  <svg:desc>5_11_.B8:5_11_.B8</svg:desc>
                </draw:g>
              </table:table-cell>
              <table:table-cell office:value-type="float" office:value="3028">
                <text:p>3028</text:p>
                <draw:g>
                  <svg:desc>5_11_.C8:5_11_.V8</svg:desc>
                </draw:g>
              </table:table-cell>
              <table:table-cell office:value-type="float" office:value="2807">
                <text:p>2807</text:p>
              </table:table-cell>
              <table:table-cell office:value-type="float" office:value="2650">
                <text:p>2650</text:p>
              </table:table-cell>
              <table:table-cell office:value-type="float" office:value="2548">
                <text:p>2548</text:p>
              </table:table-cell>
              <table:table-cell office:value-type="float" office:value="2464">
                <text:p>2464</text:p>
              </table:table-cell>
              <table:table-cell office:value-type="float" office:value="1995">
                <text:p>1995</text:p>
              </table:table-cell>
              <table:table-cell office:value-type="float" office:value="1695">
                <text:p>1695</text:p>
              </table:table-cell>
              <table:table-cell office:value-type="float" office:value="1561">
                <text:p>1561</text:p>
              </table:table-cell>
              <table:table-cell office:value-type="float" office:value="1469">
                <text:p>1469</text:p>
              </table:table-cell>
              <table:table-cell office:value-type="float" office:value="1703">
                <text:p>1703</text:p>
              </table:table-cell>
              <table:table-cell office:value-type="float" office:value="1457">
                <text:p>1457</text:p>
              </table:table-cell>
              <table:table-cell office:value-type="float" office:value="1227">
                <text:p>1227</text:p>
              </table:table-cell>
              <table:table-cell office:value-type="float" office:value="1142">
                <text:p>1142</text:p>
              </table:table-cell>
              <table:table-cell office:value-type="float" office:value="970">
                <text:p>970</text:p>
              </table:table-cell>
              <table:table-cell office:value-type="float" office:value="1008">
                <text:p>1008</text:p>
              </table:table-cell>
              <table:table-cell office:value-type="float" office:value="1064">
                <text:p>1064</text:p>
              </table:table-cell>
              <table:table-cell office:value-type="float" office:value="1078">
                <text:p>1078</text:p>
              </table:table-cell>
              <table:table-cell office:value-type="float" office:value="1138">
                <text:p>1138</text:p>
              </table:table-cell>
              <table:table-cell office:value-type="float" office:value="1226">
                <text:p>1226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30-49 anos</text:p>
                <draw:g>
                  <svg:desc>5_11_.B9:5_11_.B9</svg:desc>
                </draw:g>
              </table:table-cell>
              <table:table-cell office:value-type="float" office:value="15681">
                <text:p>15681</text:p>
                <draw:g>
                  <svg:desc>5_11_.C9:5_11_.V9</svg:desc>
                </draw:g>
              </table:table-cell>
              <table:table-cell office:value-type="float" office:value="15911">
                <text:p>15911</text:p>
              </table:table-cell>
              <table:table-cell office:value-type="float" office:value="16131">
                <text:p>16131</text:p>
              </table:table-cell>
              <table:table-cell office:value-type="float" office:value="16521">
                <text:p>16521</text:p>
              </table:table-cell>
              <table:table-cell office:value-type="float" office:value="16961">
                <text:p>16961</text:p>
              </table:table-cell>
              <table:table-cell office:value-type="float" office:value="16460">
                <text:p>16460</text:p>
              </table:table-cell>
              <table:table-cell office:value-type="float" office:value="15979">
                <text:p>15979</text:p>
              </table:table-cell>
              <table:table-cell office:value-type="float" office:value="15619">
                <text:p>15619</text:p>
              </table:table-cell>
              <table:table-cell office:value-type="float" office:value="15677">
                <text:p>15677</text:p>
              </table:table-cell>
              <table:table-cell office:value-type="float" office:value="16263">
                <text:p>16263</text:p>
              </table:table-cell>
              <table:table-cell office:value-type="float" office:value="15830">
                <text:p>15830</text:p>
              </table:table-cell>
              <table:table-cell office:value-type="float" office:value="15259">
                <text:p>15259</text:p>
              </table:table-cell>
              <table:table-cell office:value-type="float" office:value="14265">
                <text:p>14265</text:p>
              </table:table-cell>
              <table:table-cell office:value-type="float" office:value="13760">
                <text:p>13760</text:p>
              </table:table-cell>
              <table:table-cell office:value-type="float" office:value="13635">
                <text:p>13635</text:p>
              </table:table-cell>
              <table:table-cell office:value-type="float" office:value="13397">
                <text:p>13397</text:p>
              </table:table-cell>
              <table:table-cell office:value-type="float" office:value="13507">
                <text:p>13507</text:p>
              </table:table-cell>
              <table:table-cell office:value-type="float" office:value="13546">
                <text:p>13546</text:p>
              </table:table-cell>
              <table:table-cell office:value-type="float" office:value="13747">
                <text:p>13747</text:p>
              </table:table-cell>
              <table:table-cell office:value-type="float" office:value="13653">
                <text:p>13653</text:p>
              </table:table-cell>
            </table:table-row>
            <table:table-row>
              <table:table-cell office:value-type="string">
                <text:p>≥ 50 anos</text:p>
                <draw:g>
                  <svg:desc>5_11_.B10:5_11_.B10</svg:desc>
                </draw:g>
              </table:table-cell>
              <table:table-cell office:value-type="float" office:value="5587">
                <text:p>5587</text:p>
                <draw:g>
                  <svg:desc>5_11_.C10:5_11_.V10</svg:desc>
                </draw:g>
              </table:table-cell>
              <table:table-cell office:value-type="float" office:value="5852">
                <text:p>5852</text:p>
              </table:table-cell>
              <table:table-cell office:value-type="float" office:value="6013">
                <text:p>6013</text:p>
              </table:table-cell>
              <table:table-cell office:value-type="float" office:value="6299">
                <text:p>6299</text:p>
              </table:table-cell>
              <table:table-cell office:value-type="float" office:value="6789">
                <text:p>6789</text:p>
              </table:table-cell>
              <table:table-cell office:value-type="float" office:value="6960">
                <text:p>6960</text:p>
              </table:table-cell>
              <table:table-cell office:value-type="float" office:value="7157">
                <text:p>7157</text:p>
              </table:table-cell>
              <table:table-cell office:value-type="float" office:value="7548">
                <text:p>7548</text:p>
              </table:table-cell>
              <table:table-cell office:value-type="float" office:value="7946">
                <text:p>7946</text:p>
              </table:table-cell>
              <table:table-cell office:value-type="float" office:value="8444">
                <text:p>8444</text:p>
              </table:table-cell>
              <table:table-cell office:value-type="float" office:value="8562">
                <text:p>8562</text:p>
              </table:table-cell>
              <table:table-cell office:value-type="float" office:value="9042">
                <text:p>9042</text:p>
              </table:table-cell>
              <table:table-cell office:value-type="float" office:value="9338">
                <text:p>9338</text:p>
              </table:table-cell>
              <table:table-cell office:value-type="float" office:value="9763">
                <text:p>9763</text:p>
              </table:table-cell>
              <table:table-cell office:value-type="float" office:value="10499">
                <text:p>10499</text:p>
              </table:table-cell>
              <table:table-cell office:value-type="float" office:value="11238">
                <text:p>11238</text:p>
              </table:table-cell>
              <table:table-cell office:value-type="float" office:value="11994">
                <text:p>11994</text:p>
              </table:table-cell>
              <table:table-cell office:value-type="float" office:value="12595">
                <text:p>12595</text:p>
              </table:table-cell>
              <table:table-cell office:value-type="float" office:value="13122">
                <text:p>13122</text:p>
              </table:table-cell>
              <table:table-cell office:value-type="float" office:value="13622">
                <text:p>1362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1" xlink:href="Pictures/100002000000000800000008BB13D9B45F9EA89B.png" xlink:type="simple" xlink:show="embed" xlink:actuate="onLoad"/>
    <draw:fill-image draw:name="a1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Verdana" fo:font-size="10.0000801086426pt" fo:font-weight="bold" style:font-family-asian="Verdana" style:font-size-asian="10.0000801086426pt" style:font-weight-asian="bold" style:font-family-complex="Verdana" style:font-size-complex="10.000080108642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4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 style:data-style-name="N125">
      <style:chart-properties chart:display-label="true" chart:logarithmic="false" chart:minimum="0" chart:maximum="10000" chart:interval-major="5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7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8" style:family="chart">
      <style:graphic-properties draw:stroke="dash" draw:stroke-dash="Dash" svg:stroke-width="0.018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chart-properties chart:solid-type="cuboid" chart:symbol-type="named-symbol" chart:symbol-name="circle" chart:symbol-width="0.176cm" chart:symbol-height="0.176cm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23"/>
    </style:style>
    <style:style style:name="ch14" style:family="chart">
      <style:graphic-properties draw:fill-color="#d9d9d9"/>
    </style:style>
  </office:automatic-styles>
  <office:body>
    <office:chart>
      <chart:chart svg:width="38.441cm" svg:height="12.622cm" xlink:href=".." xlink:type="simple" chart:class="chart:line" chart:style-name="ch1">
        <chart:title svg:x="18.822cm" svg:y="0.217cm" chart:style-name="ch2">
          <text:p>Privado</text:p>
        </chart:title>
        <chart:legend svg:x="12.062cm" svg:y="11.394cm" style:legend-expansion="custom" chartooo:width="7.506cm" chartooo:height="1.198cm" style:legend-expansion-aspect-ratio="6.26544240400668" chart:style-name="ch3"/>
        <chart:plot-area chart:style-name="ch4" table:cell-range-address="5_11_.C5:5_11_.V5 5_11_.B12:5_11_.V14" chart:data-source-has-labels="both" svg:x="1.694cm" svg:y="0.894cm" svg:width="35.824cm" svg:height="10.151cm">
          <chartooo:coordinate-region svg:x="2.977cm" svg:y="1.067cm" svg:width="33.917cm" svg:height="9.384cm"/>
          <chart:axis chart:dimension="x" chart:name="primary-x" chart:style-name="ch5" chartooo:axis-type="text">
            <chart:categories table:cell-range-address="5_11_.C5:5_11_.V5"/>
          </chart:axis>
          <chart:axis chart:dimension="y" chart:name="primary-y" chart:style-name="ch6">
            <chart:title svg:x="0.414cm" svg:y="7.355cm" chart:style-name="ch7">
              <text:p>Número de docentes</text:p>
            </chart:title>
            <chart:grid chart:style-name="ch8" chart:class="major"/>
          </chart:axis>
          <chart:series chart:style-name="ch9" chart:values-cell-range-address="5_11_.C12:5_11_.V12" chart:label-cell-address="5_11_.B12:5_11_.B12" chart:class="chart:line">
            <chart:data-point chart:repeated="8"/>
            <chart:data-point chart:style-name="ch10" chart:repeated="8"/>
            <chart:data-point chart:repeated="4"/>
          </chart:series>
          <chart:series chart:style-name="ch11" chart:values-cell-range-address="5_11_.C13:5_11_.V13" chart:label-cell-address="5_11_.B13:5_11_.B13" chart:class="chart:line">
            <chart:data-point chart:repeated="20"/>
          </chart:series>
          <chart:series chart:style-name="ch12" chart:values-cell-range-address="5_11_.C14:5_11_.V14" chart:label-cell-address="5_11_.B14:5_11_.B14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11_.C5:5_11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&lt; 30 anos</text:p>
                <draw:g>
                  <svg:desc>5_11_.B12:5_11_.B12</svg:desc>
                </draw:g>
              </table:table-cell>
              <table:table-cell office:value-type="float" office:value="1551">
                <text:p>1551</text:p>
                <draw:g>
                  <svg:desc>5_11_.C12:5_11_.V12</svg:desc>
                </draw:g>
              </table:table-cell>
              <table:table-cell office:value-type="float" office:value="1508">
                <text:p>1508</text:p>
              </table:table-cell>
              <table:table-cell office:value-type="float" office:value="1383">
                <text:p>1383</text:p>
              </table:table-cell>
              <table:table-cell office:value-type="float" office:value="1303">
                <text:p>1303</text:p>
              </table:table-cell>
              <table:table-cell office:value-type="float" office:value="1225">
                <text:p>1225</text:p>
              </table:table-cell>
              <table:table-cell office:value-type="float" office:value="1021">
                <text:p>1021</text:p>
              </table:table-cell>
              <table:table-cell office:value-type="float" office:value="926">
                <text:p>926</text:p>
              </table:table-cell>
              <table:table-cell office:value-type="float" office:value="899">
                <text:p>899</text:p>
              </table:table-cell>
              <table:table-cell office:value-type="float" office:value="805">
                <text:p>805</text:p>
              </table:table-cell>
              <table:table-cell office:value-type="float" office:value="750">
                <text:p>750</text:p>
              </table:table-cell>
              <table:table-cell office:value-type="float" office:value="633">
                <text:p>633</text:p>
              </table:table-cell>
              <table:table-cell office:value-type="float" office:value="437">
                <text:p>437</text:p>
              </table:table-cell>
              <table:table-cell office:value-type="float" office:value="309">
                <text:p>309</text:p>
              </table:table-cell>
              <table:table-cell office:value-type="float" office:value="233">
                <text:p>233</text:p>
              </table:table-cell>
              <table:table-cell office:value-type="float" office:value="201">
                <text:p>201</text:p>
              </table:table-cell>
              <table:table-cell office:value-type="float" office:value="243">
                <text:p>243</text:p>
              </table:table-cell>
              <table:table-cell office:value-type="float" office:value="236">
                <text:p>236</text:p>
              </table:table-cell>
              <table:table-cell office:value-type="float" office:value="227">
                <text:p>227</text:p>
              </table:table-cell>
              <table:table-cell office:value-type="float" office:value="209">
                <text:p>209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30-49 anos</text:p>
                <draw:g>
                  <svg:desc>5_11_.B13:5_11_.B13</svg:desc>
                </draw:g>
              </table:table-cell>
              <table:table-cell office:value-type="float" office:value="7300">
                <text:p>7300</text:p>
                <draw:g>
                  <svg:desc>5_11_.C13:5_11_.V13</svg:desc>
                </draw:g>
              </table:table-cell>
              <table:table-cell office:value-type="float" office:value="7434">
                <text:p>7434</text:p>
              </table:table-cell>
              <table:table-cell office:value-type="float" office:value="7527">
                <text:p>7527</text:p>
              </table:table-cell>
              <table:table-cell office:value-type="float" office:value="7387">
                <text:p>7387</text:p>
              </table:table-cell>
              <table:table-cell office:value-type="float" office:value="7269">
                <text:p>7269</text:p>
              </table:table-cell>
              <table:table-cell office:value-type="float" office:value="6966">
                <text:p>6966</text:p>
              </table:table-cell>
              <table:table-cell office:value-type="float" office:value="6747">
                <text:p>6747</text:p>
              </table:table-cell>
              <table:table-cell office:value-type="float" office:value="6906">
                <text:p>6906</text:p>
              </table:table-cell>
              <table:table-cell office:value-type="float" office:value="7137">
                <text:p>7137</text:p>
              </table:table-cell>
              <table:table-cell office:value-type="float" office:value="7457">
                <text:p>7457</text:p>
              </table:table-cell>
              <table:table-cell office:value-type="float" office:value="7084">
                <text:p>7084</text:p>
              </table:table-cell>
              <table:table-cell office:value-type="float" office:value="6183">
                <text:p>6183</text:p>
              </table:table-cell>
              <table:table-cell office:value-type="float" office:value="5347">
                <text:p>5347</text:p>
              </table:table-cell>
              <table:table-cell office:value-type="float" office:value="4652">
                <text:p>4652</text:p>
              </table:table-cell>
              <table:table-cell office:value-type="float" office:value="4260">
                <text:p>4260</text:p>
              </table:table-cell>
              <table:table-cell office:value-type="float" office:value="4189">
                <text:p>4189</text:p>
              </table:table-cell>
              <table:table-cell office:value-type="float" office:value="4179">
                <text:p>4179</text:p>
              </table:table-cell>
              <table:table-cell office:value-type="float" office:value="4375">
                <text:p>4375</text:p>
              </table:table-cell>
              <table:table-cell office:value-type="float" office:value="4078">
                <text:p>4078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string">
                <text:p>≥ 50 anos</text:p>
                <draw:g>
                  <svg:desc>5_11_.B14:5_11_.B14</svg:desc>
                </draw:g>
              </table:table-cell>
              <table:table-cell office:value-type="float" office:value="2593">
                <text:p>2593</text:p>
                <draw:g>
                  <svg:desc>5_11_.C14:5_11_.V14</svg:desc>
                </draw:g>
              </table:table-cell>
              <table:table-cell office:value-type="float" office:value="2679">
                <text:p>2679</text:p>
              </table:table-cell>
              <table:table-cell office:value-type="float" office:value="2698">
                <text:p>2698</text:p>
              </table:table-cell>
              <table:table-cell office:value-type="float" office:value="2715">
                <text:p>2715</text:p>
              </table:table-cell>
              <table:table-cell office:value-type="float" office:value="2726">
                <text:p>2726</text:p>
              </table:table-cell>
              <table:table-cell office:value-type="float" office:value="2667">
                <text:p>2667</text:p>
              </table:table-cell>
              <table:table-cell office:value-type="float" office:value="2674">
                <text:p>2674</text:p>
              </table:table-cell>
              <table:table-cell office:value-type="float" office:value="2847">
                <text:p>2847</text:p>
              </table:table-cell>
              <table:table-cell office:value-type="float" office:value="3181">
                <text:p>3181</text:p>
              </table:table-cell>
              <table:table-cell office:value-type="float" office:value="3447">
                <text:p>3447</text:p>
              </table:table-cell>
              <table:table-cell office:value-type="float" office:value="3512">
                <text:p>3512</text:p>
              </table:table-cell>
              <table:table-cell office:value-type="float" office:value="3334">
                <text:p>3334</text:p>
              </table:table-cell>
              <table:table-cell office:value-type="float" office:value="3127">
                <text:p>3127</text:p>
              </table:table-cell>
              <table:table-cell office:value-type="float" office:value="2968">
                <text:p>2968</text:p>
              </table:table-cell>
              <table:table-cell office:value-type="float" office:value="2977">
                <text:p>2977</text:p>
              </table:table-cell>
              <table:table-cell office:value-type="float" office:value="3029">
                <text:p>3029</text:p>
              </table:table-cell>
              <table:table-cell office:value-type="float" office:value="3233">
                <text:p>3233</text:p>
              </table:table-cell>
              <table:table-cell office:value-type="float" office:value="3402">
                <text:p>3402</text:p>
              </table:table-cell>
              <table:table-cell office:value-type="float" office:value="3167">
                <text:p>3167</text:p>
              </table:table-cell>
              <table:table-cell office:value-type="float" office:value="3440">
                <text:p>344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1" xlink:href="Pictures/100002000000000800000008BB13D9B45F9EA89B.png" xlink:type="simple" xlink:show="embed" xlink:actuate="onLoad"/>
    <draw:fill-image draw:name="a23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Verdana" fo:font-size="10.0000801086426pt" fo:font-weight="bold" style:font-family-asian="Verdana" style:font-size-asian="10.0000801086426pt" style:font-weight-asian="bold" style:font-family-complex="Verdana" style:font-size-complex="10.000080108642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4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 style:data-style-name="N125">
      <style:chart-properties chart:display-label="true" chart:logarithmic="false" chart:minimum="0" chart:maximum="15000" chart:interval-major="5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7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8" style:family="chart">
      <style:graphic-properties draw:stroke="dash" draw:stroke-dash="Dash" svg:stroke-width="0.018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19"/>
    </style:style>
    <style:style style:name="ch14" style:family="chart">
      <style:graphic-properties draw:fill-color="#d9d9d9"/>
    </style:style>
  </office:automatic-styles>
  <office:body>
    <office:chart>
      <chart:chart svg:width="35.912cm" svg:height="10.703cm" xlink:href=".." xlink:type="simple" chart:class="chart:line" chart:style-name="ch1">
        <chart:title svg:x="16.098cm" svg:y="0.001cm" chart:style-name="ch2">
          <text:p>Universitário</text:p>
        </chart:title>
        <chart:legend svg:x="10.121cm" svg:y="9.437cm" style:legend-expansion="custom" chartooo:width="7.206cm" chartooo:height="1.198cm" style:legend-expansion-aspect-ratio="6.01502504173623" chart:style-name="ch3"/>
        <chart:plot-area chart:style-name="ch4" table:cell-range-address="5_12_.C5:5_12_.V5 5_12_.B8:5_12_.V10" chart:data-source-has-labels="both" svg:x="1.573cm" svg:y="0.492cm" svg:width="33.562cm" svg:height="8.394cm">
          <chartooo:coordinate-region svg:x="2.856cm" svg:y="0.665cm" svg:width="31.655cm" svg:height="7.627cm"/>
          <chart:axis chart:dimension="x" chart:name="primary-x" chart:style-name="ch5" chartooo:axis-type="text">
            <chart:categories table:cell-range-address="5_12_.C5:5_12_.V5"/>
          </chart:axis>
          <chart:axis chart:dimension="y" chart:name="primary-y" chart:style-name="ch6">
            <chart:title svg:x="0.262cm" svg:y="6.365cm" chart:style-name="ch7">
              <text:p>Número de docentes</text:p>
            </chart:title>
            <chart:grid chart:style-name="ch8" chart:class="major"/>
          </chart:axis>
          <chart:series chart:style-name="ch9" chart:values-cell-range-address="5_12_.C8:5_12_.V8" chart:label-cell-address="5_12_.B8:5_12_.B8" chart:class="chart:line">
            <chart:data-point chart:repeated="20"/>
          </chart:series>
          <chart:series chart:style-name="ch10" chart:values-cell-range-address="5_12_.C9:5_12_.V9" chart:label-cell-address="5_12_.B9:5_12_.B9" chart:class="chart:line">
            <chart:data-point chart:repeated="16"/>
            <chart:data-point chart:style-name="ch11" chart:repeated="4"/>
          </chart:series>
          <chart:series chart:style-name="ch12" chart:values-cell-range-address="5_12_.C10:5_12_.V10" chart:label-cell-address="5_12_.B10:5_12_.B10" chart:class="chart:line">
            <chart:data-point chart:repeated="14"/>
            <chart:data-point chart:style-name="ch11" chart:repeated="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12_.C5:5_12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&lt; 30 anos</text:p>
                <draw:g>
                  <svg:desc>5_12_.B8:5_12_.B8</svg:desc>
                </draw:g>
              </table:table-cell>
              <table:table-cell office:value-type="float" office:value="2328">
                <text:p>2328</text:p>
                <draw:g>
                  <svg:desc>5_12_.C8:5_12_.V8</svg:desc>
                </draw:g>
              </table:table-cell>
              <table:table-cell office:value-type="float" office:value="2104">
                <text:p>2104</text:p>
              </table:table-cell>
              <table:table-cell office:value-type="float" office:value="1917">
                <text:p>1917</text:p>
              </table:table-cell>
              <table:table-cell office:value-type="float" office:value="1733">
                <text:p>1733</text:p>
              </table:table-cell>
              <table:table-cell office:value-type="float" office:value="1628">
                <text:p>1628</text:p>
              </table:table-cell>
              <table:table-cell office:value-type="float" office:value="1331">
                <text:p>1331</text:p>
              </table:table-cell>
              <table:table-cell office:value-type="float" office:value="1074">
                <text:p>1074</text:p>
              </table:table-cell>
              <table:table-cell office:value-type="float" office:value="987">
                <text:p>987</text:p>
              </table:table-cell>
              <table:table-cell office:value-type="float" office:value="966">
                <text:p>966</text:p>
              </table:table-cell>
              <table:table-cell office:value-type="float" office:value="1096">
                <text:p>1096</text:p>
              </table:table-cell>
              <table:table-cell office:value-type="float" office:value="1054">
                <text:p>1054</text:p>
              </table:table-cell>
              <table:table-cell office:value-type="float" office:value="869">
                <text:p>869</text:p>
              </table:table-cell>
              <table:table-cell office:value-type="float" office:value="877">
                <text:p>877</text:p>
              </table:table-cell>
              <table:table-cell office:value-type="float" office:value="712">
                <text:p>712</text:p>
              </table:table-cell>
              <table:table-cell office:value-type="float" office:value="763">
                <text:p>763</text:p>
              </table:table-cell>
              <table:table-cell office:value-type="float" office:value="851">
                <text:p>851</text:p>
              </table:table-cell>
              <table:table-cell office:value-type="float" office:value="870">
                <text:p>870</text:p>
              </table:table-cell>
              <table:table-cell office:value-type="float" office:value="881">
                <text:p>881</text:p>
              </table:table-cell>
              <table:table-cell office:value-type="float" office:value="924">
                <text:p>924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30-49 anos</text:p>
                <draw:g>
                  <svg:desc>5_12_.B9:5_12_.B9</svg:desc>
                </draw:g>
              </table:table-cell>
              <table:table-cell office:value-type="float" office:value="14051">
                <text:p>14051</text:p>
                <draw:g>
                  <svg:desc>5_12_.C9:5_12_.V9</svg:desc>
                </draw:g>
              </table:table-cell>
              <table:table-cell office:value-type="float" office:value="14083">
                <text:p>14083</text:p>
              </table:table-cell>
              <table:table-cell office:value-type="float" office:value="14166">
                <text:p>14166</text:p>
              </table:table-cell>
              <table:table-cell office:value-type="float" office:value="14203">
                <text:p>14203</text:p>
              </table:table-cell>
              <table:table-cell office:value-type="float" office:value="13957">
                <text:p>13957</text:p>
              </table:table-cell>
              <table:table-cell office:value-type="float" office:value="13419">
                <text:p>13419</text:p>
              </table:table-cell>
              <table:table-cell office:value-type="float" office:value="13076">
                <text:p>13076</text:p>
              </table:table-cell>
              <table:table-cell office:value-type="float" office:value="12788">
                <text:p>12788</text:p>
              </table:table-cell>
              <table:table-cell office:value-type="float" office:value="13051">
                <text:p>13051</text:p>
              </table:table-cell>
              <table:table-cell office:value-type="float" office:value="13406">
                <text:p>13406</text:p>
              </table:table-cell>
              <table:table-cell office:value-type="float" office:value="13145">
                <text:p>13145</text:p>
              </table:table-cell>
              <table:table-cell office:value-type="float" office:value="12410">
                <text:p>12410</text:p>
              </table:table-cell>
              <table:table-cell office:value-type="float" office:value="11408">
                <text:p>11408</text:p>
              </table:table-cell>
              <table:table-cell office:value-type="float" office:value="10625">
                <text:p>10625</text:p>
              </table:table-cell>
              <table:table-cell office:value-type="float" office:value="10348">
                <text:p>10348</text:p>
              </table:table-cell>
              <table:table-cell office:value-type="float" office:value="9936">
                <text:p>9936</text:p>
              </table:table-cell>
              <table:table-cell office:value-type="float" office:value="9855">
                <text:p>9855</text:p>
              </table:table-cell>
              <table:table-cell office:value-type="float" office:value="9923">
                <text:p>9923</text:p>
              </table:table-cell>
              <table:table-cell office:value-type="float" office:value="9990">
                <text:p>9990</text:p>
              </table:table-cell>
              <table:table-cell office:value-type="float" office:value="10056">
                <text:p>10056</text:p>
              </table:table-cell>
            </table:table-row>
            <table:table-row>
              <table:table-cell office:value-type="string">
                <text:p>≥ 50 anos</text:p>
                <draw:g>
                  <svg:desc>5_12_.B10:5_12_.B10</svg:desc>
                </draw:g>
              </table:table-cell>
              <table:table-cell office:value-type="float" office:value="5500">
                <text:p>5500</text:p>
                <draw:g>
                  <svg:desc>5_12_.C10:5_12_.V10</svg:desc>
                </draw:g>
              </table:table-cell>
              <table:table-cell office:value-type="float" office:value="5715">
                <text:p>5715</text:p>
              </table:table-cell>
              <table:table-cell office:value-type="float" office:value="5846">
                <text:p>5846</text:p>
              </table:table-cell>
              <table:table-cell office:value-type="float" office:value="6098">
                <text:p>6098</text:p>
              </table:table-cell>
              <table:table-cell office:value-type="float" office:value="6426">
                <text:p>6426</text:p>
              </table:table-cell>
              <table:table-cell office:value-type="float" office:value="6593">
                <text:p>6593</text:p>
              </table:table-cell>
              <table:table-cell office:value-type="float" office:value="6747">
                <text:p>6747</text:p>
              </table:table-cell>
              <table:table-cell office:value-type="float" office:value="7170">
                <text:p>7170</text:p>
              </table:table-cell>
              <table:table-cell office:value-type="float" office:value="7685">
                <text:p>7685</text:p>
              </table:table-cell>
              <table:table-cell office:value-type="float" office:value="8199">
                <text:p>8199</text:p>
              </table:table-cell>
              <table:table-cell office:value-type="float" office:value="8369">
                <text:p>8369</text:p>
              </table:table-cell>
              <table:table-cell office:value-type="float" office:value="8672">
                <text:p>8672</text:p>
              </table:table-cell>
              <table:table-cell office:value-type="float" office:value="8767">
                <text:p>8767</text:p>
              </table:table-cell>
              <table:table-cell office:value-type="float" office:value="8864">
                <text:p>8864</text:p>
              </table:table-cell>
              <table:table-cell office:value-type="float" office:value="9372">
                <text:p>9372</text:p>
              </table:table-cell>
              <table:table-cell office:value-type="float" office:value="9791">
                <text:p>9791</text:p>
              </table:table-cell>
              <table:table-cell office:value-type="float" office:value="10360">
                <text:p>10360</text:p>
              </table:table-cell>
              <table:table-cell office:value-type="float" office:value="10791">
                <text:p>10791</text:p>
              </table:table-cell>
              <table:table-cell office:value-type="float" office:value="10898">
                <text:p>10898</text:p>
              </table:table-cell>
              <table:table-cell office:value-type="float" office:value="11322">
                <text:p>1132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1" xlink:href="Pictures/100002000000000800000008BB13D9B45F9EA89B.png" xlink:type="simple" xlink:show="embed" xlink:actuate="onLoad"/>
    <draw:fill-image draw:name="a1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Verdana" fo:font-size="10.0000801086426pt" fo:font-weight="bold" style:font-family-asian="Verdana" style:font-size-asian="10.0000801086426pt" style:font-weight-asian="bold" style:font-family-complex="Verdana" style:font-size-complex="10.000080108642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4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 style:data-style-name="N125">
      <style:chart-properties chart:display-label="true" chart:logarithmic="false" chart:minimum="0" chart:maximum="15000" chart:interval-major="5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7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8" style:family="chart">
      <style:graphic-properties draw:stroke="dash" draw:stroke-dash="Dash" svg:stroke-width="0.018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25"/>
    </style:style>
    <style:style style:name="ch14" style:family="chart">
      <style:graphic-properties draw:fill-color="#d9d9d9"/>
    </style:style>
  </office:automatic-styles>
  <office:body>
    <office:chart>
      <chart:chart svg:width="36.176cm" svg:height="12.595cm" xlink:href=".." xlink:type="simple" chart:class="chart:line" chart:style-name="ch1">
        <chart:title svg:x="15.889cm" svg:y="0.006cm" chart:style-name="ch2">
          <text:p>Politécnico</text:p>
        </chart:title>
        <chart:legend svg:x="10.814cm" svg:y="11.367cm" style:legend-expansion="custom" chartooo:width="7.018cm" chartooo:height="1.198cm" style:legend-expansion-aspect-ratio="5.85809682804675" chart:style-name="ch3"/>
        <chart:plot-area chart:style-name="ch4" table:cell-range-address="5_12_.C5:5_12_.V5 5_12_.B12:5_12_.V14" chart:data-source-has-labels="both" svg:x="1.664cm" svg:y="0.73cm" svg:width="33.585cm" svg:height="10.15cm">
          <chartooo:coordinate-region svg:x="2.947cm" svg:y="0.903cm" svg:width="31.679cm" svg:height="9.383cm"/>
          <chart:axis chart:dimension="x" chart:name="primary-x" chart:style-name="ch5" chartooo:axis-type="text">
            <chart:categories table:cell-range-address="5_12_.C5:5_12_.V5"/>
          </chart:axis>
          <chart:axis chart:dimension="y" chart:name="primary-y" chart:style-name="ch6">
            <chart:title svg:x="0.27cm" svg:y="7.722cm" chart:style-name="ch7">
              <text:p>Número de docentes</text:p>
            </chart:title>
            <chart:grid chart:style-name="ch8" chart:class="major"/>
          </chart:axis>
          <chart:series chart:style-name="ch9" chart:values-cell-range-address="5_12_.C12:5_12_.V12" chart:label-cell-address="5_12_.B12:5_12_.B12" chart:class="chart:line">
            <chart:data-point chart:repeated="11"/>
            <chart:data-point chart:style-name="ch10" chart:repeated="9"/>
          </chart:series>
          <chart:series chart:style-name="ch11" chart:values-cell-range-address="5_12_.C13:5_12_.V13" chart:label-cell-address="5_12_.B13:5_12_.B13" chart:class="chart:line">
            <chart:data-point chart:repeated="20"/>
          </chart:series>
          <chart:series chart:style-name="ch12" chart:values-cell-range-address="5_12_.C14:5_12_.V14" chart:label-cell-address="5_12_.B14:5_12_.B14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12_.C5:5_12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&lt; 30 anos</text:p>
                <draw:g>
                  <svg:desc>5_12_.B12:5_12_.B12</svg:desc>
                </draw:g>
              </table:table-cell>
              <table:table-cell office:value-type="float" office:value="2251">
                <text:p>2251</text:p>
                <draw:g>
                  <svg:desc>5_12_.C12:5_12_.V12</svg:desc>
                </draw:g>
              </table:table-cell>
              <table:table-cell office:value-type="float" office:value="2211">
                <text:p>2211</text:p>
              </table:table-cell>
              <table:table-cell office:value-type="float" office:value="2116">
                <text:p>2116</text:p>
              </table:table-cell>
              <table:table-cell office:value-type="float" office:value="2118">
                <text:p>2118</text:p>
              </table:table-cell>
              <table:table-cell office:value-type="float" office:value="2061">
                <text:p>2061</text:p>
              </table:table-cell>
              <table:table-cell office:value-type="float" office:value="1685">
                <text:p>1685</text:p>
              </table:table-cell>
              <table:table-cell office:value-type="float" office:value="1547">
                <text:p>1547</text:p>
              </table:table-cell>
              <table:table-cell office:value-type="float" office:value="1473">
                <text:p>1473</text:p>
              </table:table-cell>
              <table:table-cell office:value-type="float" office:value="1308">
                <text:p>1308</text:p>
              </table:table-cell>
              <table:table-cell office:value-type="float" office:value="1357">
                <text:p>1357</text:p>
              </table:table-cell>
              <table:table-cell office:value-type="float" office:value="1036">
                <text:p>1036</text:p>
              </table:table-cell>
              <table:table-cell office:value-type="float" office:value="795">
                <text:p>795</text:p>
              </table:table-cell>
              <table:table-cell office:value-type="float" office:value="574">
                <text:p>574</text:p>
              </table:table-cell>
              <table:table-cell office:value-type="float" office:value="491">
                <text:p>491</text:p>
              </table:table-cell>
              <table:table-cell office:value-type="float" office:value="446">
                <text:p>446</text:p>
              </table:table-cell>
              <table:table-cell office:value-type="float" office:value="456">
                <text:p>456</text:p>
              </table:table-cell>
              <table:table-cell office:value-type="float" office:value="444">
                <text:p>444</text:p>
              </table:table-cell>
              <table:table-cell office:value-type="float" office:value="484">
                <text:p>484</text:p>
              </table:table-cell>
              <table:table-cell office:value-type="float" office:value="511">
                <text:p>511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30-49 anos</text:p>
                <draw:g>
                  <svg:desc>5_12_.B13:5_12_.B13</svg:desc>
                </draw:g>
              </table:table-cell>
              <table:table-cell office:value-type="float" office:value="8930">
                <text:p>8930</text:p>
                <draw:g>
                  <svg:desc>5_12_.C13:5_12_.V13</svg:desc>
                </draw:g>
              </table:table-cell>
              <table:table-cell office:value-type="float" office:value="9262">
                <text:p>9262</text:p>
              </table:table-cell>
              <table:table-cell office:value-type="float" office:value="9492">
                <text:p>9492</text:p>
              </table:table-cell>
              <table:table-cell office:value-type="float" office:value="9705">
                <text:p>9705</text:p>
              </table:table-cell>
              <table:table-cell office:value-type="float" office:value="10273">
                <text:p>10273</text:p>
              </table:table-cell>
              <table:table-cell office:value-type="float" office:value="10007">
                <text:p>10007</text:p>
              </table:table-cell>
              <table:table-cell office:value-type="float" office:value="9650">
                <text:p>9650</text:p>
              </table:table-cell>
              <table:table-cell office:value-type="float" office:value="9737">
                <text:p>9737</text:p>
              </table:table-cell>
              <table:table-cell office:value-type="float" office:value="9763">
                <text:p>9763</text:p>
              </table:table-cell>
              <table:table-cell office:value-type="float" office:value="10314">
                <text:p>10314</text:p>
              </table:table-cell>
              <table:table-cell office:value-type="float" office:value="9769">
                <text:p>9769</text:p>
              </table:table-cell>
              <table:table-cell office:value-type="float" office:value="9032">
                <text:p>9032</text:p>
              </table:table-cell>
              <table:table-cell office:value-type="float" office:value="8204">
                <text:p>8204</text:p>
              </table:table-cell>
              <table:table-cell office:value-type="float" office:value="7787">
                <text:p>7787</text:p>
              </table:table-cell>
              <table:table-cell office:value-type="float" office:value="7547">
                <text:p>7547</text:p>
              </table:table-cell>
              <table:table-cell office:value-type="float" office:value="7650">
                <text:p>7650</text:p>
              </table:table-cell>
              <table:table-cell office:value-type="float" office:value="7831">
                <text:p>7831</text:p>
              </table:table-cell>
              <table:table-cell office:value-type="float" office:value="7998">
                <text:p>7998</text:p>
              </table:table-cell>
              <table:table-cell office:value-type="float" office:value="7835">
                <text:p>7835</text:p>
              </table:table-cell>
              <table:table-cell office:value-type="float" office:value="7771">
                <text:p>7771</text:p>
              </table:table-cell>
            </table:table-row>
            <table:table-row>
              <table:table-cell office:value-type="string">
                <text:p>≥ 50 anos</text:p>
                <draw:g>
                  <svg:desc>5_12_.B14:5_12_.B14</svg:desc>
                </draw:g>
              </table:table-cell>
              <table:table-cell office:value-type="float" office:value="2680">
                <text:p>2680</text:p>
                <draw:g>
                  <svg:desc>5_12_.C14:5_12_.V14</svg:desc>
                </draw:g>
              </table:table-cell>
              <table:table-cell office:value-type="float" office:value="2816">
                <text:p>2816</text:p>
              </table:table-cell>
              <table:table-cell office:value-type="float" office:value="2865">
                <text:p>2865</text:p>
              </table:table-cell>
              <table:table-cell office:value-type="float" office:value="2916">
                <text:p>2916</text:p>
              </table:table-cell>
              <table:table-cell office:value-type="float" office:value="3089">
                <text:p>3089</text:p>
              </table:table-cell>
              <table:table-cell office:value-type="float" office:value="3034">
                <text:p>3034</text:p>
              </table:table-cell>
              <table:table-cell office:value-type="float" office:value="3084">
                <text:p>3084</text:p>
              </table:table-cell>
              <table:table-cell office:value-type="float" office:value="3225">
                <text:p>3225</text:p>
              </table:table-cell>
              <table:table-cell office:value-type="float" office:value="3442">
                <text:p>3442</text:p>
              </table:table-cell>
              <table:table-cell office:value-type="float" office:value="3692">
                <text:p>3692</text:p>
              </table:table-cell>
              <table:table-cell office:value-type="float" office:value="3705">
                <text:p>3705</text:p>
              </table:table-cell>
              <table:table-cell office:value-type="float" office:value="3704">
                <text:p>3704</text:p>
              </table:table-cell>
              <table:table-cell office:value-type="float" office:value="3698">
                <text:p>3698</text:p>
              </table:table-cell>
              <table:table-cell office:value-type="float" office:value="3867">
                <text:p>3867</text:p>
              </table:table-cell>
              <table:table-cell office:value-type="float" office:value="4104">
                <text:p>4104</text:p>
              </table:table-cell>
              <table:table-cell office:value-type="float" office:value="4476">
                <text:p>4476</text:p>
              </table:table-cell>
              <table:table-cell office:value-type="float" office:value="4867">
                <text:p>4867</text:p>
              </table:table-cell>
              <table:table-cell office:value-type="float" office:value="5206">
                <text:p>5206</text:p>
              </table:table-cell>
              <table:table-cell office:value-type="float" office:value="5391">
                <text:p>5391</text:p>
              </table:table-cell>
              <table:table-cell office:value-type="float" office:value="5740">
                <text:p>574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1" xlink:href="Pictures/100002000000000800000008C38135270E8D04E4.png" xlink:type="simple" xlink:show="embed" xlink:actuate="onLoad"/>
    <draw:fill-image draw:name="a25" xlink:href="Pictures/100002000000000800000008C38135270E8D04E4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5.70024013519287pt" style:font-family-asian="Verdana" style:font-size-asian="5.70024013519287pt" style:font-family-complex="Verdana" style:font-size-complex="5.70024013519287pt"/>
    </style:style>
    <style:style style:name="ch3" style:family="chart">
      <style:chart-properties chart:interpolation="cubic-spline" chart:symbol-type="automatic" chart:auto-position="true" chart:auto-size="true" chart:treat-empty-cells="leave-gap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5000" chart:interval-major="1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ddd9c3" draw:fill="none" draw:fill-color="#ddd9c3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9"/>
    </style:style>
    <style:style style:name="ch14" style:family="chart">
      <style:graphic-properties draw:fill-color="#d9d9d9"/>
    </style:style>
  </office:automatic-styles>
  <office:body>
    <office:chart>
      <chart:chart svg:width="39.723cm" svg:height="11.457cm" xlink:href=".." xlink:type="simple" chart:class="chart:line" chart:style-name="ch1">
        <chart:legend svg:x="10.681cm" svg:y="8.46cm" style:legend-expansion="custom" chartooo:width="5.064cm" chartooo:height="1.564cm" style:legend-expansion-aspect-ratio="3.23785166240409" chart:style-name="ch2"/>
        <chart:plot-area chart:style-name="ch3" table:cell-range-address="5_1_.C5:5_1_.W5 5_1_.C8:5_1_.W9 5_1_.C11:5_1_.W12" chart:data-source-has-labels="both" svg:x="1.832cm" svg:y="0.229cm" svg:width="37.097cm" svg:height="10.999cm">
          <chartooo:coordinate-region svg:x="3.115cm" svg:y="0.402cm" svg:width="35.19cm" svg:height="10.232cm"/>
          <chart:axis chart:dimension="x" chart:name="primary-x" chart:style-name="ch4" chartooo:axis-type="text">
            <chart:categories table:cell-range-address="5_1_.C5:5_1_.W5"/>
          </chart:axis>
          <chart:axis chart:dimension="y" chart:name="primary-y" chart:style-name="ch5">
            <chart:title svg:x="0.213cm" svg:y="6.263cm" chart:style-name="ch6">
              <text:p>Número de vagas</text:p>
            </chart:title>
            <chart:grid chart:style-name="ch7" chart:class="major"/>
          </chart:axis>
          <chart:series chart:style-name="ch8" chart:values-cell-range-address="5_1_.C8:5_1_.W8" loext:label-string="publicouniversitario" chart:class="chart:line">
            <chart:data-point chart:repeated="21"/>
          </chart:series>
          <chart:series chart:style-name="ch9" chart:values-cell-range-address="5_1_.C9:5_1_.W9" loext:label-string="publicopolitecnico" chart:class="chart:line">
            <chart:data-point chart:repeated="21"/>
          </chart:series>
          <chart:series chart:style-name="ch10" chart:values-cell-range-address="5_1_.C11:5_1_.W11" loext:label-string="privadouniversitario" chart:class="chart:line">
            <chart:data-point chart:repeated="10"/>
            <chart:data-point chart:style-name="ch11"/>
            <chart:data-point chart:repeated="10"/>
          </chart:series>
          <chart:series chart:style-name="ch12" chart:values-cell-range-address="5_1_.C12:5_1_.W12" loext:label-string="privadopolitecnico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blicouniversitario</text:p>
              </table:table-cell>
              <table:table-cell office:value-type="string">
                <text:p>publicopolitecnico</text:p>
              </table:table-cell>
              <table:table-cell office:value-type="string">
                <text:p>privadouniversitario</text:p>
              </table:table-cell>
              <table:table-cell office:value-type="string">
                <text:p>privadopolitecnico</text:p>
              </table:table-cell>
            </table:table-row>
          </table:table-header-rows>
          <table:table-rows>
            <table:table-row>
              <table:table-cell office:value-type="string">
                <text:p>2000/01</text:p>
                <draw:g>
                  <svg:desc>5_1_.C5:5_1_.W5</svg:desc>
                </draw:g>
              </table:table-cell>
              <table:table-cell office:value-type="float" office:value="26847">
                <text:p>26847</text:p>
                <draw:g>
                  <svg:desc>5_1_.C8:5_1_.W8</svg:desc>
                </draw:g>
              </table:table-cell>
              <table:table-cell office:value-type="float" office:value="21195">
                <text:p>21195</text:p>
                <draw:g>
                  <svg:desc>5_1_.C9:5_1_.W9</svg:desc>
                </draw:g>
              </table:table-cell>
              <table:table-cell office:value-type="float" office:value="24114">
                <text:p>24114</text:p>
                <draw:g>
                  <svg:desc>5_1_.C11:5_1_.W11</svg:desc>
                </draw:g>
              </table:table-cell>
              <table:table-cell office:value-type="float" office:value="11974">
                <text:p>11974</text:p>
                <draw:g>
                  <svg:desc>5_1_.C12:5_1_.W12</svg:desc>
                </draw:g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7281">
                <text:p>27281</text:p>
              </table:table-cell>
              <table:table-cell office:value-type="float" office:value="22074">
                <text:p>22074</text:p>
              </table:table-cell>
              <table:table-cell office:value-type="float" office:value="23950">
                <text:p>23950</text:p>
              </table:table-cell>
              <table:table-cell office:value-type="float" office:value="11965">
                <text:p>11965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7441">
                <text:p>27441</text:p>
              </table:table-cell>
              <table:table-cell office:value-type="float" office:value="22299">
                <text:p>22299</text:p>
              </table:table-cell>
              <table:table-cell office:value-type="float" office:value="23205">
                <text:p>23205</text:p>
              </table:table-cell>
              <table:table-cell office:value-type="float" office:value="12485">
                <text:p>12485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5681">
                <text:p>25681</text:p>
              </table:table-cell>
              <table:table-cell office:value-type="float" office:value="20727">
                <text:p>20727</text:p>
              </table:table-cell>
              <table:table-cell office:value-type="float" office:value="22103">
                <text:p>22103</text:p>
              </table:table-cell>
              <table:table-cell office:value-type="float" office:value="11919">
                <text:p>11919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6068">
                <text:p>26068</text:p>
              </table:table-cell>
              <table:table-cell office:value-type="float" office:value="21070">
                <text:p>21070</text:p>
              </table:table-cell>
              <table:table-cell office:value-type="float" office:value="22433">
                <text:p>22433</text:p>
              </table:table-cell>
              <table:table-cell office:value-type="float" office:value="11697">
                <text:p>11697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6129">
                <text:p>26129</text:p>
              </table:table-cell>
              <table:table-cell office:value-type="float" office:value="21304">
                <text:p>21304</text:p>
              </table:table-cell>
              <table:table-cell office:value-type="float" office:value="23971">
                <text:p>23971</text:p>
              </table:table-cell>
              <table:table-cell office:value-type="float" office:value="12527">
                <text:p>12527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6163">
                <text:p>26163</text:p>
              </table:table-cell>
              <table:table-cell office:value-type="float" office:value="21202">
                <text:p>21202</text:p>
              </table:table-cell>
              <table:table-cell office:value-type="float" office:value="23937">
                <text:p>23937</text:p>
              </table:table-cell>
              <table:table-cell office:value-type="float" office:value="12845">
                <text:p>1284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6702">
                <text:p>26702</text:p>
              </table:table-cell>
              <table:table-cell office:value-type="float" office:value="22882">
                <text:p>22882</text:p>
              </table:table-cell>
              <table:table-cell office:value-type="float" office:value="23001">
                <text:p>23001</text:p>
              </table:table-cell>
              <table:table-cell office:value-type="float" office:value="13645">
                <text:p>1364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7013">
                <text:p>27013</text:p>
              </table:table-cell>
              <table:table-cell office:value-type="float" office:value="24068">
                <text:p>24068</text:p>
              </table:table-cell>
              <table:table-cell office:value-type="float" office:value="24400">
                <text:p>24400</text:p>
              </table:table-cell>
              <table:table-cell office:value-type="float" office:value="13964">
                <text:p>1396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609">
                <text:p>27609</text:p>
              </table:table-cell>
              <table:table-cell office:value-type="float" office:value="24600">
                <text:p>24600</text:p>
              </table:table-cell>
              <table:table-cell office:value-type="float" office:value="25451">
                <text:p>25451</text:p>
              </table:table-cell>
              <table:table-cell office:value-type="float" office:value="14241">
                <text:p>1424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8914">
                <text:p>28914</text:p>
              </table:table-cell>
              <table:table-cell office:value-type="float" office:value="25370">
                <text:p>25370</text:p>
              </table:table-cell>
              <table:table-cell office:value-type="float" office:value="22553">
                <text:p>22553</text:p>
              </table:table-cell>
              <table:table-cell office:value-type="float" office:value="12976">
                <text:p>1297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9041">
                <text:p>29041</text:p>
              </table:table-cell>
              <table:table-cell office:value-type="float" office:value="25270">
                <text:p>25270</text:p>
              </table:table-cell>
              <table:table-cell office:value-type="float" office:value="20939">
                <text:p>20939</text:p>
              </table:table-cell>
              <table:table-cell office:value-type="float" office:value="11633">
                <text:p>1163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28838">
                <text:p>28838</text:p>
              </table:table-cell>
              <table:table-cell office:value-type="float" office:value="24270">
                <text:p>24270</text:p>
              </table:table-cell>
              <table:table-cell office:value-type="float" office:value="18460">
                <text:p>18460</text:p>
              </table:table-cell>
              <table:table-cell office:value-type="float" office:value="10530">
                <text:p>10530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28724">
                <text:p>28724</text:p>
              </table:table-cell>
              <table:table-cell office:value-type="float" office:value="23547">
                <text:p>23547</text:p>
              </table:table-cell>
              <table:table-cell office:value-type="float" office:value="15941">
                <text:p>15941</text:p>
              </table:table-cell>
              <table:table-cell office:value-type="float" office:value="8807">
                <text:p>8807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28631">
                <text:p>28631</text:p>
              </table:table-cell>
              <table:table-cell office:value-type="float" office:value="23008">
                <text:p>23008</text:p>
              </table:table-cell>
              <table:table-cell office:value-type="float" office:value="13106">
                <text:p>13106</text:p>
              </table:table-cell>
              <table:table-cell office:value-type="float" office:value="7775">
                <text:p>7775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28529">
                <text:p>28529</text:p>
              </table:table-cell>
              <table:table-cell office:value-type="float" office:value="22833">
                <text:p>22833</text:p>
              </table:table-cell>
              <table:table-cell office:value-type="float" office:value="14406">
                <text:p>14406</text:p>
              </table:table-cell>
              <table:table-cell office:value-type="float" office:value="7679">
                <text:p>7679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28625">
                <text:p>28625</text:p>
              </table:table-cell>
              <table:table-cell office:value-type="float" office:value="22944">
                <text:p>22944</text:p>
              </table:table-cell>
              <table:table-cell office:value-type="float" office:value="14231">
                <text:p>14231</text:p>
              </table:table-cell>
              <table:table-cell office:value-type="float" office:value="7495">
                <text:p>7495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28743">
                <text:p>28743</text:p>
              </table:table-cell>
              <table:table-cell office:value-type="float" office:value="22976">
                <text:p>22976</text:p>
              </table:table-cell>
              <table:table-cell office:value-type="float" office:value="14544">
                <text:p>14544</text:p>
              </table:table-cell>
              <table:table-cell office:value-type="float" office:value="7299">
                <text:p>7299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28520">
                <text:p>28520</text:p>
              </table:table-cell>
              <table:table-cell office:value-type="float" office:value="23276">
                <text:p>23276</text:p>
              </table:table-cell>
              <table:table-cell office:value-type="float" office:value="14952">
                <text:p>14952</text:p>
              </table:table-cell>
              <table:table-cell office:value-type="float" office:value="7404">
                <text:p>7404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28612">
                <text:p>28612</text:p>
              </table:table-cell>
              <table:table-cell office:value-type="float" office:value="23186">
                <text:p>23186</text:p>
              </table:table-cell>
              <table:table-cell office:value-type="float" office:value="14252">
                <text:p>14252</text:p>
              </table:table-cell>
              <table:table-cell office:value-type="float" office:value="6444">
                <text:p>6444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28966">
                <text:p>28966</text:p>
              </table:table-cell>
              <table:table-cell office:value-type="float" office:value="23437">
                <text:p>23437</text:p>
              </table:table-cell>
              <table:table-cell office:value-type="float" office:value="14313">
                <text:p>14313</text:p>
              </table:table-cell>
              <table:table-cell office:value-type="float" office:value="6442">
                <text:p>64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3" style:family="chart">
      <style:chart-properties chart:percentage="true" chart:vertical="true" chart:treat-empty-cells="leave-gap" chart:data-label-number="value" chart:data-label-text="false" chart:data-label-symbol="false"/>
      <style:graphic-properties svg:stroke-width="0.026cm" svg:stroke-color="#d9d9d9" draw:fill-color="#ffffff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5" style:family="chart">
      <style:chart-properties chart:auto-position="true" style:rotation-angle="90"/>
      <style:text-properties fo:color="#000000" style:text-position="0% 100%" fo:font-family="Verdana" fo:font-size="9pt" fo:font-weight="bold" style:font-family-asian="Verdana" style:font-family-generic-asian="swiss" style:font-size-asian="9pt" style:font-weight-asian="bold" style:font-family-complex="Verdana" style:font-family-generic-complex="swiss" style:font-size-complex="9pt" style:font-weight-complex="bold"/>
    </style:style>
    <style:style style:name="ch6" style:family="chart" style:data-style-name="N10">
      <style:chart-properties chart:display-label="true" chart:tick-marks-major-inner="false" chart:tick-marks-major-outer="false" chart:logarithmic="false" chart:maximum="1" chart:interval-major="0.2" chart:gap-width="34" chart:overlap="100" chart:reverse-direction="false" text:line-break="false" loext:try-staggering-first="false" chart:link-data-style-to-source="false" chart:axis-position="end" chart:axis-label-position="outside-end"/>
      <style:graphic-properties svg:stroke-width="0.026cm" svg:stroke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7" style:family="chart">
      <style:chart-properties style:rotation-angle="0"/>
      <style:text-properties fo:color="#000000" style:text-position="0% 100%" fo:font-family="Verdana" fo:font-size="9pt" fo:font-weight="bold" style:font-family-asian="Verdana" style:font-family-generic-asian="swiss" style:font-size-asian="9pt" style:font-weight-asian="bold" style:font-family-complex="Verdana" style:font-family-generic-complex="swiss" style:font-size-complex="9pt" style:font-weight-complex="bold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4a452a"/>
      <style:text-properties fo:color="#ffffff" style:text-position="0% 100%" fo:font-family="Verdana" fo:font-size="7pt" style:font-family-asian="Verdana" style:font-family-generic-asian="swiss" style:font-size-asian="7pt" style:font-family-complex="Verdana" style:font-family-generic-complex="swiss" style:font-size-complex="7pt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svg:stroke-width="0.026cm" svg:stroke-color="#ddd9c3" draw:fill-color="#c4bd97"/>
      <style:text-properties fo:color="#000000" style:text-position="0% 100%" fo:font-family="Verdana" fo:font-size="6.99983978271484pt" style:font-family-asian="Verdana" style:font-family-generic-asian="swiss" style:font-size-asian="6.99983978271484pt" style:font-family-complex="Verdana" style:font-family-generic-complex="swiss" style:font-size-complex="6.99983978271484pt"/>
    </style:style>
    <style:style style:name="ch10" style:family="chart" style:data-style-name="N0">
      <style:chart-properties chart:solid-type="cuboid" chart:data-label-number="none" chart:data-label-text="false" chart:data-label-symbol="false"/>
    </style:style>
    <style:style style:name="ch11" style:family="chart">
      <style:graphic-properties draw:stroke="solid" svg:stroke-width="0.026cm" svg:stroke-color="#d9d9d9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363cm" svg:height="12.701cm" xlink:href=".." xlink:type="simple" chart:class="chart:bar" chart:style-name="ch1">
        <chart:legend chart:legend-position="bottom" svg:x="7.46cm" svg:y="12.155cm" style:legend-expansion="wide" chart:style-name="ch2"/>
        <chart:plot-area chart:style-name="ch3" table:cell-range-address="5_13_.B6:5_13_.B14 5_13_.D79:5_13_.E88" chart:data-source-has-labels="both" svg:x="1.088cm" svg:y="1.153cm" svg:width="16.59cm" svg:height="10.454cm">
          <chartooo:coordinate-region svg:x="3.27cm" svg:y="1.153cm" svg:width="13.97cm" svg:height="9.861cm"/>
          <chart:axis chart:dimension="x" chart:name="primary-x" chart:style-name="ch4" chartooo:axis-type="text">
            <chart:title svg:x="0.134cm" svg:y="7.469cm" chart:style-name="ch5">
              <text:p>NUTS I e II</text:p>
            </chart:title>
            <chart:categories table:cell-range-address="5_13_.B6:5_13_.B14"/>
          </chart:axis>
          <chart:axis chart:dimension="y" chart:name="primary-y" chart:style-name="ch6">
            <chart:title svg:x="6.186cm" svg:y="0.039cm" chart:style-name="ch7">
              <text:p>% Estabelecimentos segundo a natureza de ensino</text:p>
            </chart:title>
          </chart:axis>
          <chart:series chart:style-name="ch8" chart:values-cell-range-address="5_13_.D80:5_13_.D88" chart:label-cell-address="5_13_.D79:5_13_.D79" chart:class="chart:bar">
            <chart:data-point chart:repeated="9"/>
          </chart:series>
          <chart:series chart:style-name="ch9" chart:values-cell-range-address="5_13_.E80:5_13_.E88" chart:label-cell-address="5_13_.E79:5_13_.E79" chart:class="chart:bar">
            <chart:data-point chart:repeated="7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úblico</text:p>
                <draw:g>
                  <svg:desc>5_13_.D79:5_13_.D79</svg:desc>
                </draw:g>
              </table:table-cell>
              <table:table-cell office:value-type="string">
                <text:p> Privado </text:p>
                <draw:g>
                  <svg:desc>5_13_.E79:5_13_.E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rtugal</text:p>
                <draw:g>
                  <svg:desc>5_13_.B6:5_13_.B14</svg:desc>
                </draw:g>
              </table:table-cell>
              <table:table-cell office:value-type="float" office:value="0.649305555555556">
                <text:p>0.649305555555556</text:p>
                <draw:g>
                  <svg:desc>5_13_.D80:5_13_.D88</svg:desc>
                </draw:g>
              </table:table-cell>
              <table:table-cell office:value-type="float" office:value="0.350694444444444">
                <text:p>0.350694444444444</text:p>
                <draw:g>
                  <svg:desc>5_13_.E80:5_13_.E88</svg:desc>
                </draw:g>
              </table:table-cell>
            </table:table-row>
            <table:table-row>
              <table:table-cell office:value-type="string">
                <text:p>Continente</text:p>
              </table:table-cell>
              <table:table-cell office:value-type="float" office:value="0.636029411764706">
                <text:p>0.636029411764706</text:p>
              </table:table-cell>
              <table:table-cell office:value-type="float" office:value="0.363970588235294">
                <text:p>0.363970588235294</text:p>
              </table:table-cell>
            </table:table-row>
            <table:table-row>
              <table:table-cell office:value-type="string">
                <text:p>Norte</text:p>
              </table:table-cell>
              <table:table-cell office:value-type="float" office:value="0.489795918367347">
                <text:p>0.489795918367347</text:p>
              </table:table-cell>
              <table:table-cell office:value-type="float" office:value="0.510204081632653">
                <text:p>0.510204081632653</text:p>
              </table:table-cell>
            </table:table-row>
            <table:table-row>
              <table:table-cell office:value-type="string">
                <text:p>Centro</text:p>
              </table:table-cell>
              <table:table-cell office:value-type="float" office:value="0.846153846153846">
                <text:p>0.846153846153846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A.M. Lisboa</text:p>
              </table:table-cell>
              <table:table-cell office:value-type="float" office:value="0.582417582417583">
                <text:p>0.582417582417583</text:p>
              </table:table-cell>
              <table:table-cell office:value-type="float" office:value="0.417582417582418">
                <text:p>0.417582417582418</text:p>
              </table:table-cell>
            </table:table-row>
            <table:table-row>
              <table:table-cell office:value-type="string">
                <text:p>Alentejo</text:p>
              </table:table-cell>
              <table:table-cell office:value-type="float" office:value="0.947368421052632">
                <text:p>0.947368421052632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Algarve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R.A. Açore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.A. Madeira</text:p>
              </table:table-cell>
              <table:table-cell office:value-type="float" office:value="0.75">
                <text:p>0.75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3" style:family="chart">
      <style:chart-properties chart:percentage="true" chart:vertical="true" chart:treat-empty-cells="leave-gap" chart:data-label-number="value" chart:data-label-text="false" chart:data-label-symbol="false"/>
      <style:graphic-properties svg:stroke-width="0.026cm" svg:stroke-color="#d9d9d9" draw:fill-color="#ffffff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5" style:family="chart">
      <style:chart-properties chart:auto-position="true" style:rotation-angle="90"/>
      <style:text-properties fo:color="#000000" style:text-position="0% 100%" fo:font-family="Verdana" fo:font-size="9pt" fo:font-weight="bold" style:font-family-asian="Verdana" style:font-family-generic-asian="swiss" style:font-size-asian="9pt" style:font-weight-asian="bold" style:font-family-complex="Verdana" style:font-family-generic-complex="swiss" style:font-size-complex="9pt" style:font-weight-complex="bold"/>
    </style:style>
    <style:style style:name="ch6" style:family="chart" style:data-style-name="N10">
      <style:chart-properties chart:display-label="true" chart:tick-marks-major-inner="false" chart:tick-marks-major-outer="false" chart:logarithmic="false" chart:maximum="1" chart:interval-major="0.2" chart:gap-width="34" chart:overlap="100" chart:reverse-direction="false" text:line-break="false" loext:try-staggering-first="false" chart:link-data-style-to-source="false" chart:axis-position="end" chart:axis-label-position="outside-end"/>
      <style:graphic-properties svg:stroke-width="0.026cm" svg:stroke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7" style:family="chart">
      <style:chart-properties style:rotation-angle="0"/>
      <style:text-properties fo:color="#000000" style:text-position="0% 100%" fo:font-family="Verdana" fo:font-size="9pt" fo:font-weight="bold" style:font-family-asian="Verdana" style:font-family-generic-asian="swiss" style:font-size-asian="9pt" style:font-weight-asian="bold" style:font-family-complex="Verdana" style:font-family-generic-complex="swiss" style:font-size-complex="9pt" style:font-weight-complex="bold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svg:stroke-width="0.026cm" svg:stroke-color="#4a452a" draw:fill-color="#4a452a"/>
      <style:text-properties fo:color="#ffffff" style:text-position="0% 100%" fo:font-family="Verdana" fo:font-size="6.99983978271484pt" style:font-family-asian="Verdana" style:font-family-generic-asian="swiss" style:font-size-asian="6.99983978271484pt" style:font-family-complex="Verdana" style:font-family-generic-complex="swiss" style:font-size-complex="6.99983978271484pt"/>
    </style:style>
    <style:style style:name="ch9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svg:stroke-width="0.026cm" svg:stroke-color="#c4bd97" draw:fill-color="#c4bd97"/>
      <style:text-properties fo:color="#000000" style:text-position="0% 100%" fo:font-family="Verdana" fo:font-size="6.99983978271484pt" style:font-family-asian="Verdana" style:font-family-generic-asian="swiss" style:font-size-asian="6.99983978271484pt" style:font-family-complex="Verdana" style:font-family-generic-complex="swiss" style:font-size-complex="6.99983978271484pt"/>
    </style:style>
    <style:style style:name="ch10" style:family="chart">
      <style:graphic-properties draw:stroke="solid" svg:stroke-width="0.026cm" svg:stroke-color="#d9d9d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416cm" svg:height="12.701cm" xlink:href=".." xlink:type="simple" chart:class="chart:bar" chart:style-name="ch1">
        <chart:legend chart:legend-position="bottom" svg:x="6.997cm" svg:y="12.155cm" style:legend-expansion="wide" chart:style-name="ch2"/>
        <chart:plot-area chart:style-name="ch3" table:cell-range-address="5_13_.B6:5_13_.B14 5_13_.F79:5_13_.G88" chart:data-source-has-labels="both" svg:x="1.088cm" svg:y="1.181cm" svg:width="16.641cm" svg:height="10.454cm">
          <chartooo:coordinate-region svg:x="3.27cm" svg:y="1.181cm" svg:width="14.021cm" svg:height="9.861cm"/>
          <chart:axis chart:dimension="x" chart:name="primary-x" chart:style-name="ch4" chartooo:axis-type="text">
            <chart:title svg:x="0.133cm" svg:y="7.497cm" chart:style-name="ch5">
              <text:p>NUTS I e II</text:p>
            </chart:title>
            <chart:categories table:cell-range-address="5_13_.B6:5_13_.B14"/>
          </chart:axis>
          <chart:axis chart:dimension="y" chart:name="primary-y" chart:style-name="ch6">
            <chart:title svg:x="6.369cm" svg:y="0.039cm" chart:style-name="ch7">
              <text:p>% Estabelecimentos segundo o tipo de ensino</text:p>
            </chart:title>
          </chart:axis>
          <chart:series chart:style-name="ch8" chart:values-cell-range-address="5_13_.F80:5_13_.F88" chart:label-cell-address="5_13_.F79:5_13_.F79" chart:class="chart:bar">
            <chart:data-point chart:repeated="9"/>
          </chart:series>
          <chart:series chart:style-name="ch9" chart:values-cell-range-address="5_13_.G80:5_13_.G88" chart:label-cell-address="5_13_.G79:5_13_.G79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versitário</text:p>
                <draw:g>
                  <svg:desc>5_13_.F79:5_13_.F79</svg:desc>
                </draw:g>
              </table:table-cell>
              <table:table-cell office:value-type="string">
                <text:p>Politécnico</text:p>
                <draw:g>
                  <svg:desc>5_13_.G79:5_13_.G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rtugal</text:p>
                <draw:g>
                  <svg:desc>5_13_.B6:5_13_.B14</svg:desc>
                </draw:g>
              </table:table-cell>
              <table:table-cell office:value-type="float" office:value="0.434027777777778">
                <text:p>0.434027777777778</text:p>
                <draw:g>
                  <svg:desc>5_13_.F80:5_13_.F88</svg:desc>
                </draw:g>
              </table:table-cell>
              <table:table-cell office:value-type="float" office:value="0.565972222222222">
                <text:p>0.565972222222222</text:p>
                <draw:g>
                  <svg:desc>5_13_.G80:5_13_.G88</svg:desc>
                </draw:g>
              </table:table-cell>
            </table:table-row>
            <table:table-row>
              <table:table-cell office:value-type="string">
                <text:p>Continente</text:p>
              </table:table-cell>
              <table:table-cell office:value-type="float" office:value="0.430147058823529">
                <text:p>0.430147058823529</text:p>
              </table:table-cell>
              <table:table-cell office:value-type="float" office:value="0.569852941176471">
                <text:p>0.569852941176471</text:p>
              </table:table-cell>
            </table:table-row>
            <table:table-row>
              <table:table-cell office:value-type="string">
                <text:p>Norte</text:p>
              </table:table-cell>
              <table:table-cell office:value-type="float" office:value="0.408163265306122">
                <text:p>0.408163265306122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Centro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692307692307692">
                <text:p>0.692307692307692</text:p>
              </table:table-cell>
            </table:table-row>
            <table:table-row>
              <table:table-cell office:value-type="string">
                <text:p>A.M. Lisboa</text:p>
              </table:table-cell>
              <table:table-cell office:value-type="float" office:value="0.560439560439561">
                <text:p>0.560439560439561</text:p>
              </table:table-cell>
              <table:table-cell office:value-type="float" office:value="0.43956043956044">
                <text:p>0.43956043956044</text:p>
              </table:table-cell>
            </table:table-row>
            <table:table-row>
              <table:table-cell office:value-type="string">
                <text:p>Alentejo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789473684210526">
                <text:p>0.789473684210526</text:p>
              </table:table-cell>
            </table:table-row>
            <table:table-row>
              <table:table-cell office:value-type="string">
                <text:p>Algarve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.A. Açores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.A. Madeira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interval-major="2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40.059cm" svg:height="9.764cm" xlink:href=".." xlink:type="simple" chart:class="chart:line" chart:style-name="ch1">
        <chart:legend svg:x="11.685cm" svg:y="8.801cm" style:legend-expansion="custom" chartooo:width="4.792cm" chartooo:height="0.832cm" style:legend-expansion-aspect-ratio="5.75961538461539" chart:style-name="ch2"/>
        <chart:plot-area chart:style-name="ch3" table:cell-range-address="5_2_.C5:5_2_.W5 5_2_.B7:5_2_.W7 5_2_.B10:5_2_.W10" chart:data-source-has-labels="both" svg:x="1.63cm" svg:y="0.434cm" svg:width="37.377cm" svg:height="8.113cm">
          <chartooo:coordinate-region svg:x="3.098cm" svg:y="0.607cm" svg:width="35.286cm" svg:height="7.346cm"/>
          <chart:axis chart:dimension="x" chart:name="primary-x" chart:style-name="ch4" chartooo:axis-type="text">
            <chart:categories table:cell-range-address="5_2_.C5:5_2_.W5"/>
          </chart:axis>
          <chart:axis chart:dimension="y" chart:name="primary-y" chart:style-name="ch5">
            <chart:title svg:x="0.636cm" svg:y="8.946cm" chart:style-name="ch6">
              <text:p>Número de inscritos no 1.º ano pela 1.ª vez</text:p>
            </chart:title>
            <chart:grid chart:style-name="ch7" chart:class="major"/>
          </chart:axis>
          <chart:series chart:style-name="ch8" chart:values-cell-range-address="5_2_.C7:5_2_.W7" chart:label-cell-address="5_2_.B7:5_2_.B7" chart:class="chart:line">
            <chart:data-point chart:repeated="21"/>
          </chart:series>
          <chart:series chart:style-name="ch9" chart:values-cell-range-address="5_2_.C10:5_2_.W10" chart:label-cell-address="5_2_.B10:5_2_.B10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2_.C5:5_2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Público </text:p>
                <draw:g>
                  <svg:desc>5_2_.B7:5_2_.B7</svg:desc>
                </draw:g>
              </table:table-cell>
              <table:table-cell office:value-type="float" office:value="65929">
                <text:p>65929</text:p>
                <draw:g>
                  <svg:desc>5_2_.C7:5_2_.W7</svg:desc>
                </draw:g>
              </table:table-cell>
              <table:table-cell office:value-type="float" office:value="65921">
                <text:p>65921</text:p>
              </table:table-cell>
              <table:table-cell office:value-type="float" office:value="67640">
                <text:p>67640</text:p>
              </table:table-cell>
              <table:table-cell office:value-type="float" office:value="64801">
                <text:p>64801</text:p>
              </table:table-cell>
              <table:table-cell office:value-type="float" office:value="63365">
                <text:p>63365</text:p>
              </table:table-cell>
              <table:table-cell office:value-type="float" office:value="63691">
                <text:p>63691</text:p>
              </table:table-cell>
              <table:table-cell office:value-type="float" office:value="70151">
                <text:p>70151</text:p>
              </table:table-cell>
              <table:table-cell office:value-type="float" office:value="84279">
                <text:p>84279</text:p>
              </table:table-cell>
              <table:table-cell office:value-type="float" office:value="87988">
                <text:p>87988</text:p>
              </table:table-cell>
              <table:table-cell office:value-type="float" office:value="94400">
                <text:p>94400</text:p>
              </table:table-cell>
              <table:table-cell office:value-type="float" office:value="102895">
                <text:p>102895</text:p>
              </table:table-cell>
              <table:table-cell office:value-type="float" office:value="94481">
                <text:p>94481</text:p>
              </table:table-cell>
              <table:table-cell office:value-type="float" office:value="89067">
                <text:p>89067</text:p>
              </table:table-cell>
              <table:table-cell office:value-type="float" office:value="87381">
                <text:p>87381</text:p>
              </table:table-cell>
              <table:table-cell office:value-type="float" office:value="87325">
                <text:p>87325</text:p>
              </table:table-cell>
              <table:table-cell office:value-type="float" office:value="93809">
                <text:p>93809</text:p>
              </table:table-cell>
              <table:table-cell office:value-type="float" office:value="94929">
                <text:p>94929</text:p>
              </table:table-cell>
              <table:table-cell office:value-type="float" office:value="100493">
                <text:p>100493</text:p>
              </table:table-cell>
              <table:table-cell office:value-type="float" office:value="102950">
                <text:p>102950</text:p>
              </table:table-cell>
              <table:table-cell office:value-type="float" office:value="108671">
                <text:p>108671</text:p>
              </table:table-cell>
              <table:table-cell office:value-type="float" office:value="117758">
                <text:p>117758</text:p>
              </table:table-cell>
            </table:table-row>
            <table:table-row>
              <table:table-cell office:value-type="string">
                <text:p>Privado</text:p>
                <draw:g>
                  <svg:desc>5_2_.B10:5_2_.B10</svg:desc>
                </draw:g>
              </table:table-cell>
              <table:table-cell office:value-type="float" office:value="27320">
                <text:p>27320</text:p>
                <draw:g>
                  <svg:desc>5_2_.C10:5_2_.W10</svg:desc>
                </draw:g>
              </table:table-cell>
              <table:table-cell office:value-type="float" office:value="26915">
                <text:p>26915</text:p>
              </table:table-cell>
              <table:table-cell office:value-type="float" office:value="26806">
                <text:p>26806</text:p>
              </table:table-cell>
              <table:table-cell office:value-type="float" office:value="24468">
                <text:p>24468</text:p>
              </table:table-cell>
              <table:table-cell office:value-type="float" office:value="20998">
                <text:p>20998</text:p>
              </table:table-cell>
              <table:table-cell office:value-type="float" office:value="19029">
                <text:p>19029</text:p>
              </table:table-cell>
              <table:table-cell office:value-type="float" office:value="25190">
                <text:p>25190</text:p>
              </table:table-cell>
              <table:table-cell office:value-type="float" office:value="29835">
                <text:p>29835</text:p>
              </table:table-cell>
              <table:table-cell office:value-type="float" office:value="27384">
                <text:p>27384</text:p>
              </table:table-cell>
              <table:table-cell office:value-type="float" office:value="27914">
                <text:p>27914</text:p>
              </table:table-cell>
              <table:table-cell office:value-type="float" office:value="28613">
                <text:p>28613</text:p>
              </table:table-cell>
              <table:table-cell office:value-type="float" office:value="22095">
                <text:p>22095</text:p>
              </table:table-cell>
              <table:table-cell office:value-type="float" office:value="17182">
                <text:p>17182</text:p>
              </table:table-cell>
              <table:table-cell office:value-type="float" office:value="16257">
                <text:p>16257</text:p>
              </table:table-cell>
              <table:table-cell office:value-type="float" office:value="16930">
                <text:p>16930</text:p>
              </table:table-cell>
              <table:table-cell office:value-type="float" office:value="18892">
                <text:p>18892</text:p>
              </table:table-cell>
              <table:table-cell office:value-type="float" office:value="18986">
                <text:p>18986</text:p>
              </table:table-cell>
              <table:table-cell office:value-type="float" office:value="22318">
                <text:p>22318</text:p>
              </table:table-cell>
              <table:table-cell office:value-type="float" office:value="23395">
                <text:p>23395</text:p>
              </table:table-cell>
              <table:table-cell office:value-type="float" office:value="24651">
                <text:p>24651</text:p>
              </table:table-cell>
              <table:table-cell office:value-type="float" office:value="26770">
                <text:p>267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auto-position="true" chart:auto-size="true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interval-major="1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ddd9c3" draw:fill="none" draw:fill-color="#ddd9c3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9"/>
    </style:style>
    <style:style style:name="ch14" style:family="chart">
      <style:graphic-properties draw:fill-color="#d9d9d9"/>
    </style:style>
  </office:automatic-styles>
  <office:body>
    <office:chart>
      <chart:chart svg:width="39.666cm" svg:height="13.495cm" xlink:href=".." xlink:type="simple" chart:class="chart:line" chart:style-name="ch1">
        <chart:legend svg:x="7.643cm" svg:y="11.662cm" style:legend-expansion="custom" chartooo:width="12.306cm" chartooo:height="1.564cm" style:legend-expansion-aspect-ratio="7.86828644501279" chart:style-name="ch2"/>
        <chart:plot-area chart:style-name="ch3" table:cell-range-address="5_2_.C5:5_2_.W5 5_2_.C8:5_2_.W9 5_2_.C11:5_2_.W12" chart:data-source-has-labels="row" svg:x="1.831cm" svg:y="0.269cm" svg:width="37.042cm" svg:height="12.957cm">
          <chartooo:coordinate-region svg:x="3.114cm" svg:y="0.442cm" svg:width="35.135cm" svg:height="12.19cm"/>
          <chart:axis chart:dimension="x" chart:name="primary-x" chart:style-name="ch4" chartooo:axis-type="text">
            <chart:categories table:cell-range-address="5_2_.C5:5_2_.W5"/>
          </chart:axis>
          <chart:axis chart:dimension="y" chart:name="primary-y" chart:style-name="ch5">
            <chart:title svg:x="0.555cm" svg:y="10.851cm" chart:style-name="ch6">
              <text:p>Número de inscritos no 1.º ano pela 1.ª vez</text:p>
            </chart:title>
            <chart:grid chart:style-name="ch7" chart:class="major"/>
          </chart:axis>
          <chart:series chart:style-name="ch8" chart:values-cell-range-address="5_2_.C8:5_2_.W8" chart:class="chart:line">
            <chart:data-point chart:repeated="21"/>
          </chart:series>
          <chart:series chart:style-name="ch9" chart:values-cell-range-address="5_2_.C9:5_2_.W9" chart:class="chart:line">
            <chart:data-point chart:repeated="21"/>
          </chart:series>
          <chart:series chart:style-name="ch10" chart:values-cell-range-address="5_2_.C11:5_2_.W11" chart:class="chart:line">
            <chart:data-point chart:repeated="10"/>
            <chart:data-point chart:style-name="ch11"/>
            <chart:data-point chart:repeated="10"/>
          </chart:series>
          <chart:series chart:style-name="ch12" chart:values-cell-range-address="5_2_.C12:5_2_.W12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2_.C5:5_2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39229">
                <text:p>39229</text:p>
                <draw:g>
                  <svg:desc>5_2_.C8:5_2_.W8</svg:desc>
                </draw:g>
              </table:table-cell>
              <table:table-cell office:value-type="float" office:value="39235">
                <text:p>39235</text:p>
              </table:table-cell>
              <table:table-cell office:value-type="float" office:value="41971">
                <text:p>41971</text:p>
              </table:table-cell>
              <table:table-cell office:value-type="float" office:value="41238">
                <text:p>41238</text:p>
              </table:table-cell>
              <table:table-cell office:value-type="float" office:value="40880">
                <text:p>40880</text:p>
              </table:table-cell>
              <table:table-cell office:value-type="float" office:value="42559">
                <text:p>42559</text:p>
              </table:table-cell>
              <table:table-cell office:value-type="float" office:value="44780">
                <text:p>44780</text:p>
              </table:table-cell>
              <table:table-cell office:value-type="float" office:value="52818">
                <text:p>52818</text:p>
              </table:table-cell>
              <table:table-cell office:value-type="float" office:value="54243">
                <text:p>54243</text:p>
              </table:table-cell>
              <table:table-cell office:value-type="float" office:value="59611">
                <text:p>59611</text:p>
              </table:table-cell>
              <table:table-cell office:value-type="float" office:value="65012">
                <text:p>65012</text:p>
              </table:table-cell>
              <table:table-cell office:value-type="float" office:value="60899">
                <text:p>60899</text:p>
              </table:table-cell>
              <table:table-cell office:value-type="float" office:value="57396">
                <text:p>57396</text:p>
              </table:table-cell>
              <table:table-cell office:value-type="float" office:value="57500">
                <text:p>57500</text:p>
              </table:table-cell>
              <table:table-cell office:value-type="float" office:value="56140">
                <text:p>56140</text:p>
              </table:table-cell>
              <table:table-cell office:value-type="float" office:value="56558">
                <text:p>56558</text:p>
              </table:table-cell>
              <table:table-cell office:value-type="float" office:value="57996">
                <text:p>57996</text:p>
              </table:table-cell>
              <table:table-cell office:value-type="float" office:value="61449">
                <text:p>61449</text:p>
              </table:table-cell>
              <table:table-cell office:value-type="float" office:value="62871">
                <text:p>62871</text:p>
              </table:table-cell>
              <table:table-cell office:value-type="float" office:value="65746">
                <text:p>65746</text:p>
              </table:table-cell>
              <table:table-cell office:value-type="float" office:value="70299">
                <text:p>70299</text:p>
              </table:table-cell>
            </table:table-row>
            <table:table-row>
              <table:table-cell office:value-type="string">
                <text:p>Linha 9</text:p>
                <draw:g>
                  <svg:desc/>
                </draw:g>
              </table:table-cell>
              <table:table-cell office:value-type="float" office:value="26700">
                <text:p>26700</text:p>
                <draw:g>
                  <svg:desc>5_2_.C9:5_2_.W9</svg:desc>
                </draw:g>
              </table:table-cell>
              <table:table-cell office:value-type="float" office:value="26686">
                <text:p>26686</text:p>
              </table:table-cell>
              <table:table-cell office:value-type="float" office:value="25669">
                <text:p>25669</text:p>
              </table:table-cell>
              <table:table-cell office:value-type="float" office:value="23563">
                <text:p>23563</text:p>
              </table:table-cell>
              <table:table-cell office:value-type="float" office:value="22485">
                <text:p>22485</text:p>
              </table:table-cell>
              <table:table-cell office:value-type="float" office:value="21132">
                <text:p>21132</text:p>
              </table:table-cell>
              <table:table-cell office:value-type="float" office:value="25371">
                <text:p>25371</text:p>
              </table:table-cell>
              <table:table-cell office:value-type="float" office:value="31461">
                <text:p>31461</text:p>
              </table:table-cell>
              <table:table-cell office:value-type="float" office:value="33745">
                <text:p>33745</text:p>
              </table:table-cell>
              <table:table-cell office:value-type="float" office:value="34789">
                <text:p>34789</text:p>
              </table:table-cell>
              <table:table-cell office:value-type="float" office:value="37883">
                <text:p>37883</text:p>
              </table:table-cell>
              <table:table-cell office:value-type="float" office:value="33582">
                <text:p>33582</text:p>
              </table:table-cell>
              <table:table-cell office:value-type="float" office:value="31671">
                <text:p>31671</text:p>
              </table:table-cell>
              <table:table-cell office:value-type="float" office:value="29881">
                <text:p>29881</text:p>
              </table:table-cell>
              <table:table-cell office:value-type="float" office:value="31185">
                <text:p>31185</text:p>
              </table:table-cell>
              <table:table-cell office:value-type="float" office:value="37251">
                <text:p>37251</text:p>
              </table:table-cell>
              <table:table-cell office:value-type="float" office:value="36933">
                <text:p>36933</text:p>
              </table:table-cell>
              <table:table-cell office:value-type="float" office:value="39044">
                <text:p>39044</text:p>
              </table:table-cell>
              <table:table-cell office:value-type="float" office:value="40079">
                <text:p>40079</text:p>
              </table:table-cell>
              <table:table-cell office:value-type="float" office:value="42925">
                <text:p>42925</text:p>
              </table:table-cell>
              <table:table-cell office:value-type="float" office:value="47459">
                <text:p>47459</text:p>
              </table:table-cell>
            </table:table-row>
            <table:table-row>
              <table:table-cell office:value-type="string">
                <text:p>Linha 11</text:p>
                <draw:g>
                  <svg:desc/>
                </draw:g>
              </table:table-cell>
              <table:table-cell office:value-type="float" office:value="16577">
                <text:p>16577</text:p>
                <draw:g>
                  <svg:desc>5_2_.C11:5_2_.W11</svg:desc>
                </draw:g>
              </table:table-cell>
              <table:table-cell office:value-type="float" office:value="16026">
                <text:p>16026</text:p>
              </table:table-cell>
              <table:table-cell office:value-type="float" office:value="15901">
                <text:p>15901</text:p>
              </table:table-cell>
              <table:table-cell office:value-type="float" office:value="14338">
                <text:p>14338</text:p>
              </table:table-cell>
              <table:table-cell office:value-type="float" office:value="12415">
                <text:p>12415</text:p>
              </table:table-cell>
              <table:table-cell office:value-type="float" office:value="11507">
                <text:p>11507</text:p>
              </table:table-cell>
              <table:table-cell office:value-type="float" office:value="16204">
                <text:p>16204</text:p>
              </table:table-cell>
              <table:table-cell office:value-type="float" office:value="20029">
                <text:p>20029</text:p>
              </table:table-cell>
              <table:table-cell office:value-type="float" office:value="18811">
                <text:p>18811</text:p>
              </table:table-cell>
              <table:table-cell office:value-type="float" office:value="19209">
                <text:p>19209</text:p>
              </table:table-cell>
              <table:table-cell office:value-type="float" office:value="19497">
                <text:p>19497</text:p>
              </table:table-cell>
              <table:table-cell office:value-type="float" office:value="15214">
                <text:p>15214</text:p>
              </table:table-cell>
              <table:table-cell office:value-type="float" office:value="12416">
                <text:p>12416</text:p>
              </table:table-cell>
              <table:table-cell office:value-type="float" office:value="12176">
                <text:p>12176</text:p>
              </table:table-cell>
              <table:table-cell office:value-type="float" office:value="12453">
                <text:p>12453</text:p>
              </table:table-cell>
              <table:table-cell office:value-type="float" office:value="13207">
                <text:p>13207</text:p>
              </table:table-cell>
              <table:table-cell office:value-type="float" office:value="13182">
                <text:p>13182</text:p>
              </table:table-cell>
              <table:table-cell office:value-type="float" office:value="15480">
                <text:p>15480</text:p>
              </table:table-cell>
              <table:table-cell office:value-type="float" office:value="15801">
                <text:p>15801</text:p>
              </table:table-cell>
              <table:table-cell office:value-type="float" office:value="16418">
                <text:p>16418</text:p>
              </table:table-cell>
              <table:table-cell office:value-type="float" office:value="17746">
                <text:p>17746</text:p>
              </table:table-cell>
            </table:table-row>
            <table:table-row>
              <table:table-cell office:value-type="string">
                <text:p>Linha 12</text:p>
                <draw:g>
                  <svg:desc/>
                </draw:g>
              </table:table-cell>
              <table:table-cell office:value-type="float" office:value="10743">
                <text:p>10743</text:p>
                <draw:g>
                  <svg:desc>5_2_.C12:5_2_.W12</svg:desc>
                </draw:g>
              </table:table-cell>
              <table:table-cell office:value-type="float" office:value="10889">
                <text:p>10889</text:p>
              </table:table-cell>
              <table:table-cell office:value-type="float" office:value="10905">
                <text:p>10905</text:p>
              </table:table-cell>
              <table:table-cell office:value-type="float" office:value="10130">
                <text:p>10130</text:p>
              </table:table-cell>
              <table:table-cell office:value-type="float" office:value="8583">
                <text:p>8583</text:p>
              </table:table-cell>
              <table:table-cell office:value-type="float" office:value="7522">
                <text:p>7522</text:p>
              </table:table-cell>
              <table:table-cell office:value-type="float" office:value="8986">
                <text:p>8986</text:p>
              </table:table-cell>
              <table:table-cell office:value-type="float" office:value="9806">
                <text:p>9806</text:p>
              </table:table-cell>
              <table:table-cell office:value-type="float" office:value="8573">
                <text:p>8573</text:p>
              </table:table-cell>
              <table:table-cell office:value-type="float" office:value="8705">
                <text:p>8705</text:p>
              </table:table-cell>
              <table:table-cell office:value-type="float" office:value="9116">
                <text:p>9116</text:p>
              </table:table-cell>
              <table:table-cell office:value-type="float" office:value="6881">
                <text:p>6881</text:p>
              </table:table-cell>
              <table:table-cell office:value-type="float" office:value="4766">
                <text:p>4766</text:p>
              </table:table-cell>
              <table:table-cell office:value-type="float" office:value="4081">
                <text:p>4081</text:p>
              </table:table-cell>
              <table:table-cell office:value-type="float" office:value="4477">
                <text:p>4477</text:p>
              </table:table-cell>
              <table:table-cell office:value-type="float" office:value="5685">
                <text:p>5685</text:p>
              </table:table-cell>
              <table:table-cell office:value-type="float" office:value="5804">
                <text:p>5804</text:p>
              </table:table-cell>
              <table:table-cell office:value-type="float" office:value="6838">
                <text:p>6838</text:p>
              </table:table-cell>
              <table:table-cell office:value-type="float" office:value="7594">
                <text:p>7594</text:p>
              </table:table-cell>
              <table:table-cell office:value-type="float" office:value="8233">
                <text:p>8233</text:p>
              </table:table-cell>
              <table:table-cell office:value-type="float" office:value="9024">
                <text:p>90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300000" chart:interval-major="5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plus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 style:data-style-name="N125">
      <style:chart-properties chart:symbol-type="named-symbol" chart:symbol-name="circle" chart:symbol-width="0.176cm" chart:symbol-height="0.176cm" loext:label-stroke-color="#3465a4" chart:link-data-style-to-source="true" chart:data-label-number="value" chart:data-label-text="false" chart:data-label-symbol="false" chart:label-position="top"/>
      <style:graphic-properties svg:stroke-width="0.044cm" svg:stroke-color="#1e1c11" draw:fill="none" draw:fill-color="#1e1c11"/>
      <style:text-properties fo:color="#000000" style:text-position="0% 100%" fo:font-family="Verdana" fo:font-size="7pt" style:font-family-asian="Verdana" style:font-size-asian="7pt" style:font-family-complex="Verdana" style:font-size-complex="7pt"/>
    </style:style>
    <style:style style:name="ch12" style:family="chart">
      <style:chart-properties chart:solid-type="cuboid" chart:symbol-type="named-symbol" chart:symbol-name="circle" chart:symbol-width="0.176cm" chart:symbol-height="0.176cm"/>
      <style:text-properties fo:font-size="6.99983978271484pt" style:font-size-asian="6.99983978271484pt" style:font-size-complex="6.99983978271484pt"/>
    </style:style>
    <style:style style:name="ch13" style:family="chart">
      <style:graphic-properties draw:fill="bitmap" draw:fill-color="#d9d9d9" draw:fill-image-name="a49"/>
    </style:style>
    <style:style style:name="ch14" style:family="chart">
      <style:graphic-properties draw:fill-color="#d9d9d9"/>
    </style:style>
  </office:automatic-styles>
  <office:body>
    <office:chart>
      <chart:chart svg:width="37.572cm" svg:height="12.278cm" xlink:href=".." xlink:type="simple" chart:class="chart:line" chart:style-name="ch1">
        <chart:legend svg:x="14.328cm" svg:y="11.018cm" style:legend-expansion="custom" chartooo:width="9.367cm" chartooo:height="1.23cm" style:legend-expansion-aspect-ratio="7.61544715447154" chart:style-name="ch2"/>
        <chart:plot-area chart:style-name="ch3" table:cell-range-address="5_3_.C5:5_3_.W5 5_3_.C7:5_3_.W10" chart:data-source-has-labels="row" svg:x="1.326cm" svg:y="0.018cm" svg:width="35.127cm" svg:height="11cm">
          <chartooo:coordinate-region svg:x="2.794cm" svg:y="0.191cm" svg:width="33.036cm" svg:height="10.233cm"/>
          <chart:axis chart:dimension="x" chart:name="primary-x" chart:style-name="ch4" chartooo:axis-type="text">
            <chart:categories table:cell-range-address="5_3_.C5:5_3_.W5"/>
          </chart:axis>
          <chart:axis chart:dimension="y" chart:name="primary-y" chart:style-name="ch5">
            <chart:title svg:x="0.465cm" svg:y="7.868cm" chart:style-name="ch6">
              <text:p>Número de inscritos</text:p>
            </chart:title>
            <chart:grid chart:style-name="ch7" chart:class="major"/>
          </chart:axis>
          <chart:series chart:style-name="ch8" chart:values-cell-range-address="5_3_.C7:5_3_.W7" chart:class="chart:line">
            <chart:data-point chart:repeated="21"/>
          </chart:series>
          <chart:series chart:style-name="ch9" chart:values-cell-range-address="5_3_.C8:5_3_.W8" chart:class="chart:line">
            <chart:data-point chart:repeated="21"/>
          </chart:series>
          <chart:series chart:style-name="ch10" chart:values-cell-range-address="5_3_.C9:5_3_.W9" chart:class="chart:line">
            <chart:data-point chart:repeated="21"/>
          </chart:series>
          <chart:series chart:style-name="ch11" chart:values-cell-range-address="5_3_.C10:5_3_.W10" chart:class="chart:line">
            <chart:data-point chart:style-name="ch12"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3_.C5:5_3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5_3_.C7:5_3_.W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6430">
                <text:p>6430</text:p>
              </table:table-cell>
              <table:table-cell office:value-type="float" office:value="11048">
                <text:p>11048</text:p>
              </table:table-cell>
              <table:table-cell office:value-type="float" office:value="12780">
                <text:p>12780</text:p>
              </table:table-cell>
              <table:table-cell office:value-type="float" office:value="15423">
                <text:p>15423</text:p>
              </table:table-cell>
              <table:table-cell office:value-type="float" office:value="17409">
                <text:p>17409</text:p>
              </table:table-cell>
              <table:table-cell office:value-type="float" office:value="18128">
                <text:p>18128</text:p>
              </table:table-cell>
            </table:table-row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112661">
                <text:p>112661</text:p>
                <draw:g>
                  <svg:desc>5_3_.C8:5_3_.W8</svg:desc>
                </draw:g>
              </table:table-cell>
              <table:table-cell office:value-type="float" office:value="118838">
                <text:p>118838</text:p>
              </table:table-cell>
              <table:table-cell office:value-type="float" office:value="120557">
                <text:p>120557</text:p>
              </table:table-cell>
              <table:table-cell office:value-type="float" office:value="120510">
                <text:p>120510</text:p>
              </table:table-cell>
              <table:table-cell office:value-type="float" office:value="116150">
                <text:p>116150</text:p>
              </table:table-cell>
              <table:table-cell office:value-type="float" office:value="108483">
                <text:p>108483</text:p>
              </table:table-cell>
              <table:table-cell office:value-type="float" office:value="162448">
                <text:p>162448</text:p>
              </table:table-cell>
              <table:table-cell office:value-type="float" office:value="230077">
                <text:p>230077</text:p>
              </table:table-cell>
              <table:table-cell office:value-type="float" office:value="244085">
                <text:p>244085</text:p>
              </table:table-cell>
              <table:table-cell office:value-type="float" office:value="253316">
                <text:p>253316</text:p>
              </table:table-cell>
              <table:table-cell office:value-type="float" office:value="255523">
                <text:p>255523</text:p>
              </table:table-cell>
              <table:table-cell office:value-type="float" office:value="246211">
                <text:p>246211</text:p>
              </table:table-cell>
              <table:table-cell office:value-type="float" office:value="231528">
                <text:p>231528</text:p>
              </table:table-cell>
              <table:table-cell office:value-type="float" office:value="220859">
                <text:p>220859</text:p>
              </table:table-cell>
              <table:table-cell office:value-type="float" office:value="212526">
                <text:p>212526</text:p>
              </table:table-cell>
              <table:table-cell office:value-type="float" office:value="211676">
                <text:p>211676</text:p>
              </table:table-cell>
              <table:table-cell office:value-type="float" office:value="210998">
                <text:p>210998</text:p>
              </table:table-cell>
              <table:table-cell office:value-type="float" office:value="216471">
                <text:p>216471</text:p>
              </table:table-cell>
              <table:table-cell office:value-type="float" office:value="219615">
                <text:p>219615</text:p>
              </table:table-cell>
              <table:table-cell office:value-type="float" office:value="227075">
                <text:p>227075</text:p>
              </table:table-cell>
              <table:table-cell office:value-type="float" office:value="236116">
                <text:p>236116</text:p>
              </table:table-cell>
            </table:table-row>
            <table:table-row>
              <table:table-cell office:value-type="string">
                <text:p>Linha 9</text:p>
                <draw:g>
                  <svg:desc/>
                </draw:g>
              </table:table-cell>
              <table:table-cell office:value-type="float" office:value="271661">
                <text:p>271661</text:p>
                <draw:g>
                  <svg:desc>5_3_.C9:5_3_.W9</svg:desc>
                </draw:g>
              </table:table-cell>
              <table:table-cell office:value-type="float" office:value="273453">
                <text:p>273453</text:p>
              </table:table-cell>
              <table:table-cell office:value-type="float" office:value="274921">
                <text:p>274921</text:p>
              </table:table-cell>
              <table:table-cell office:value-type="float" office:value="268214">
                <text:p>268214</text:p>
              </table:table-cell>
              <table:table-cell office:value-type="float" office:value="257799">
                <text:p>257799</text:p>
              </table:table-cell>
              <table:table-cell office:value-type="float" office:value="250324">
                <text:p>250324</text:p>
              </table:table-cell>
              <table:table-cell office:value-type="float" office:value="194696">
                <text:p>194696</text:p>
              </table:table-cell>
              <table:table-cell office:value-type="float" office:value="135496">
                <text:p>135496</text:p>
              </table:table-cell>
              <table:table-cell office:value-type="float" office:value="115488">
                <text:p>115488</text:p>
              </table:table-cell>
              <table:table-cell office:value-type="float" office:value="113934">
                <text:p>113934</text:p>
              </table:table-cell>
              <table:table-cell office:value-type="float" office:value="122452">
                <text:p>122452</text:p>
              </table:table-cell>
              <table:table-cell office:value-type="float" office:value="124849">
                <text:p>124849</text:p>
              </table:table-cell>
              <table:table-cell office:value-type="float" office:value="120001">
                <text:p>120001</text:p>
              </table:table-cell>
              <table:table-cell office:value-type="float" office:value="121096">
                <text:p>121096</text:p>
              </table:table-cell>
              <table:table-cell office:value-type="float" office:value="117272">
                <text:p>117272</text:p>
              </table:table-cell>
              <table:table-cell office:value-type="float" office:value="119079">
                <text:p>119079</text:p>
              </table:table-cell>
              <table:table-cell office:value-type="float" office:value="120138">
                <text:p>120138</text:p>
              </table:table-cell>
              <table:table-cell office:value-type="float" office:value="123050">
                <text:p>123050</text:p>
              </table:table-cell>
              <table:table-cell office:value-type="float" office:value="129119">
                <text:p>129119</text:p>
              </table:table-cell>
              <table:table-cell office:value-type="float" office:value="130661">
                <text:p>130661</text:p>
              </table:table-cell>
              <table:table-cell office:value-type="float" office:value="134206">
                <text:p>134206</text:p>
              </table:table-cell>
            </table:table-row>
            <table:table-row>
              <table:table-cell office:value-type="string">
                <text:p>Linha 10</text:p>
                <draw:g>
                  <svg:desc/>
                </draw:g>
              </table:table-cell>
              <table:table-cell office:value-type="float" office:value="3381">
                <text:p>3381</text:p>
                <draw:g>
                  <svg:desc>5_3_.C10:5_3_.W10</svg:desc>
                </draw:g>
              </table:table-cell>
              <table:table-cell office:value-type="float" office:value="4310">
                <text:p>4310</text:p>
              </table:table-cell>
              <table:table-cell office:value-type="float" office:value="5353">
                <text:p>5353</text:p>
              </table:table-cell>
              <table:table-cell office:value-type="float" office:value="6339">
                <text:p>6339</text:p>
              </table:table-cell>
              <table:table-cell office:value-type="float" office:value="6988">
                <text:p>6988</text:p>
              </table:table-cell>
              <table:table-cell office:value-type="float" office:value="8505">
                <text:p>8505</text:p>
              </table:table-cell>
              <table:table-cell office:value-type="float" office:value="9585">
                <text:p>9585</text:p>
              </table:table-cell>
              <table:table-cell office:value-type="float" office:value="11344">
                <text:p>11344</text:p>
              </table:table-cell>
              <table:table-cell office:value-type="float" office:value="13429">
                <text:p>13429</text:p>
              </table:table-cell>
              <table:table-cell office:value-type="float" office:value="16377">
                <text:p>16377</text:p>
              </table:table-cell>
              <table:table-cell office:value-type="float" office:value="18293">
                <text:p>18293</text:p>
              </table:table-cell>
              <table:table-cell office:value-type="float" office:value="19213">
                <text:p>19213</text:p>
              </table:table-cell>
              <table:table-cell office:value-type="float" office:value="19471">
                <text:p>19471</text:p>
              </table:table-cell>
              <table:table-cell office:value-type="float" office:value="20245">
                <text:p>20245</text:p>
              </table:table-cell>
              <table:table-cell office:value-type="float" office:value="19465">
                <text:p>19465</text:p>
              </table:table-cell>
              <table:table-cell office:value-type="float" office:value="19214">
                <text:p>19214</text:p>
              </table:table-cell>
              <table:table-cell office:value-type="float" office:value="19759">
                <text:p>19759</text:p>
              </table:table-cell>
              <table:table-cell office:value-type="float" office:value="20452">
                <text:p>20452</text:p>
              </table:table-cell>
              <table:table-cell office:value-type="float" office:value="21090">
                <text:p>21090</text:p>
              </table:table-cell>
              <table:table-cell office:value-type="float" office:value="21764">
                <text:p>21764</text:p>
              </table:table-cell>
              <table:table-cell office:value-type="float" office:value="23545">
                <text:p>235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4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400000" chart:interval-major="10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40.045cm" svg:height="9.632cm" xlink:href=".." xlink:type="simple" chart:class="chart:line" chart:style-name="ch1">
        <chart:legend chart:legend-position="end" svg:x="10.806cm" svg:y="8.291cm" style:legend-expansion="high" chart:style-name="ch2"/>
        <chart:plot-area chart:style-name="ch3" table:cell-range-address="5_4_.C5:5_4_.W5 5_4_.B7:5_4_.W7 5_4_.B10:5_4_.W10" chart:data-source-has-labels="both" svg:x="2.128cm" svg:y="0cm" svg:width="36.84cm" svg:height="8.044cm">
          <chartooo:coordinate-region svg:x="3.596cm" svg:y="0.173cm" svg:width="34.748cm" svg:height="7.277cm"/>
          <chart:axis chart:dimension="x" chart:name="primary-x" chart:style-name="ch4" chartooo:axis-type="text">
            <chart:categories table:cell-range-address="5_4_.C5:5_4_.W5"/>
          </chart:axis>
          <chart:axis chart:dimension="y" chart:name="primary-y" chart:style-name="ch5">
            <chart:title svg:x="0.456cm" svg:y="6.034cm" chart:style-name="ch6">
              <text:p>Número de inscritos</text:p>
            </chart:title>
            <chart:grid chart:style-name="ch7" chart:class="major"/>
          </chart:axis>
          <chart:series chart:style-name="ch8" chart:values-cell-range-address="5_4_.C7:5_4_.W7" chart:label-cell-address="5_4_.B7:5_4_.B7" chart:class="chart:line">
            <chart:data-point chart:repeated="21"/>
          </chart:series>
          <chart:series chart:style-name="ch9" chart:values-cell-range-address="5_4_.C10:5_4_.W10" chart:label-cell-address="5_4_.B10:5_4_.B10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4_.C5:5_4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Público </text:p>
                <draw:g>
                  <svg:desc>5_4_.B7:5_4_.B7</svg:desc>
                </draw:g>
              </table:table-cell>
              <table:table-cell office:value-type="float" office:value="273530">
                <text:p>273530</text:p>
                <draw:g>
                  <svg:desc>5_4_.C7:5_4_.W7</svg:desc>
                </draw:g>
              </table:table-cell>
              <table:table-cell office:value-type="float" office:value="284789">
                <text:p>284789</text:p>
              </table:table-cell>
              <table:table-cell office:value-type="float" office:value="290532">
                <text:p>290532</text:p>
              </table:table-cell>
              <table:table-cell office:value-type="float" office:value="288309">
                <text:p>288309</text:p>
              </table:table-cell>
              <table:table-cell office:value-type="float" office:value="282273">
                <text:p>282273</text:p>
              </table:table-cell>
              <table:table-cell office:value-type="float" office:value="275521">
                <text:p>275521</text:p>
              </table:table-cell>
              <table:table-cell office:value-type="float" office:value="275321">
                <text:p>275321</text:p>
              </table:table-cell>
              <table:table-cell office:value-type="float" office:value="284333">
                <text:p>284333</text:p>
              </table:table-cell>
              <table:table-cell office:value-type="float" office:value="282438">
                <text:p>282438</text:p>
              </table:table-cell>
              <table:table-cell office:value-type="float" office:value="293828">
                <text:p>293828</text:p>
              </table:table-cell>
              <table:table-cell office:value-type="float" office:value="307978">
                <text:p>307978</text:p>
              </table:table-cell>
              <table:table-cell office:value-type="float" office:value="311574">
                <text:p>311574</text:p>
              </table:table-cell>
              <table:table-cell office:value-type="float" office:value="303710">
                <text:p>303710</text:p>
              </table:table-cell>
              <table:table-cell office:value-type="float" office:value="301654">
                <text:p>301654</text:p>
              </table:table-cell>
              <table:table-cell office:value-type="float" office:value="292359">
                <text:p>292359</text:p>
              </table:table-cell>
              <table:table-cell office:value-type="float" office:value="297884">
                <text:p>297884</text:p>
              </table:table-cell>
              <table:table-cell office:value-type="float" office:value="302596">
                <text:p>302596</text:p>
              </table:table-cell>
              <table:table-cell office:value-type="float" office:value="308489">
                <text:p>308489</text:p>
              </table:table-cell>
              <table:table-cell office:value-type="float" office:value="316189">
                <text:p>316189</text:p>
              </table:table-cell>
              <table:table-cell office:value-type="float" office:value="323754">
                <text:p>323754</text:p>
              </table:table-cell>
              <table:table-cell office:value-type="float" office:value="335139">
                <text:p>335139</text:p>
              </table:table-cell>
            </table:table-row>
            <table:table-row>
              <table:table-cell office:value-type="string">
                <text:p>Privado</text:p>
                <draw:g>
                  <svg:desc>5_4_.B10:5_4_.B10</svg:desc>
                </draw:g>
              </table:table-cell>
              <table:table-cell office:value-type="float" office:value="114173">
                <text:p>114173</text:p>
                <draw:g>
                  <svg:desc>5_4_.C10:5_4_.W10</svg:desc>
                </draw:g>
              </table:table-cell>
              <table:table-cell office:value-type="float" office:value="111812">
                <text:p>111812</text:p>
              </table:table-cell>
              <table:table-cell office:value-type="float" office:value="110299">
                <text:p>110299</text:p>
              </table:table-cell>
              <table:table-cell office:value-type="float" office:value="106754">
                <text:p>106754</text:p>
              </table:table-cell>
              <table:table-cell office:value-type="float" office:value="98664">
                <text:p>98664</text:p>
              </table:table-cell>
              <table:table-cell office:value-type="float" office:value="91791">
                <text:p>91791</text:p>
              </table:table-cell>
              <table:table-cell office:value-type="float" office:value="91408">
                <text:p>91408</text:p>
              </table:table-cell>
              <table:table-cell office:value-type="float" office:value="92584">
                <text:p>92584</text:p>
              </table:table-cell>
              <table:table-cell office:value-type="float" office:value="90564">
                <text:p>90564</text:p>
              </table:table-cell>
              <table:table-cell office:value-type="float" office:value="89799">
                <text:p>89799</text:p>
              </table:table-cell>
              <table:table-cell office:value-type="float" office:value="88290">
                <text:p>88290</text:p>
              </table:table-cell>
              <table:table-cell office:value-type="float" office:value="78699">
                <text:p>78699</text:p>
              </table:table-cell>
              <table:table-cell office:value-type="float" office:value="67290">
                <text:p>67290</text:p>
              </table:table-cell>
              <table:table-cell office:value-type="float" office:value="60546">
                <text:p>60546</text:p>
              </table:table-cell>
              <table:table-cell office:value-type="float" office:value="57299">
                <text:p>57299</text:p>
              </table:table-cell>
              <table:table-cell office:value-type="float" office:value="58515">
                <text:p>58515</text:p>
              </table:table-cell>
              <table:table-cell office:value-type="float" office:value="59347">
                <text:p>59347</text:p>
              </table:table-cell>
              <table:table-cell office:value-type="float" office:value="64264">
                <text:p>64264</text:p>
              </table:table-cell>
              <table:table-cell office:value-type="float" office:value="69058">
                <text:p>69058</text:p>
              </table:table-cell>
              <table:table-cell office:value-type="float" office:value="73155">
                <text:p>73155</text:p>
              </table:table-cell>
              <table:table-cell office:value-type="float" office:value="76856">
                <text:p>768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auto-position="true" chart:auto-size="true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interval-major="5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ddd9c3" draw:fill="none" draw:fill-color="#ddd9c3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11"/>
    </style:style>
    <style:style style:name="ch14" style:family="chart">
      <style:graphic-properties draw:fill-color="#d9d9d9"/>
    </style:style>
  </office:automatic-styles>
  <office:body>
    <office:chart>
      <chart:chart svg:width="39.924cm" svg:height="12.622cm" xlink:href=".." xlink:type="simple" chart:class="chart:line" chart:style-name="ch1">
        <chart:legend svg:x="7.694cm" svg:y="11.028cm" style:legend-expansion="custom" chartooo:width="11.728cm" chartooo:height="0.881cm" style:legend-expansion-aspect-ratio="13.3121452894438" chart:style-name="ch2"/>
        <chart:plot-area chart:style-name="ch3" table:cell-range-address="5_4_.C5:5_4_.W5 5_4_.C8:5_4_.W9 5_4_.C11:5_4_.W12" chart:data-source-has-labels="row" svg:x="1.836cm" svg:y="0.252cm" svg:width="37.29cm" svg:height="12.118cm">
          <chartooo:coordinate-region svg:x="3.304cm" svg:y="0.425cm" svg:width="35.198cm" svg:height="11.351cm"/>
          <chart:axis chart:dimension="x" chart:name="primary-x" chart:style-name="ch4" chartooo:axis-type="text">
            <chart:categories table:cell-range-address="5_4_.C5:5_4_.W5"/>
          </chart:axis>
          <chart:axis chart:dimension="y" chart:name="primary-y" chart:style-name="ch5">
            <chart:title svg:x="0.507cm" svg:y="7.308cm" chart:style-name="ch6">
              <text:p>Número de inscritos</text:p>
            </chart:title>
            <chart:grid chart:style-name="ch7" chart:class="major"/>
          </chart:axis>
          <chart:series chart:style-name="ch8" chart:values-cell-range-address="5_4_.C8:5_4_.W8" chart:class="chart:line">
            <chart:data-point chart:repeated="21"/>
          </chart:series>
          <chart:series chart:style-name="ch9" chart:values-cell-range-address="5_4_.C9:5_4_.W9" chart:class="chart:line">
            <chart:data-point chart:repeated="21"/>
          </chart:series>
          <chart:series chart:style-name="ch10" chart:values-cell-range-address="5_4_.C11:5_4_.W11" chart:class="chart:line">
            <chart:data-point chart:style-name="ch11"/>
            <chart:data-point chart:repeated="9"/>
            <chart:data-point chart:style-name="ch11"/>
            <chart:data-point chart:repeated="10"/>
          </chart:series>
          <chart:series chart:style-name="ch12" chart:values-cell-range-address="5_4_.C12:5_4_.W12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4_.C5:5_4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171735">
                <text:p>171735</text:p>
                <draw:g>
                  <svg:desc>5_4_.C8:5_4_.W8</svg:desc>
                </draw:g>
              </table:table-cell>
              <table:table-cell office:value-type="float" office:value="176303">
                <text:p>176303</text:p>
              </table:table-cell>
              <table:table-cell office:value-type="float" office:value="178000">
                <text:p>178000</text:p>
              </table:table-cell>
              <table:table-cell office:value-type="float" office:value="176827">
                <text:p>176827</text:p>
              </table:table-cell>
              <table:table-cell office:value-type="float" office:value="173897">
                <text:p>173897</text:p>
              </table:table-cell>
              <table:table-cell office:value-type="float" office:value="171575">
                <text:p>171575</text:p>
              </table:table-cell>
              <table:table-cell office:value-type="float" office:value="169449">
                <text:p>169449</text:p>
              </table:table-cell>
              <table:table-cell office:value-type="float" office:value="175998">
                <text:p>175998</text:p>
              </table:table-cell>
              <table:table-cell office:value-type="float" office:value="175465">
                <text:p>175465</text:p>
              </table:table-cell>
              <table:table-cell office:value-type="float" office:value="183806">
                <text:p>183806</text:p>
              </table:table-cell>
              <table:table-cell office:value-type="float" office:value="193106">
                <text:p>193106</text:p>
              </table:table-cell>
              <table:table-cell office:value-type="float" office:value="197912">
                <text:p>197912</text:p>
              </table:table-cell>
              <table:table-cell office:value-type="float" office:value="197036">
                <text:p>197036</text:p>
              </table:table-cell>
              <table:table-cell office:value-type="float" office:value="198380">
                <text:p>198380</text:p>
              </table:table-cell>
              <table:table-cell office:value-type="float" office:value="191707">
                <text:p>191707</text:p>
              </table:table-cell>
              <table:table-cell office:value-type="float" office:value="191633">
                <text:p>191633</text:p>
              </table:table-cell>
              <table:table-cell office:value-type="float" office:value="192201">
                <text:p>192201</text:p>
              </table:table-cell>
              <table:table-cell office:value-type="float" office:value="195199">
                <text:p>195199</text:p>
              </table:table-cell>
              <table:table-cell office:value-type="float" office:value="199388">
                <text:p>199388</text:p>
              </table:table-cell>
              <table:table-cell office:value-type="float" office:value="202188">
                <text:p>202188</text:p>
              </table:table-cell>
              <table:table-cell office:value-type="float" office:value="208227">
                <text:p>208227</text:p>
              </table:table-cell>
            </table:table-row>
            <table:table-row>
              <table:table-cell office:value-type="string">
                <text:p>Linha 9</text:p>
                <draw:g>
                  <svg:desc/>
                </draw:g>
              </table:table-cell>
              <table:table-cell office:value-type="float" office:value="101795">
                <text:p>101795</text:p>
                <draw:g>
                  <svg:desc>5_4_.C9:5_4_.W9</svg:desc>
                </draw:g>
              </table:table-cell>
              <table:table-cell office:value-type="float" office:value="108486">
                <text:p>108486</text:p>
              </table:table-cell>
              <table:table-cell office:value-type="float" office:value="112532">
                <text:p>112532</text:p>
              </table:table-cell>
              <table:table-cell office:value-type="float" office:value="111482">
                <text:p>111482</text:p>
              </table:table-cell>
              <table:table-cell office:value-type="float" office:value="108376">
                <text:p>108376</text:p>
              </table:table-cell>
              <table:table-cell office:value-type="float" office:value="103946">
                <text:p>103946</text:p>
              </table:table-cell>
              <table:table-cell office:value-type="float" office:value="105872">
                <text:p>105872</text:p>
              </table:table-cell>
              <table:table-cell office:value-type="float" office:value="108335">
                <text:p>108335</text:p>
              </table:table-cell>
              <table:table-cell office:value-type="float" office:value="106973">
                <text:p>106973</text:p>
              </table:table-cell>
              <table:table-cell office:value-type="float" office:value="110022">
                <text:p>110022</text:p>
              </table:table-cell>
              <table:table-cell office:value-type="float" office:value="114872">
                <text:p>114872</text:p>
              </table:table-cell>
              <table:table-cell office:value-type="float" office:value="113662">
                <text:p>113662</text:p>
              </table:table-cell>
              <table:table-cell office:value-type="float" office:value="106674">
                <text:p>106674</text:p>
              </table:table-cell>
              <table:table-cell office:value-type="float" office:value="103274">
                <text:p>103274</text:p>
              </table:table-cell>
              <table:table-cell office:value-type="float" office:value="100652">
                <text:p>100652</text:p>
              </table:table-cell>
              <table:table-cell office:value-type="float" office:value="106251">
                <text:p>106251</text:p>
              </table:table-cell>
              <table:table-cell office:value-type="float" office:value="110395">
                <text:p>110395</text:p>
              </table:table-cell>
              <table:table-cell office:value-type="float" office:value="113290">
                <text:p>113290</text:p>
              </table:table-cell>
              <table:table-cell office:value-type="float" office:value="116801">
                <text:p>116801</text:p>
              </table:table-cell>
              <table:table-cell office:value-type="float" office:value="121566">
                <text:p>121566</text:p>
              </table:table-cell>
              <table:table-cell office:value-type="float" office:value="126912">
                <text:p>126912</text:p>
              </table:table-cell>
            </table:table-row>
            <table:table-row>
              <table:table-cell office:value-type="string">
                <text:p>Linha 11</text:p>
                <draw:g>
                  <svg:desc/>
                </draw:g>
              </table:table-cell>
              <table:table-cell office:value-type="float" office:value="81544">
                <text:p>81544</text:p>
                <draw:g>
                  <svg:desc>5_4_.C11:5_4_.W11</svg:desc>
                </draw:g>
              </table:table-cell>
              <table:table-cell office:value-type="float" office:value="78592">
                <text:p>78592</text:p>
              </table:table-cell>
              <table:table-cell office:value-type="float" office:value="75993">
                <text:p>75993</text:p>
              </table:table-cell>
              <table:table-cell office:value-type="float" office:value="72774">
                <text:p>72774</text:p>
              </table:table-cell>
              <table:table-cell office:value-type="float" office:value="66478">
                <text:p>66478</text:p>
              </table:table-cell>
              <table:table-cell office:value-type="float" office:value="61197">
                <text:p>61197</text:p>
              </table:table-cell>
              <table:table-cell office:value-type="float" office:value="60094">
                <text:p>60094</text:p>
              </table:table-cell>
              <table:table-cell office:value-type="float" office:value="60732">
                <text:p>60732</text:p>
              </table:table-cell>
              <table:table-cell office:value-type="float" office:value="60230">
                <text:p>60230</text:p>
              </table:table-cell>
              <table:table-cell office:value-type="float" office:value="60174">
                <text:p>60174</text:p>
              </table:table-cell>
              <table:table-cell office:value-type="float" office:value="60452">
                <text:p>60452</text:p>
              </table:table-cell>
              <table:table-cell office:value-type="float" office:value="55147">
                <text:p>55147</text:p>
              </table:table-cell>
              <table:table-cell office:value-type="float" office:value="48716">
                <text:p>48716</text:p>
              </table:table-cell>
              <table:table-cell office:value-type="float" office:value="44495">
                <text:p>44495</text:p>
              </table:table-cell>
              <table:table-cell office:value-type="float" office:value="42666">
                <text:p>42666</text:p>
              </table:table-cell>
              <table:table-cell office:value-type="float" office:value="42981">
                <text:p>42981</text:p>
              </table:table-cell>
              <table:table-cell office:value-type="float" office:value="43013">
                <text:p>43013</text:p>
              </table:table-cell>
              <table:table-cell office:value-type="float" office:value="46036">
                <text:p>46036</text:p>
              </table:table-cell>
              <table:table-cell office:value-type="float" office:value="48479">
                <text:p>48479</text:p>
              </table:table-cell>
              <table:table-cell office:value-type="float" office:value="51272">
                <text:p>51272</text:p>
              </table:table-cell>
              <table:table-cell office:value-type="float" office:value="53072">
                <text:p>53072</text:p>
              </table:table-cell>
            </table:table-row>
            <table:table-row>
              <table:table-cell office:value-type="string">
                <text:p>Linha 12</text:p>
                <draw:g>
                  <svg:desc/>
                </draw:g>
              </table:table-cell>
              <table:table-cell office:value-type="float" office:value="32629">
                <text:p>32629</text:p>
                <draw:g>
                  <svg:desc>5_4_.C12:5_4_.W12</svg:desc>
                </draw:g>
              </table:table-cell>
              <table:table-cell office:value-type="float" office:value="33220">
                <text:p>33220</text:p>
              </table:table-cell>
              <table:table-cell office:value-type="float" office:value="34306">
                <text:p>34306</text:p>
              </table:table-cell>
              <table:table-cell office:value-type="float" office:value="33980">
                <text:p>33980</text:p>
              </table:table-cell>
              <table:table-cell office:value-type="float" office:value="32186">
                <text:p>32186</text:p>
              </table:table-cell>
              <table:table-cell office:value-type="float" office:value="30594">
                <text:p>30594</text:p>
              </table:table-cell>
              <table:table-cell office:value-type="float" office:value="31314">
                <text:p>31314</text:p>
              </table:table-cell>
              <table:table-cell office:value-type="float" office:value="31852">
                <text:p>31852</text:p>
              </table:table-cell>
              <table:table-cell office:value-type="float" office:value="30334">
                <text:p>30334</text:p>
              </table:table-cell>
              <table:table-cell office:value-type="float" office:value="29625">
                <text:p>29625</text:p>
              </table:table-cell>
              <table:table-cell office:value-type="float" office:value="27838">
                <text:p>27838</text:p>
              </table:table-cell>
              <table:table-cell office:value-type="float" office:value="23552">
                <text:p>23552</text:p>
              </table:table-cell>
              <table:table-cell office:value-type="float" office:value="18574">
                <text:p>18574</text:p>
              </table:table-cell>
              <table:table-cell office:value-type="float" office:value="16051">
                <text:p>16051</text:p>
              </table:table-cell>
              <table:table-cell office:value-type="float" office:value="14633">
                <text:p>14633</text:p>
              </table:table-cell>
              <table:table-cell office:value-type="float" office:value="15534">
                <text:p>15534</text:p>
              </table:table-cell>
              <table:table-cell office:value-type="float" office:value="16334">
                <text:p>16334</text:p>
              </table:table-cell>
              <table:table-cell office:value-type="float" office:value="18228">
                <text:p>18228</text:p>
              </table:table-cell>
              <table:table-cell office:value-type="float" office:value="20579">
                <text:p>20579</text:p>
              </table:table-cell>
              <table:table-cell office:value-type="float" office:value="21883">
                <text:p>21883</text:p>
              </table:table-cell>
              <table:table-cell office:value-type="float" office:value="23784">
                <text:p>2378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11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100000" chart:maximum="300000" chart:interval-major="5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40.165cm" svg:height="10.584cm" xlink:href=".." xlink:type="simple" chart:class="chart:line" chart:style-name="ch1">
        <chart:legend chart:legend-position="end" svg:x="15.314cm" svg:y="9.715cm" style:legend-expansion="high" chart:style-name="ch2"/>
        <chart:plot-area chart:style-name="ch3" table:cell-range-address="5_5_.C5:5_5_.W5 5_5_.B7:5_5_.W8" chart:data-source-has-labels="both" svg:x="1.825cm" svg:y="0cm" svg:width="37.262cm" svg:height="9.601cm">
          <chartooo:coordinate-region svg:x="3.293cm" svg:y="0.173cm" svg:width="35.171cm" svg:height="8.834cm"/>
          <chart:axis chart:dimension="x" chart:name="primary-x" chart:style-name="ch4" chartooo:axis-type="text">
            <chart:categories table:cell-range-address="5_5_.C5:5_5_.W5"/>
          </chart:axis>
          <chart:axis chart:dimension="y" chart:name="primary-y" chart:style-name="ch5">
            <chart:title svg:x="0.303cm" svg:y="6.568cm" chart:style-name="ch6">
              <text:p>Número de inscritos</text:p>
            </chart:title>
            <chart:grid chart:style-name="ch7" chart:class="major"/>
          </chart:axis>
          <chart:series chart:style-name="ch8" chart:values-cell-range-address="5_5_.C7:5_5_.W7" chart:label-cell-address="5_5_.B7:5_5_.B7" chart:class="chart:line">
            <chart:data-point chart:repeated="21"/>
          </chart:series>
          <chart:series chart:style-name="ch9" chart:values-cell-range-address="5_5_.C8:5_5_.W8" chart:label-cell-address="5_5_.B8:5_5_.B8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5_.C5:5_5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  <draw:g>
                  <svg:desc>5_5_.B7:5_5_.B7</svg:desc>
                </draw:g>
              </table:table-cell>
              <table:table-cell office:value-type="float" office:value="166661">
                <text:p>166661</text:p>
                <draw:g>
                  <svg:desc>5_5_.C7:5_5_.W7</svg:desc>
                </draw:g>
              </table:table-cell>
              <table:table-cell office:value-type="float" office:value="170488">
                <text:p>170488</text:p>
              </table:table-cell>
              <table:table-cell office:value-type="float" office:value="173971">
                <text:p>173971</text:p>
              </table:table-cell>
              <table:table-cell office:value-type="float" office:value="173567">
                <text:p>173567</text:p>
              </table:table-cell>
              <table:table-cell office:value-type="float" office:value="168884">
                <text:p>168884</text:p>
              </table:table-cell>
              <table:table-cell office:value-type="float" office:value="164520">
                <text:p>164520</text:p>
              </table:table-cell>
              <table:table-cell office:value-type="float" office:value="168821">
                <text:p>168821</text:p>
              </table:table-cell>
              <table:table-cell office:value-type="float" office:value="175177">
                <text:p>175177</text:p>
              </table:table-cell>
              <table:table-cell office:value-type="float" office:value="174000">
                <text:p>174000</text:p>
              </table:table-cell>
              <table:table-cell office:value-type="float" office:value="179151">
                <text:p>179151</text:p>
              </table:table-cell>
              <table:table-cell office:value-type="float" office:value="184627">
                <text:p>184627</text:p>
              </table:table-cell>
              <table:table-cell office:value-type="float" office:value="181515">
                <text:p>181515</text:p>
              </table:table-cell>
              <table:table-cell office:value-type="float" office:value="173745">
                <text:p>173745</text:p>
              </table:table-cell>
              <table:table-cell office:value-type="float" office:value="168252">
                <text:p>168252</text:p>
              </table:table-cell>
              <table:table-cell office:value-type="float" office:value="162323">
                <text:p>162323</text:p>
              </table:table-cell>
              <table:table-cell office:value-type="float" office:value="166117">
                <text:p>166117</text:p>
              </table:table-cell>
              <table:table-cell office:value-type="float" office:value="167919">
                <text:p>167919</text:p>
              </table:table-cell>
              <table:table-cell office:value-type="float" office:value="172235">
                <text:p>172235</text:p>
              </table:table-cell>
              <table:table-cell office:value-type="float" office:value="176660">
                <text:p>176660</text:p>
              </table:table-cell>
              <table:table-cell office:value-type="float" office:value="182178">
                <text:p>182178</text:p>
              </table:table-cell>
              <table:table-cell office:value-type="float" office:value="191144">
                <text:p>191144</text:p>
              </table:table-cell>
            </table:table-row>
            <table:table-row>
              <table:table-cell office:value-type="string">
                <text:p>Mulheres</text:p>
                <draw:g>
                  <svg:desc>5_5_.B8:5_5_.B8</svg:desc>
                </draw:g>
              </table:table-cell>
              <table:table-cell office:value-type="float" office:value="221042">
                <text:p>221042</text:p>
                <draw:g>
                  <svg:desc>5_5_.C8:5_5_.W8</svg:desc>
                </draw:g>
              </table:table-cell>
              <table:table-cell office:value-type="float" office:value="226113">
                <text:p>226113</text:p>
              </table:table-cell>
              <table:table-cell office:value-type="float" office:value="226860">
                <text:p>226860</text:p>
              </table:table-cell>
              <table:table-cell office:value-type="float" office:value="221496">
                <text:p>221496</text:p>
              </table:table-cell>
              <table:table-cell office:value-type="float" office:value="212053">
                <text:p>212053</text:p>
              </table:table-cell>
              <table:table-cell office:value-type="float" office:value="202792">
                <text:p>202792</text:p>
              </table:table-cell>
              <table:table-cell office:value-type="float" office:value="197908">
                <text:p>197908</text:p>
              </table:table-cell>
              <table:table-cell office:value-type="float" office:value="201740">
                <text:p>201740</text:p>
              </table:table-cell>
              <table:table-cell office:value-type="float" office:value="199002">
                <text:p>199002</text:p>
              </table:table-cell>
              <table:table-cell office:value-type="float" office:value="204476">
                <text:p>204476</text:p>
              </table:table-cell>
              <table:table-cell office:value-type="float" office:value="211641">
                <text:p>211641</text:p>
              </table:table-cell>
              <table:table-cell office:value-type="float" office:value="208758">
                <text:p>208758</text:p>
              </table:table-cell>
              <table:table-cell office:value-type="float" office:value="197255">
                <text:p>197255</text:p>
              </table:table-cell>
              <table:table-cell office:value-type="float" office:value="193948">
                <text:p>193948</text:p>
              </table:table-cell>
              <table:table-cell office:value-type="float" office:value="187335">
                <text:p>187335</text:p>
              </table:table-cell>
              <table:table-cell office:value-type="float" office:value="190282">
                <text:p>190282</text:p>
              </table:table-cell>
              <table:table-cell office:value-type="float" office:value="194024">
                <text:p>194024</text:p>
              </table:table-cell>
              <table:table-cell office:value-type="float" office:value="200518">
                <text:p>200518</text:p>
              </table:table-cell>
              <table:table-cell office:value-type="float" office:value="208587">
                <text:p>208587</text:p>
              </table:table-cell>
              <table:table-cell office:value-type="float" office:value="214731">
                <text:p>214731</text:p>
              </table:table-cell>
              <table:table-cell office:value-type="float" office:value="220851">
                <text:p>22085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75pt" style:font-family-asian="Verdana" style:font-size-asian="6.75pt" style:font-family-complex="Verdana" style:font-size-complex="6.75pt"/>
    </style:style>
    <style:style style:name="ch3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70000" chart:interval-major="20000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125">
      <style:chart-properties chart:symbol-type="named-symbol" chart:symbol-name="diamond" chart:symbol-width="0.176cm" chart:symbol-height="0.176cm" loext:label-stroke-color="#3465a4" chart:link-data-style-to-source="true" chart:data-label-number="value" chart:data-label-text="false" chart:data-label-symbol="false" chart:label-position="top"/>
      <style:graphic-properties svg:stroke-width="0.044cm" svg:stroke-color="#c4bd97" draw:fill="none" draw:fill-color="#c4bd97"/>
      <style:text-properties fo:color="#000000" style:text-position="0% 100%" fo:font-family="Verdana" fo:font-size="9pt" style:font-family-asian="Verdana" style:font-size-asian="9pt" style:font-family-complex="Verdana" style:font-size-complex="9pt"/>
    </style:style>
    <style:style style:name="ch9" style:family="chart">
      <style:chart-properties chart:solid-type="cuboid" chart:symbol-type="named-symbol" chart:symbol-name="diamond" chart:symbol-width="0.176cm" chart:symbol-height="0.176cm"/>
      <style:text-properties fo:font-size="6.99983978271484pt" style:font-size-asian="6.99983978271484pt" style:font-size-complex="6.99983978271484pt"/>
    </style:style>
    <style:style style:name="ch10" style:family="chart">
      <style:chart-properties chart:solid-type="cuboid" chart:symbol-type="named-symbol" chart:symbol-name="diamond" chart:symbol-width="0.176cm" chart:symbol-height="0.176cm"/>
      <style:text-properties fo:font-size="6.99983978271484pt" style:font-family-generic-asian="swiss" style:font-size-asian="6.99983978271484pt" style:font-size-complex="6.99983978271484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1e1c11" draw:fill="none" draw:fill-color="#1e1c11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4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5" style:family="chart">
      <style:graphic-properties draw:fill="bitmap" draw:fill-color="#d9d9d9" draw:fill-image-name="a25"/>
    </style:style>
    <style:style style:name="ch16" style:family="chart">
      <style:graphic-properties draw:fill-color="#d9d9d9"/>
    </style:style>
  </office:automatic-styles>
  <office:body>
    <office:chart>
      <chart:chart svg:width="40.084cm" svg:height="9.738cm" xlink:href=".." xlink:type="simple" chart:class="chart:line" chart:style-name="ch1">
        <chart:legend svg:x="9.525cm" svg:y="8.302cm" style:legend-expansion="custom" chartooo:width="12.718cm" chartooo:height="1.406cm" style:legend-expansion-aspect-ratio="9.04551920341394" chart:style-name="ch2"/>
        <chart:plot-area chart:style-name="ch3" table:cell-range-address="5_6_.C5:5_6_.V5 5_6_.B7:5_6_.V10" chart:data-source-has-labels="both" svg:x="1.938cm" svg:y="0cm" svg:width="37.176cm" svg:height="8.647cm">
          <chartooo:coordinate-region svg:x="3.221cm" svg:y="0cm" svg:width="35.269cm" svg:height="8.053cm"/>
          <chart:axis chart:dimension="x" chart:name="primary-x" chart:style-name="ch4" chartooo:axis-type="text">
            <chart:categories table:cell-range-address="5_6_.C5:5_6_.V5"/>
          </chart:axis>
          <chart:axis chart:dimension="y" chart:name="primary-y" chart:style-name="ch5">
            <chart:title svg:x="0.399cm" svg:y="5.73cm" chart:style-name="ch6">
              <text:p>Número de diplomados</text:p>
            </chart:title>
            <chart:grid chart:style-name="ch7" chart:class="major"/>
          </chart:axis>
          <chart:series chart:style-name="ch8" chart:values-cell-range-address="5_6_.C7:5_6_.V7" chart:label-cell-address="5_6_.B7:5_6_.B7" chart:class="chart:line">
            <chart:data-point chart:repeated="15"/>
            <chart:data-point chart:style-name="ch9" chart:repeated="4"/>
            <chart:data-point chart:style-name="ch10"/>
          </chart:series>
          <chart:series chart:style-name="ch11" chart:values-cell-range-address="5_6_.C8:5_6_.V8" chart:label-cell-address="5_6_.B8:5_6_.B8" chart:class="chart:line">
            <chart:data-point chart:repeated="20"/>
          </chart:series>
          <chart:series chart:style-name="ch12" chart:values-cell-range-address="5_6_.C9:5_6_.V9" chart:label-cell-address="5_6_.B9:5_6_.B9" chart:class="chart:line">
            <chart:data-point chart:repeated="20"/>
          </chart:series>
          <chart:series chart:style-name="ch13" chart:values-cell-range-address="5_6_.C10:5_6_.V10" chart:label-cell-address="5_6_.B10:5_6_.B10" chart:class="chart:line">
            <chart:data-point chart:repeated="16"/>
            <chart:data-point chart:style-name="ch14"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6_.C5:5_6_.V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</table:table-row>
          </table:table-header-rows>
          <table:table-rows>
            <table:table-row>
              <table:table-cell office:value-type="string">
                <text:p>CITE 5*</text:p>
                <draw:g>
                  <svg:desc>5_6_.B7:5_6_.B7</svg:desc>
                </draw:g>
              </table:table-cell>
              <table:table-cell office:value-type="float" office:value="NaN">
                <text:p>NaN</text:p>
                <draw:g>
                  <svg:desc>5_6_.C7:5_6_.V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3213">
                <text:p>3213</text:p>
              </table:table-cell>
              <table:table-cell office:value-type="float" office:value="3756">
                <text:p>3756</text:p>
              </table:table-cell>
              <table:table-cell office:value-type="float" office:value="4181">
                <text:p>4181</text:p>
              </table:table-cell>
              <table:table-cell office:value-type="float" office:value="4791">
                <text:p>4791</text:p>
              </table:table-cell>
            </table:table-row>
            <table:table-row>
              <table:table-cell office:value-type="string">
                <text:p>CITE 6**</text:p>
                <draw:g>
                  <svg:desc>5_6_.B8:5_6_.B8</svg:desc>
                </draw:g>
              </table:table-cell>
              <table:table-cell office:value-type="float" office:value="21026">
                <text:p>21026</text:p>
                <draw:g>
                  <svg:desc>5_6_.C8:5_6_.V8</svg:desc>
                </draw:g>
              </table:table-cell>
              <table:table-cell office:value-type="float" office:value="20727">
                <text:p>20727</text:p>
              </table:table-cell>
              <table:table-cell office:value-type="float" office:value="20099">
                <text:p>20099</text:p>
              </table:table-cell>
              <table:table-cell office:value-type="float" office:value="19022">
                <text:p>19022</text:p>
              </table:table-cell>
              <table:table-cell office:value-type="float" office:value="18152">
                <text:p>18152</text:p>
              </table:table-cell>
              <table:table-cell office:value-type="float" office:value="16736">
                <text:p>16736</text:p>
              </table:table-cell>
              <table:table-cell office:value-type="float" office:value="30026">
                <text:p>30026</text:p>
              </table:table-cell>
              <table:table-cell office:value-type="float" office:value="44664">
                <text:p>44664</text:p>
              </table:table-cell>
              <table:table-cell office:value-type="float" office:value="44013">
                <text:p>44013</text:p>
              </table:table-cell>
              <table:table-cell office:value-type="float" office:value="51191">
                <text:p>51191</text:p>
              </table:table-cell>
              <table:table-cell office:value-type="float" office:value="51484">
                <text:p>51484</text:p>
              </table:table-cell>
              <table:table-cell office:value-type="float" office:value="50965">
                <text:p>50965</text:p>
              </table:table-cell>
              <table:table-cell office:value-type="float" office:value="51467">
                <text:p>51467</text:p>
              </table:table-cell>
              <table:table-cell office:value-type="float" office:value="47592">
                <text:p>47592</text:p>
              </table:table-cell>
              <table:table-cell office:value-type="float" office:value="47494">
                <text:p>47494</text:p>
              </table:table-cell>
              <table:table-cell office:value-type="float" office:value="46550">
                <text:p>46550</text:p>
              </table:table-cell>
              <table:table-cell office:value-type="float" office:value="47280">
                <text:p>47280</text:p>
              </table:table-cell>
              <table:table-cell office:value-type="float" office:value="48808">
                <text:p>48808</text:p>
              </table:table-cell>
              <table:table-cell office:value-type="float" office:value="49085">
                <text:p>49085</text:p>
              </table:table-cell>
              <table:table-cell office:value-type="float" office:value="52832">
                <text:p>52832</text:p>
              </table:table-cell>
            </table:table-row>
            <table:table-row>
              <table:table-cell office:value-type="string">
                <text:p>CITE 7***</text:p>
                <draw:g>
                  <svg:desc>5_6_.B9:5_6_.B9</svg:desc>
                </draw:g>
              </table:table-cell>
              <table:table-cell office:value-type="float" office:value="38480">
                <text:p>38480</text:p>
                <draw:g>
                  <svg:desc>5_6_.C9:5_6_.V9</svg:desc>
                </draw:g>
              </table:table-cell>
              <table:table-cell office:value-type="float" office:value="41505">
                <text:p>41505</text:p>
              </table:table-cell>
              <table:table-cell office:value-type="float" office:value="46279">
                <text:p>46279</text:p>
              </table:table-cell>
              <table:table-cell office:value-type="float" office:value="46954">
                <text:p>46954</text:p>
              </table:table-cell>
              <table:table-cell office:value-type="float" office:value="48923">
                <text:p>48923</text:p>
              </table:table-cell>
              <table:table-cell office:value-type="float" office:value="51379">
                <text:p>51379</text:p>
              </table:table-cell>
              <table:table-cell office:value-type="float" office:value="49246">
                <text:p>49246</text:p>
              </table:table-cell>
              <table:table-cell office:value-type="float" office:value="35590">
                <text:p>35590</text:p>
              </table:table-cell>
              <table:table-cell office:value-type="float" office:value="28577">
                <text:p>28577</text:p>
              </table:table-cell>
              <table:table-cell office:value-type="float" office:value="22397">
                <text:p>22397</text:p>
              </table:table-cell>
              <table:table-cell office:value-type="float" office:value="22390">
                <text:p>22390</text:p>
              </table:table-cell>
              <table:table-cell office:value-type="float" office:value="26210">
                <text:p>26210</text:p>
              </table:table-cell>
              <table:table-cell office:value-type="float" office:value="25017">
                <text:p>25017</text:p>
              </table:table-cell>
              <table:table-cell office:value-type="float" office:value="24034">
                <text:p>24034</text:p>
              </table:table-cell>
              <table:table-cell office:value-type="float" office:value="24912">
                <text:p>24912</text:p>
              </table:table-cell>
              <table:table-cell office:value-type="float" office:value="24022">
                <text:p>24022</text:p>
              </table:table-cell>
              <table:table-cell office:value-type="float" office:value="24406">
                <text:p>24406</text:p>
              </table:table-cell>
              <table:table-cell office:value-type="float" office:value="25019">
                <text:p>25019</text:p>
              </table:table-cell>
              <table:table-cell office:value-type="float" office:value="25769">
                <text:p>25769</text:p>
              </table:table-cell>
              <table:table-cell office:value-type="float" office:value="26235">
                <text:p>26235</text:p>
              </table:table-cell>
            </table:table-row>
            <table:table-row>
              <table:table-cell office:value-type="string">
                <text:p>CITE 8****</text:p>
                <draw:g>
                  <svg:desc>5_6_.B10:5_6_.B10</svg:desc>
                </draw:g>
              </table:table-cell>
              <table:table-cell office:value-type="float" office:value="585">
                <text:p>585</text:p>
                <draw:g>
                  <svg:desc>5_6_.C10:5_6_.V10</svg:desc>
                </draw:g>
              </table:table-cell>
              <table:table-cell office:value-type="float" office:value="665">
                <text:p>665</text:p>
              </table:table-cell>
              <table:table-cell office:value-type="float" office:value="838">
                <text:p>838</text:p>
              </table:table-cell>
              <table:table-cell office:value-type="float" office:value="895">
                <text:p>895</text:p>
              </table:table-cell>
              <table:table-cell office:value-type="float" office:value="998">
                <text:p>998</text:p>
              </table:table-cell>
              <table:table-cell office:value-type="float" office:value="1094">
                <text:p>1094</text:p>
              </table:table-cell>
              <table:table-cell office:value-type="float" office:value="1269">
                <text:p>1269</text:p>
              </table:table-cell>
              <table:table-cell office:value-type="float" office:value="1285">
                <text:p>1285</text:p>
              </table:table-cell>
              <table:table-cell office:value-type="float" office:value="1267">
                <text:p>1267</text:p>
              </table:table-cell>
              <table:table-cell office:value-type="float" office:value="1414">
                <text:p>1414</text:p>
              </table:table-cell>
              <table:table-cell office:value-type="float" office:value="1608">
                <text:p>1608</text:p>
              </table:table-cell>
              <table:table-cell office:value-type="float" office:value="1859">
                <text:p>1859</text:p>
              </table:table-cell>
              <table:table-cell office:value-type="float" office:value="2463">
                <text:p>2463</text:p>
              </table:table-cell>
              <table:table-cell office:value-type="float" office:value="2503">
                <text:p>2503</text:p>
              </table:table-cell>
              <table:table-cell office:value-type="float" office:value="2351">
                <text:p>2351</text:p>
              </table:table-cell>
              <table:table-cell office:value-type="float" office:value="2344">
                <text:p>2344</text:p>
              </table:table-cell>
              <table:table-cell office:value-type="float" office:value="2135">
                <text:p>2135</text:p>
              </table:table-cell>
              <table:table-cell office:value-type="float" office:value="2266">
                <text:p>2266</text:p>
              </table:table-cell>
              <table:table-cell office:value-type="float" office:value="2103">
                <text:p>2103</text:p>
              </table:table-cell>
              <table:table-cell office:value-type="float" office:value="1941">
                <text:p>194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2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