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vertical-align="middle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2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6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41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3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 style:data-style-name="N125">
      <style:table-cell-properties fo:background-color="transparent" style:vertical-align="middle"/>
      <style:text-properties fo:color="#494529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 style:data-style-name="N0">
      <style:text-properties fo:color="#000000" style:font-name="Verdana" fo:font-size="9pt" style:font-name-asian="Verdana" style:font-size-asian="9pt" style:font-name-complex="Verdana" style:font-size-complex="9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_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8" table:default-cell-style-name="ce22"/>
        <table:table-column table:style-name="co4" table:number-columns-repeated="44" table:default-cell-style-name="ce22"/>
        <table:table-row table:style-name="ro1">
          <table:table-cell table:style-name="ce7"/>
          <table:table-cell table:style-name="ce20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style-name="ce7" table:number-columns-repeated="43"/>
        </table:table-row>
        <table:table-row table:style-name="ro1">
          <table:table-cell table:style-name="ce8"/>
          <table:table-cell table:style-name="ce21" office:value-type="string" calcext:value-type="string" table:number-columns-spanned="20" table:number-rows-spanned="1">
            <text:p>5.1. Vagas para cursos de formação inicial, por natureza do estabelecimento e tipo de ensino, em Portugal (2000/01 a 2020/21)</text:p>
          </table:table-cell>
          <table:covered-table-cell table:number-columns-repeated="19"/>
          <table:table-cell table:style-name="ce8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3" office:value-type="string" calcext:value-type="string">
            <text:p>Ano letivo</text:p>
          </table:table-cell>
          <table:table-cell table:style-name="ce2" table:number-columns-repeated="21"/>
          <table:table-cell table:number-columns-repeated="41"/>
        </table:table-row>
        <table:table-row table:style-name="ro4">
          <table:table-cell/>
          <table:table-cell table:style-name="ce14" office:value-type="string" calcext:value-type="string">
            <text:p>Natureza e tipo</text:p>
          </table:table-cell>
          <table:table-cell table:style-name="ce3" office:value-type="string" calcext:value-type="string">
            <text:p>2000/01</text:p>
          </table:table-cell>
          <table:table-cell table:style-name="ce3" office:value-type="string" calcext:value-type="string">
            <text:p>2001/02</text:p>
          </table:table-cell>
          <table:table-cell table:style-name="ce3" office:value-type="string" calcext:value-type="string">
            <text:p>2002/03</text:p>
          </table:table-cell>
          <table:table-cell table:style-name="ce3" office:value-type="string" calcext:value-type="string">
            <text:p>2003/04</text:p>
          </table:table-cell>
          <table:table-cell table:style-name="ce3" office:value-type="string" calcext:value-type="string">
            <text:p>2004/05</text:p>
          </table:table-cell>
          <table:table-cell table:style-name="ce3" office:value-type="string" calcext:value-type="string">
            <text:p>2005/06</text:p>
          </table:table-cell>
          <table:table-cell table:style-name="ce3" office:value-type="string" calcext:value-type="string">
            <text:p>2006/07</text:p>
          </table:table-cell>
          <table:table-cell table:style-name="ce3" office:value-type="string" calcext:value-type="string">
            <text:p>2007/08</text:p>
          </table:table-cell>
          <table:table-cell table:style-name="ce3" office:value-type="string" calcext:value-type="string">
            <text:p>2008/09</text:p>
          </table:table-cell>
          <table:table-cell table:style-name="ce3" office:value-type="string" calcext:value-type="string">
            <text:p>2009/10</text:p>
          </table:table-cell>
          <table:table-cell table:style-name="ce3" office:value-type="string" calcext:value-type="string">
            <text:p>2010/11</text:p>
          </table:table-cell>
          <table:table-cell table:style-name="ce3" office:value-type="string" calcext:value-type="string">
            <text:p>2011/12</text:p>
          </table:table-cell>
          <table:table-cell table:style-name="ce3" office:value-type="string" calcext:value-type="string">
            <text:p>2012/13</text:p>
          </table:table-cell>
          <table:table-cell table:style-name="ce3" office:value-type="string" calcext:value-type="string">
            <text:p>2013/14</text:p>
          </table:table-cell>
          <table:table-cell table:style-name="ce3" office:value-type="string" calcext:value-type="string">
            <text:p>2014/15</text:p>
          </table:table-cell>
          <table:table-cell table:style-name="ce3" office:value-type="string" calcext:value-type="string">
            <text:p>2015/16</text:p>
          </table:table-cell>
          <table:table-cell table:style-name="ce3" office:value-type="string" calcext:value-type="string">
            <text:p>2016/17</text:p>
          </table:table-cell>
          <table:table-cell table:style-name="ce3" office:value-type="string" calcext:value-type="string">
            <text:p>2017/18</text:p>
          </table:table-cell>
          <table:table-cell table:style-name="ce3" office:value-type="string" calcext:value-type="string">
            <text:p>2018/19</text:p>
          </table:table-cell>
          <table:table-cell table:style-name="ce3" office:value-type="string" calcext:value-type="string">
            <text:p>2019/20</text:p>
          </table:table-cell>
          <table:table-cell table:style-name="ce3" office:value-type="string" calcext:value-type="string">
            <text:p>2020/21</text:p>
          </table:table-cell>
          <table:table-cell table:number-columns-repeated="41"/>
        </table:table-row>
        <table:table-row table:style-name="ro4">
          <table:table-cell/>
          <table:table-cell table:style-name="ce15" office:value-type="string" calcext:value-type="string">
            <text:p>Total</text:p>
          </table:table-cell>
          <table:table-cell table:style-name="ce17" office:value-type="float" office:value="84130" calcext:value-type="float">
            <text:p>84 130</text:p>
          </table:table-cell>
          <table:table-cell table:style-name="ce17" office:value-type="float" office:value="85270" calcext:value-type="float">
            <text:p>85 270</text:p>
          </table:table-cell>
          <table:table-cell table:style-name="ce17" office:value-type="float" office:value="85430" calcext:value-type="float">
            <text:p>85 430</text:p>
          </table:table-cell>
          <table:table-cell table:style-name="ce17" office:value-type="float" office:value="80430" calcext:value-type="float">
            <text:p>80 430</text:p>
          </table:table-cell>
          <table:table-cell table:style-name="ce17" office:value-type="float" office:value="81268" calcext:value-type="float">
            <text:p>81 268</text:p>
          </table:table-cell>
          <table:table-cell table:style-name="ce17" office:value-type="float" office:value="83931" calcext:value-type="float">
            <text:p>83 931</text:p>
          </table:table-cell>
          <table:table-cell table:style-name="ce17" office:value-type="float" office:value="84147" calcext:value-type="float">
            <text:p>84 147</text:p>
          </table:table-cell>
          <table:table-cell table:style-name="ce17" office:value-type="float" office:value="86230" calcext:value-type="float">
            <text:p>86 230</text:p>
          </table:table-cell>
          <table:table-cell table:style-name="ce17" office:value-type="float" office:value="89445" calcext:value-type="float">
            <text:p>89 445</text:p>
          </table:table-cell>
          <table:table-cell table:style-name="ce17" office:value-type="float" office:value="91901" calcext:value-type="float">
            <text:p>91 901</text:p>
          </table:table-cell>
          <table:table-cell table:style-name="ce17" office:value-type="float" office:value="89813" calcext:value-type="float">
            <text:p>89 813</text:p>
          </table:table-cell>
          <table:table-cell table:style-name="ce17" office:value-type="float" office:value="86883" calcext:value-type="float">
            <text:p>86 883</text:p>
          </table:table-cell>
          <table:table-cell table:style-name="ce17" office:value-type="float" office:value="82098" calcext:value-type="float">
            <text:p>82 098</text:p>
          </table:table-cell>
          <table:table-cell table:style-name="ce17" office:value-type="float" office:value="77019" calcext:value-type="float">
            <text:p>77 019</text:p>
          </table:table-cell>
          <table:table-cell table:style-name="ce17" office:value-type="float" office:value="72520" calcext:value-type="float">
            <text:p>72 520</text:p>
          </table:table-cell>
          <table:table-cell table:style-name="ce17" office:value-type="float" office:value="73447" calcext:value-type="float">
            <text:p>73 447</text:p>
          </table:table-cell>
          <table:table-cell table:style-name="ce17" office:value-type="float" office:value="73295" calcext:value-type="float">
            <text:p>73 295</text:p>
          </table:table-cell>
          <table:table-cell table:style-name="ce17" office:value-type="float" office:value="73562" calcext:value-type="float">
            <text:p>73 562</text:p>
          </table:table-cell>
          <table:table-cell table:style-name="ce17" office:value-type="float" office:value="74152" calcext:value-type="float">
            <text:p>74 152</text:p>
          </table:table-cell>
          <table:table-cell table:style-name="ce17" office:value-type="float" office:value="72494" calcext:value-type="float">
            <text:p>72 494</text:p>
          </table:table-cell>
          <table:table-cell table:style-name="ce17" office:value-type="float" office:value="73158" calcext:value-type="float">
            <text:p>73 158</text:p>
          </table:table-cell>
          <table:table-cell table:number-columns-repeated="41"/>
        </table:table-row>
        <table:table-row table:style-name="ro4">
          <table:table-cell/>
          <table:table-cell table:style-name="ce4" office:value-type="string" calcext:value-type="string">
            <text:p>Público </text:p>
          </table:table-cell>
          <table:table-cell table:style-name="ce17" office:value-type="float" office:value="48042" calcext:value-type="float">
            <text:p>48 042</text:p>
          </table:table-cell>
          <table:table-cell table:style-name="ce17" office:value-type="float" office:value="49355" calcext:value-type="float">
            <text:p>49 355</text:p>
          </table:table-cell>
          <table:table-cell table:style-name="ce17" office:value-type="float" office:value="49740" calcext:value-type="float">
            <text:p>49 740</text:p>
          </table:table-cell>
          <table:table-cell table:style-name="ce17" office:value-type="float" office:value="46408" calcext:value-type="float">
            <text:p>46 408</text:p>
          </table:table-cell>
          <table:table-cell table:style-name="ce17" office:value-type="float" office:value="47138" calcext:value-type="float">
            <text:p>47 138</text:p>
          </table:table-cell>
          <table:table-cell table:style-name="ce17" office:value-type="float" office:value="47433" calcext:value-type="float">
            <text:p>47 433</text:p>
          </table:table-cell>
          <table:table-cell table:style-name="ce17" office:value-type="float" office:value="47365" calcext:value-type="float">
            <text:p>47 365</text:p>
          </table:table-cell>
          <table:table-cell table:style-name="ce17" office:value-type="float" office:value="49584" calcext:value-type="float">
            <text:p>49 584</text:p>
          </table:table-cell>
          <table:table-cell table:style-name="ce17" office:value-type="float" office:value="51081" calcext:value-type="float">
            <text:p>51 081</text:p>
          </table:table-cell>
          <table:table-cell table:style-name="ce17" office:value-type="float" office:value="52209" calcext:value-type="float">
            <text:p>52 209</text:p>
          </table:table-cell>
          <table:table-cell table:style-name="ce17" office:value-type="float" office:value="54284" calcext:value-type="float">
            <text:p>54 284</text:p>
          </table:table-cell>
          <table:table-cell table:style-name="ce17" office:value-type="float" office:value="54311" calcext:value-type="float">
            <text:p>54 311</text:p>
          </table:table-cell>
          <table:table-cell table:style-name="ce17" office:value-type="float" office:value="53108" calcext:value-type="float">
            <text:p>53 108</text:p>
          </table:table-cell>
          <table:table-cell table:style-name="ce17" office:value-type="float" office:value="52271" calcext:value-type="float">
            <text:p>52 271</text:p>
          </table:table-cell>
          <table:table-cell table:style-name="ce17" office:value-type="float" office:value="51639" calcext:value-type="float">
            <text:p>51 639</text:p>
          </table:table-cell>
          <table:table-cell table:style-name="ce17" office:value-type="float" office:value="51362" calcext:value-type="float">
            <text:p>51 362</text:p>
          </table:table-cell>
          <table:table-cell table:style-name="ce17" office:value-type="float" office:value="51569" calcext:value-type="float">
            <text:p>51 569</text:p>
          </table:table-cell>
          <table:table-cell table:style-name="ce17" office:value-type="float" office:value="51719" calcext:value-type="float">
            <text:p>51 719</text:p>
          </table:table-cell>
          <table:table-cell table:style-name="ce17" office:value-type="float" office:value="51796" calcext:value-type="float">
            <text:p>51 796</text:p>
          </table:table-cell>
          <table:table-cell table:style-name="ce17" office:value-type="float" office:value="51798" calcext:value-type="float">
            <text:p>51 798</text:p>
          </table:table-cell>
          <table:table-cell table:style-name="ce17" office:value-type="float" office:value="52403" calcext:value-type="float">
            <text:p>52 403</text:p>
          </table:table-cell>
          <table:table-cell table:number-columns-repeated="41"/>
        </table:table-row>
        <table:table-row table:style-name="ro4">
          <table:table-cell/>
          <table:table-cell table:style-name="ce16" office:value-type="string" calcext:value-type="string">
            <text:p><text:s/>Universitário</text:p>
          </table:table-cell>
          <table:table-cell table:style-name="ce18" office:value-type="float" office:value="26847" calcext:value-type="float">
            <text:p>26 847</text:p>
          </table:table-cell>
          <table:table-cell table:style-name="ce18" office:value-type="float" office:value="27281" calcext:value-type="float">
            <text:p>27 281</text:p>
          </table:table-cell>
          <table:table-cell table:style-name="ce18" office:value-type="float" office:value="27441" calcext:value-type="float">
            <text:p>27 441</text:p>
          </table:table-cell>
          <table:table-cell table:style-name="ce18" office:value-type="float" office:value="25681" calcext:value-type="float">
            <text:p>25 681</text:p>
          </table:table-cell>
          <table:table-cell table:style-name="ce18" office:value-type="float" office:value="26068" calcext:value-type="float">
            <text:p>26 068</text:p>
          </table:table-cell>
          <table:table-cell table:style-name="ce18" office:value-type="float" office:value="26129" calcext:value-type="float">
            <text:p>26 129</text:p>
          </table:table-cell>
          <table:table-cell table:style-name="ce18" office:value-type="float" office:value="26163" calcext:value-type="float">
            <text:p>26 163</text:p>
          </table:table-cell>
          <table:table-cell table:style-name="ce18" office:value-type="float" office:value="26702" calcext:value-type="float">
            <text:p>26 702</text:p>
          </table:table-cell>
          <table:table-cell table:style-name="ce18" office:value-type="float" office:value="27013" calcext:value-type="float">
            <text:p>27 013</text:p>
          </table:table-cell>
          <table:table-cell table:style-name="ce18" office:value-type="float" office:value="27609" calcext:value-type="float">
            <text:p>27 609</text:p>
          </table:table-cell>
          <table:table-cell table:style-name="ce18" office:value-type="float" office:value="28914" calcext:value-type="float">
            <text:p>28 914</text:p>
          </table:table-cell>
          <table:table-cell table:style-name="ce18" office:value-type="float" office:value="29041" calcext:value-type="float">
            <text:p>29 041</text:p>
          </table:table-cell>
          <table:table-cell table:style-name="ce18" office:value-type="float" office:value="28838" calcext:value-type="float">
            <text:p>28 838</text:p>
          </table:table-cell>
          <table:table-cell table:style-name="ce18" office:value-type="float" office:value="28724" calcext:value-type="float">
            <text:p>28 724</text:p>
          </table:table-cell>
          <table:table-cell table:style-name="ce18" office:value-type="float" office:value="28631" calcext:value-type="float">
            <text:p>28 631</text:p>
          </table:table-cell>
          <table:table-cell table:style-name="ce18" office:value-type="float" office:value="28529" calcext:value-type="float">
            <text:p>28 529</text:p>
          </table:table-cell>
          <table:table-cell table:style-name="ce18" office:value-type="float" office:value="28625" calcext:value-type="float">
            <text:p>28 625</text:p>
          </table:table-cell>
          <table:table-cell table:style-name="ce18" office:value-type="float" office:value="28743" calcext:value-type="float">
            <text:p>28 743</text:p>
          </table:table-cell>
          <table:table-cell table:style-name="ce18" office:value-type="float" office:value="28520" calcext:value-type="float">
            <text:p>28 520</text:p>
          </table:table-cell>
          <table:table-cell table:style-name="ce18" office:value-type="float" office:value="28612" calcext:value-type="float">
            <text:p>28 612</text:p>
          </table:table-cell>
          <table:table-cell table:style-name="ce18" office:value-type="float" office:value="28966" calcext:value-type="float">
            <text:p>28 966</text:p>
          </table:table-cell>
          <table:table-cell table:number-columns-repeated="41"/>
        </table:table-row>
        <table:table-row table:style-name="ro4">
          <table:table-cell/>
          <table:table-cell table:style-name="ce16" office:value-type="string" calcext:value-type="string">
            <text:p><text:s/>Politécnico </text:p>
          </table:table-cell>
          <table:table-cell table:style-name="ce18" office:value-type="float" office:value="21195" calcext:value-type="float">
            <text:p>21 195</text:p>
          </table:table-cell>
          <table:table-cell table:style-name="ce18" office:value-type="float" office:value="22074" calcext:value-type="float">
            <text:p>22 074</text:p>
          </table:table-cell>
          <table:table-cell table:style-name="ce18" office:value-type="float" office:value="22299" calcext:value-type="float">
            <text:p>22 299</text:p>
          </table:table-cell>
          <table:table-cell table:style-name="ce18" office:value-type="float" office:value="20727" calcext:value-type="float">
            <text:p>20 727</text:p>
          </table:table-cell>
          <table:table-cell table:style-name="ce18" office:value-type="float" office:value="21070" calcext:value-type="float">
            <text:p>21 070</text:p>
          </table:table-cell>
          <table:table-cell table:style-name="ce18" office:value-type="float" office:value="21304" calcext:value-type="float">
            <text:p>21 304</text:p>
          </table:table-cell>
          <table:table-cell table:style-name="ce18" office:value-type="float" office:value="21202" calcext:value-type="float">
            <text:p>21 202</text:p>
          </table:table-cell>
          <table:table-cell table:style-name="ce18" office:value-type="float" office:value="22882" calcext:value-type="float">
            <text:p>22 882</text:p>
          </table:table-cell>
          <table:table-cell table:style-name="ce18" office:value-type="float" office:value="24068" calcext:value-type="float">
            <text:p>24 068</text:p>
          </table:table-cell>
          <table:table-cell table:style-name="ce18" office:value-type="float" office:value="24600" calcext:value-type="float">
            <text:p>24 600</text:p>
          </table:table-cell>
          <table:table-cell table:style-name="ce18" office:value-type="float" office:value="25370" calcext:value-type="float">
            <text:p>25 370</text:p>
          </table:table-cell>
          <table:table-cell table:style-name="ce18" office:value-type="float" office:value="25270" calcext:value-type="float">
            <text:p>25 270</text:p>
          </table:table-cell>
          <table:table-cell table:style-name="ce18" office:value-type="float" office:value="24270" calcext:value-type="float">
            <text:p>24 270</text:p>
          </table:table-cell>
          <table:table-cell table:style-name="ce18" office:value-type="float" office:value="23547" calcext:value-type="float">
            <text:p>23 547</text:p>
          </table:table-cell>
          <table:table-cell table:style-name="ce18" office:value-type="float" office:value="23008" calcext:value-type="float">
            <text:p>23 008</text:p>
          </table:table-cell>
          <table:table-cell table:style-name="ce18" office:value-type="float" office:value="22833" calcext:value-type="float">
            <text:p>22 833</text:p>
          </table:table-cell>
          <table:table-cell table:style-name="ce18" office:value-type="float" office:value="22944" calcext:value-type="float">
            <text:p>22 944</text:p>
          </table:table-cell>
          <table:table-cell table:style-name="ce18" office:value-type="float" office:value="22976" calcext:value-type="float">
            <text:p>22 976</text:p>
          </table:table-cell>
          <table:table-cell table:style-name="ce18" office:value-type="float" office:value="23276" calcext:value-type="float">
            <text:p>23 276</text:p>
          </table:table-cell>
          <table:table-cell table:style-name="ce18" office:value-type="float" office:value="23186" calcext:value-type="float">
            <text:p>23 186</text:p>
          </table:table-cell>
          <table:table-cell table:style-name="ce18" office:value-type="float" office:value="23437" calcext:value-type="float">
            <text:p>23 437</text:p>
          </table:table-cell>
          <table:table-cell table:number-columns-repeated="41"/>
        </table:table-row>
        <table:table-row table:style-name="ro4">
          <table:table-cell/>
          <table:table-cell table:style-name="ce4" office:value-type="string" calcext:value-type="string">
            <text:p>Privado</text:p>
          </table:table-cell>
          <table:table-cell table:style-name="ce17" office:value-type="float" office:value="36088" calcext:value-type="float">
            <text:p>36 088</text:p>
          </table:table-cell>
          <table:table-cell table:style-name="ce17" office:value-type="float" office:value="35915" calcext:value-type="float">
            <text:p>35 915</text:p>
          </table:table-cell>
          <table:table-cell table:style-name="ce17" office:value-type="float" office:value="35690" calcext:value-type="float">
            <text:p>35 690</text:p>
          </table:table-cell>
          <table:table-cell table:style-name="ce17" office:value-type="float" office:value="34022" calcext:value-type="float">
            <text:p>34 022</text:p>
          </table:table-cell>
          <table:table-cell table:style-name="ce17" office:value-type="float" office:value="34130" calcext:value-type="float">
            <text:p>34 130</text:p>
          </table:table-cell>
          <table:table-cell table:style-name="ce17" office:value-type="float" office:value="36498" calcext:value-type="float">
            <text:p>36 498</text:p>
          </table:table-cell>
          <table:table-cell table:style-name="ce17" office:value-type="float" office:value="36782" calcext:value-type="float">
            <text:p>36 782</text:p>
          </table:table-cell>
          <table:table-cell table:style-name="ce17" office:value-type="float" office:value="36646" calcext:value-type="float">
            <text:p>36 646</text:p>
          </table:table-cell>
          <table:table-cell table:style-name="ce17" office:value-type="float" office:value="38364" calcext:value-type="float">
            <text:p>38 364</text:p>
          </table:table-cell>
          <table:table-cell table:style-name="ce17" office:value-type="float" office:value="39692" calcext:value-type="float">
            <text:p>39 692</text:p>
          </table:table-cell>
          <table:table-cell table:style-name="ce17" office:value-type="float" office:value="35529" calcext:value-type="float">
            <text:p>35 529</text:p>
          </table:table-cell>
          <table:table-cell table:style-name="ce17" office:value-type="float" office:value="32572" calcext:value-type="float">
            <text:p>32 572</text:p>
          </table:table-cell>
          <table:table-cell table:style-name="ce17" office:value-type="float" office:value="28990" calcext:value-type="float">
            <text:p>28 990</text:p>
          </table:table-cell>
          <table:table-cell table:style-name="ce17" office:value-type="float" office:value="24748" calcext:value-type="float">
            <text:p>24 748</text:p>
          </table:table-cell>
          <table:table-cell table:style-name="ce17" office:value-type="float" office:value="20881" calcext:value-type="float">
            <text:p>20 881</text:p>
          </table:table-cell>
          <table:table-cell table:style-name="ce17" office:value-type="float" office:value="22085" calcext:value-type="float">
            <text:p>22 085</text:p>
          </table:table-cell>
          <table:table-cell table:style-name="ce17" office:value-type="float" office:value="21726" calcext:value-type="float">
            <text:p>21 726</text:p>
          </table:table-cell>
          <table:table-cell table:style-name="ce17" office:value-type="float" office:value="21843" calcext:value-type="float">
            <text:p>21 843</text:p>
          </table:table-cell>
          <table:table-cell table:style-name="ce17" office:value-type="float" office:value="22356" calcext:value-type="float">
            <text:p>22 356</text:p>
          </table:table-cell>
          <table:table-cell table:style-name="ce17" office:value-type="float" office:value="20696" calcext:value-type="float">
            <text:p>20 696</text:p>
          </table:table-cell>
          <table:table-cell table:style-name="ce17" office:value-type="float" office:value="20755" calcext:value-type="float">
            <text:p>20 755</text:p>
          </table:table-cell>
          <table:table-cell table:number-columns-repeated="41"/>
        </table:table-row>
        <table:table-row table:style-name="ro4">
          <table:table-cell/>
          <table:table-cell table:style-name="ce16" office:value-type="string" calcext:value-type="string">
            <text:p><text:s/>Universitário</text:p>
          </table:table-cell>
          <table:table-cell table:style-name="ce18" office:value-type="float" office:value="24114" calcext:value-type="float">
            <text:p>24 114</text:p>
          </table:table-cell>
          <table:table-cell table:style-name="ce18" office:value-type="float" office:value="23950" calcext:value-type="float">
            <text:p>23 950</text:p>
          </table:table-cell>
          <table:table-cell table:style-name="ce18" office:value-type="float" office:value="23205" calcext:value-type="float">
            <text:p>23 205</text:p>
          </table:table-cell>
          <table:table-cell table:style-name="ce18" office:value-type="float" office:value="22103" calcext:value-type="float">
            <text:p>22 103</text:p>
          </table:table-cell>
          <table:table-cell table:style-name="ce18" office:value-type="float" office:value="22433" calcext:value-type="float">
            <text:p>22 433</text:p>
          </table:table-cell>
          <table:table-cell table:style-name="ce18" office:value-type="float" office:value="23971" calcext:value-type="float">
            <text:p>23 971</text:p>
          </table:table-cell>
          <table:table-cell table:style-name="ce18" office:value-type="float" office:value="23937" calcext:value-type="float">
            <text:p>23 937</text:p>
          </table:table-cell>
          <table:table-cell table:style-name="ce18" office:value-type="float" office:value="23001" calcext:value-type="float">
            <text:p>23 001</text:p>
          </table:table-cell>
          <table:table-cell table:style-name="ce18" office:value-type="float" office:value="24400" calcext:value-type="float">
            <text:p>24 400</text:p>
          </table:table-cell>
          <table:table-cell table:style-name="ce18" office:value-type="float" office:value="25451" calcext:value-type="float">
            <text:p>25 451</text:p>
          </table:table-cell>
          <table:table-cell table:style-name="ce18" office:value-type="float" office:value="22553" calcext:value-type="float">
            <text:p>22 553</text:p>
          </table:table-cell>
          <table:table-cell table:style-name="ce18" office:value-type="float" office:value="20939" calcext:value-type="float">
            <text:p>20 939</text:p>
          </table:table-cell>
          <table:table-cell table:style-name="ce18" office:value-type="float" office:value="18460" calcext:value-type="float">
            <text:p>18 460</text:p>
          </table:table-cell>
          <table:table-cell table:style-name="ce18" office:value-type="float" office:value="15941" calcext:value-type="float">
            <text:p>15 941</text:p>
          </table:table-cell>
          <table:table-cell table:style-name="ce18" office:value-type="float" office:value="13106" calcext:value-type="float">
            <text:p>13 106</text:p>
          </table:table-cell>
          <table:table-cell table:style-name="ce18" office:value-type="float" office:value="14406" calcext:value-type="float">
            <text:p>14 406</text:p>
          </table:table-cell>
          <table:table-cell table:style-name="ce18" office:value-type="float" office:value="14231" calcext:value-type="float">
            <text:p>14 231</text:p>
          </table:table-cell>
          <table:table-cell table:style-name="ce18" office:value-type="float" office:value="14544" calcext:value-type="float">
            <text:p>14 544</text:p>
          </table:table-cell>
          <table:table-cell table:style-name="ce18" office:value-type="float" office:value="14952" calcext:value-type="float">
            <text:p>14 952</text:p>
          </table:table-cell>
          <table:table-cell table:style-name="ce18" office:value-type="float" office:value="14252" calcext:value-type="float">
            <text:p>14 252</text:p>
          </table:table-cell>
          <table:table-cell table:style-name="ce18" office:value-type="float" office:value="14313" calcext:value-type="float">
            <text:p>14 313</text:p>
          </table:table-cell>
          <table:table-cell table:number-columns-repeated="41"/>
        </table:table-row>
        <table:table-row table:style-name="ro4">
          <table:table-cell/>
          <table:table-cell table:style-name="ce16" office:value-type="string" calcext:value-type="string">
            <text:p><text:s/>Politécnico </text:p>
          </table:table-cell>
          <table:table-cell table:style-name="ce18" office:value-type="float" office:value="11974" calcext:value-type="float">
            <text:p>11 974</text:p>
          </table:table-cell>
          <table:table-cell table:style-name="ce18" office:value-type="float" office:value="11965" calcext:value-type="float">
            <text:p>11 965</text:p>
          </table:table-cell>
          <table:table-cell table:style-name="ce18" office:value-type="float" office:value="12485" calcext:value-type="float">
            <text:p>12 485</text:p>
          </table:table-cell>
          <table:table-cell table:style-name="ce18" office:value-type="float" office:value="11919" calcext:value-type="float">
            <text:p>11 919</text:p>
          </table:table-cell>
          <table:table-cell table:style-name="ce18" office:value-type="float" office:value="11697" calcext:value-type="float">
            <text:p>11 697</text:p>
          </table:table-cell>
          <table:table-cell table:style-name="ce18" office:value-type="float" office:value="12527" calcext:value-type="float">
            <text:p>12 527</text:p>
          </table:table-cell>
          <table:table-cell table:style-name="ce18" office:value-type="float" office:value="12845" calcext:value-type="float">
            <text:p>12 845</text:p>
          </table:table-cell>
          <table:table-cell table:style-name="ce18" office:value-type="float" office:value="13645" calcext:value-type="float">
            <text:p>13 645</text:p>
          </table:table-cell>
          <table:table-cell table:style-name="ce18" office:value-type="float" office:value="13964" calcext:value-type="float">
            <text:p>13 964</text:p>
          </table:table-cell>
          <table:table-cell table:style-name="ce18" office:value-type="float" office:value="14241" calcext:value-type="float">
            <text:p>14 241</text:p>
          </table:table-cell>
          <table:table-cell table:style-name="ce18" office:value-type="float" office:value="12976" calcext:value-type="float">
            <text:p>12 976</text:p>
          </table:table-cell>
          <table:table-cell table:style-name="ce18" office:value-type="float" office:value="11633" calcext:value-type="float">
            <text:p>11 633</text:p>
          </table:table-cell>
          <table:table-cell table:style-name="ce18" office:value-type="float" office:value="10530" calcext:value-type="float">
            <text:p>10 530</text:p>
          </table:table-cell>
          <table:table-cell table:style-name="ce18" office:value-type="float" office:value="8807" calcext:value-type="float">
            <text:p>8 807</text:p>
          </table:table-cell>
          <table:table-cell table:style-name="ce18" office:value-type="float" office:value="7775" calcext:value-type="float">
            <text:p>7 775</text:p>
          </table:table-cell>
          <table:table-cell table:style-name="ce18" office:value-type="float" office:value="7679" calcext:value-type="float">
            <text:p>7 679</text:p>
          </table:table-cell>
          <table:table-cell table:style-name="ce18" office:value-type="float" office:value="7495" calcext:value-type="float">
            <text:p>7 495</text:p>
          </table:table-cell>
          <table:table-cell table:style-name="ce18" office:value-type="float" office:value="7299" calcext:value-type="float">
            <text:p>7 299</text:p>
          </table:table-cell>
          <table:table-cell table:style-name="ce18" office:value-type="float" office:value="7404" calcext:value-type="float">
            <text:p>7 404</text:p>
          </table:table-cell>
          <table:table-cell table:style-name="ce18" office:value-type="float" office:value="6444" calcext:value-type="float">
            <text:p>6 444</text:p>
          </table:table-cell>
          <table:table-cell table:style-name="ce18" office:value-type="float" office:value="6442" calcext:value-type="float">
            <text:p>6 442</text:p>
          </table:table-cell>
          <table:table-cell table:number-columns-repeated="41"/>
        </table:table-row>
        <table:table-row table:style-name="ro5">
          <table:table-cell table:style-name="ce6"/>
          <table:table-cell table:style-name="ce10"/>
          <table:table-cell table:style-name="ce11" table:number-columns-repeated="18"/>
          <table:table-cell table:style-name="ce6" table:number-columns-repeated="44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9.505cm" svg:height="9.726cm" svg:x="2.514cm" svg:y="0.011cm">
              <draw:object draw:notify-on-update-of-ranges="5_1_.C5:5_1_.W5 5_1_.B7:5_1_.B7 5_1_.C7:5_1_.W7 5_1_.B10:5_1_.B10 5_1_.C10:5_1_.W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15">
          <table:table-cell table:number-columns-repeated="64"/>
        </table:table-row>
        <table:table-row table:style-name="ro5" table:number-rows-repeated="7">
          <table:table-cell table:style-name="ce6"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1" draw:name="Gráfico 2" draw:style-name="gr1" svg:width="39.722cm" svg:height="11.456cm" svg:x="2.268cm" svg:y="0.397cm">
              <draw:object draw:notify-on-update-of-ranges="5_1_.C5:5_1_.W5 5_1_.C8:5_1_.W8 5_1_.C9:5_1_.W9 5_1_.C11:5_1_.W11 5_1_.C12:5_1_.W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16">
          <table:table-cell table:number-columns-repeated="64"/>
        </table:table-row>
        <table:table-row table:style-name="ro5">
          <table:table-cell table:number-columns-repeated="14"/>
          <table:table-cell table:style-name="ce5"/>
          <table:table-cell table:number-columns-repeated="49"/>
        </table:table-row>
        <table:table-row table:style-name="ro5" table:number-rows-repeated="11">
          <table:table-cell table:number-columns-repeated="64"/>
        </table:table-row>
        <table:table-row table:style-name="ro5">
          <table:table-cell/>
          <table:table-cell table:style-name="ce19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12" table:number-columns-repeated="15"/>
          <table:table-cell table:number-columns-repeated="48"/>
        </table:table-row>
        <table:table-row table:style-name="ro5" table:number-rows-repeated="36">
          <table:table-cell table:number-columns-repeated="64"/>
        </table:table-row>
        <table:table-row table:style-name="ro6" table:number-rows-repeated="10484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1_.$A$1" table:cell-range-address="5_1_.$B$1:5_1_.$U$6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50%" style:print="charts drawings objects"/>
      <style:header-style>
        <style:header-footer-properties fo:min-height="1.101cm" fo:margin-left="1.499cm" fo:margin-right="1.499cm" fo:margin-bottom="0cm"/>
      </style:header-style>
      <style:footer-style>
        <style:header-footer-properties fo:min-height="1.10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15T16:15:15.644000000</dc:date>
    <meta:print-date>2021-10-15T13:41:52Z</meta:print-date>
    <meta:editing-duration>PT3M20S</meta:editing-duration>
    <meta:editing-cycles>1</meta:editing-cycles>
    <meta:document-statistic meta:table-count="1" meta:cell-count="18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5.70024013519287pt" style:font-family-asian="Verdana" style:font-size-asian="5.70024013519287pt" style:font-family-complex="Verdana" style:font-size-complex="5.70024013519287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20000" chart:maximum="60000" chart:interval-major="1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9.506cm" svg:height="9.727cm" xlink:href=".." xlink:type="simple" chart:class="chart:line" chart:style-name="ch1">
        <chart:legend svg:x="13.959cm" svg:y="7.018cm" style:legend-expansion="custom" chartooo:width="1.922cm" chartooo:height="0.832cm" style:legend-expansion-aspect-ratio="2.31009615384615" chart:style-name="ch2"/>
        <chart:plot-area chart:style-name="ch3" table:cell-range-address="5_1_.C5:5_1_.W5 5_1_.B7:5_1_.W7 5_1_.B10:5_1_.W10" chart:data-source-has-labels="both" svg:x="1.828cm" svg:y="0.194cm" svg:width="36.888cm" svg:height="9.339cm">
          <chartooo:coordinate-region svg:x="3.111cm" svg:y="0.367cm" svg:width="34.981cm" svg:height="8.572cm"/>
          <chart:axis chart:dimension="x" chart:name="primary-x" chart:style-name="ch4" chartooo:axis-type="text">
            <chart:categories table:cell-range-address="5_1_.C5:5_1_.W5"/>
          </chart:axis>
          <chart:axis chart:dimension="y" chart:name="primary-y" chart:style-name="ch5">
            <chart:title svg:x="0.238cm" svg:y="6.137cm" chart:style-name="ch6">
              <text:p>Número de vagas</text:p>
            </chart:title>
            <chart:grid chart:style-name="ch7" chart:class="major"/>
          </chart:axis>
          <chart:series chart:style-name="ch8" chart:values-cell-range-address="5_1_.C7:5_1_.W7" chart:label-cell-address="5_1_.B7:5_1_.B7" chart:class="chart:line">
            <chart:data-point chart:repeated="21"/>
          </chart:series>
          <chart:series chart:style-name="ch9" chart:values-cell-range-address="5_1_.C10:5_1_.W10" chart:label-cell-address="5_1_.B10:5_1_.B10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1_.C5:5_1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1_.B7:5_1_.B7</svg:desc>
                </draw:g>
              </table:table-cell>
              <table:table-cell office:value-type="float" office:value="48042">
                <text:p>48042</text:p>
                <draw:g>
                  <svg:desc>5_1_.C7:5_1_.W7</svg:desc>
                </draw:g>
              </table:table-cell>
              <table:table-cell office:value-type="float" office:value="49355">
                <text:p>49355</text:p>
              </table:table-cell>
              <table:table-cell office:value-type="float" office:value="49740">
                <text:p>49740</text:p>
              </table:table-cell>
              <table:table-cell office:value-type="float" office:value="46408">
                <text:p>46408</text:p>
              </table:table-cell>
              <table:table-cell office:value-type="float" office:value="47138">
                <text:p>47138</text:p>
              </table:table-cell>
              <table:table-cell office:value-type="float" office:value="47433">
                <text:p>47433</text:p>
              </table:table-cell>
              <table:table-cell office:value-type="float" office:value="47365">
                <text:p>47365</text:p>
              </table:table-cell>
              <table:table-cell office:value-type="float" office:value="49584">
                <text:p>49584</text:p>
              </table:table-cell>
              <table:table-cell office:value-type="float" office:value="51081">
                <text:p>51081</text:p>
              </table:table-cell>
              <table:table-cell office:value-type="float" office:value="52209">
                <text:p>52209</text:p>
              </table:table-cell>
              <table:table-cell office:value-type="float" office:value="54284">
                <text:p>54284</text:p>
              </table:table-cell>
              <table:table-cell office:value-type="float" office:value="54311">
                <text:p>54311</text:p>
              </table:table-cell>
              <table:table-cell office:value-type="float" office:value="53108">
                <text:p>53108</text:p>
              </table:table-cell>
              <table:table-cell office:value-type="float" office:value="52271">
                <text:p>52271</text:p>
              </table:table-cell>
              <table:table-cell office:value-type="float" office:value="51639">
                <text:p>51639</text:p>
              </table:table-cell>
              <table:table-cell office:value-type="float" office:value="51362">
                <text:p>51362</text:p>
              </table:table-cell>
              <table:table-cell office:value-type="float" office:value="51569">
                <text:p>51569</text:p>
              </table:table-cell>
              <table:table-cell office:value-type="float" office:value="51719">
                <text:p>51719</text:p>
              </table:table-cell>
              <table:table-cell office:value-type="float" office:value="51796">
                <text:p>51796</text:p>
              </table:table-cell>
              <table:table-cell office:value-type="float" office:value="51798">
                <text:p>51798</text:p>
              </table:table-cell>
              <table:table-cell office:value-type="float" office:value="52403">
                <text:p>52403</text:p>
              </table:table-cell>
            </table:table-row>
            <table:table-row>
              <table:table-cell office:value-type="string">
                <text:p>Privado</text:p>
                <draw:g>
                  <svg:desc>5_1_.B10:5_1_.B10</svg:desc>
                </draw:g>
              </table:table-cell>
              <table:table-cell office:value-type="float" office:value="36088">
                <text:p>36088</text:p>
                <draw:g>
                  <svg:desc>5_1_.C10:5_1_.W10</svg:desc>
                </draw:g>
              </table:table-cell>
              <table:table-cell office:value-type="float" office:value="35915">
                <text:p>35915</text:p>
              </table:table-cell>
              <table:table-cell office:value-type="float" office:value="35690">
                <text:p>35690</text:p>
              </table:table-cell>
              <table:table-cell office:value-type="float" office:value="34022">
                <text:p>34022</text:p>
              </table:table-cell>
              <table:table-cell office:value-type="float" office:value="34130">
                <text:p>34130</text:p>
              </table:table-cell>
              <table:table-cell office:value-type="float" office:value="36498">
                <text:p>36498</text:p>
              </table:table-cell>
              <table:table-cell office:value-type="float" office:value="36782">
                <text:p>36782</text:p>
              </table:table-cell>
              <table:table-cell office:value-type="float" office:value="36646">
                <text:p>36646</text:p>
              </table:table-cell>
              <table:table-cell office:value-type="float" office:value="38364">
                <text:p>38364</text:p>
              </table:table-cell>
              <table:table-cell office:value-type="float" office:value="39692">
                <text:p>39692</text:p>
              </table:table-cell>
              <table:table-cell office:value-type="float" office:value="35529">
                <text:p>35529</text:p>
              </table:table-cell>
              <table:table-cell office:value-type="float" office:value="32572">
                <text:p>32572</text:p>
              </table:table-cell>
              <table:table-cell office:value-type="float" office:value="28990">
                <text:p>28990</text:p>
              </table:table-cell>
              <table:table-cell office:value-type="float" office:value="24748">
                <text:p>24748</text:p>
              </table:table-cell>
              <table:table-cell office:value-type="float" office:value="20881">
                <text:p>20881</text:p>
              </table:table-cell>
              <table:table-cell office:value-type="float" office:value="22085">
                <text:p>22085</text:p>
              </table:table-cell>
              <table:table-cell office:value-type="float" office:value="21726">
                <text:p>21726</text:p>
              </table:table-cell>
              <table:table-cell office:value-type="float" office:value="21843">
                <text:p>21843</text:p>
              </table:table-cell>
              <table:table-cell office:value-type="float" office:value="22356">
                <text:p>22356</text:p>
              </table:table-cell>
              <table:table-cell office:value-type="float" office:value="20696">
                <text:p>20696</text:p>
              </table:table-cell>
              <table:table-cell office:value-type="float" office:value="20755">
                <text:p>20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5.70024013519287pt" style:font-family-asian="Verdana" style:font-size-asian="5.70024013519287pt" style:font-family-complex="Verdana" style:font-size-complex="5.70024013519287pt"/>
    </style:style>
    <style:style style:name="ch3" style:family="chart">
      <style:chart-properties chart:interpolation="cubic-spline" chart:symbol-type="automatic" chart:auto-position="true" chart:auto-size="true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5000" chart:interval-major="1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9"/>
    </style:style>
    <style:style style:name="ch14" style:family="chart">
      <style:graphic-properties draw:fill-color="#d9d9d9"/>
    </style:style>
  </office:automatic-styles>
  <office:body>
    <office:chart>
      <chart:chart svg:width="39.723cm" svg:height="11.457cm" xlink:href=".." xlink:type="simple" chart:class="chart:line" chart:style-name="ch1">
        <chart:legend svg:x="10.681cm" svg:y="8.46cm" style:legend-expansion="custom" chartooo:width="5.064cm" chartooo:height="1.564cm" style:legend-expansion-aspect-ratio="3.23785166240409" chart:style-name="ch2"/>
        <chart:plot-area chart:style-name="ch3" table:cell-range-address="5_1_.C5:5_1_.W5 5_1_.C8:5_1_.W9 5_1_.C11:5_1_.W12" chart:data-source-has-labels="both" svg:x="1.832cm" svg:y="0.229cm" svg:width="37.097cm" svg:height="10.999cm">
          <chartooo:coordinate-region svg:x="3.115cm" svg:y="0.402cm" svg:width="35.19cm" svg:height="10.232cm"/>
          <chart:axis chart:dimension="x" chart:name="primary-x" chart:style-name="ch4" chartooo:axis-type="text">
            <chart:categories table:cell-range-address="5_1_.C5:5_1_.W5"/>
          </chart:axis>
          <chart:axis chart:dimension="y" chart:name="primary-y" chart:style-name="ch5">
            <chart:title svg:x="0.212cm" svg:y="6.264cm" chart:style-name="ch6">
              <text:p>Número de vagas</text:p>
            </chart:title>
            <chart:grid chart:style-name="ch7" chart:class="major"/>
          </chart:axis>
          <chart:series chart:style-name="ch8" chart:values-cell-range-address="5_1_.C8:5_1_.W8" loext:label-string="publicouniversitario" chart:class="chart:line">
            <chart:data-point chart:repeated="21"/>
          </chart:series>
          <chart:series chart:style-name="ch9" chart:values-cell-range-address="5_1_.C9:5_1_.W9" loext:label-string="publicopolitecnico" chart:class="chart:line">
            <chart:data-point chart:repeated="21"/>
          </chart:series>
          <chart:series chart:style-name="ch10" chart:values-cell-range-address="5_1_.C11:5_1_.W11" loext:label-string="privadouniversitario" chart:class="chart:line">
            <chart:data-point chart:repeated="10"/>
            <chart:data-point chart:style-name="ch11"/>
            <chart:data-point chart:repeated="10"/>
          </chart:series>
          <chart:series chart:style-name="ch12" chart:values-cell-range-address="5_1_.C12:5_1_.W12" loext:label-string="privadopolitecnico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ouniversitario</text:p>
              </table:table-cell>
              <table:table-cell office:value-type="string">
                <text:p>publicopolitecnico</text:p>
              </table:table-cell>
              <table:table-cell office:value-type="string">
                <text:p>privadouniversitario</text:p>
              </table:table-cell>
              <table:table-cell office:value-type="string">
                <text:p>privadopolitecnico</text:p>
              </table:table-cell>
            </table:table-row>
          </table:table-header-rows>
          <table:table-rows>
            <table:table-row>
              <table:table-cell office:value-type="string">
                <text:p>2000/01</text:p>
                <draw:g>
                  <svg:desc>5_1_.C5:5_1_.W5</svg:desc>
                </draw:g>
              </table:table-cell>
              <table:table-cell office:value-type="float" office:value="26847">
                <text:p>26847</text:p>
                <draw:g>
                  <svg:desc>5_1_.C8:5_1_.W8</svg:desc>
                </draw:g>
              </table:table-cell>
              <table:table-cell office:value-type="float" office:value="21195">
                <text:p>21195</text:p>
                <draw:g>
                  <svg:desc>5_1_.C9:5_1_.W9</svg:desc>
                </draw:g>
              </table:table-cell>
              <table:table-cell office:value-type="float" office:value="24114">
                <text:p>24114</text:p>
                <draw:g>
                  <svg:desc>5_1_.C11:5_1_.W11</svg:desc>
                </draw:g>
              </table:table-cell>
              <table:table-cell office:value-type="float" office:value="11974">
                <text:p>11974</text:p>
                <draw:g>
                  <svg:desc>5_1_.C12:5_1_.W12</svg:desc>
                </draw:g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7281">
                <text:p>27281</text:p>
              </table:table-cell>
              <table:table-cell office:value-type="float" office:value="22074">
                <text:p>22074</text:p>
              </table:table-cell>
              <table:table-cell office:value-type="float" office:value="23950">
                <text:p>23950</text:p>
              </table:table-cell>
              <table:table-cell office:value-type="float" office:value="11965">
                <text:p>11965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7441">
                <text:p>27441</text:p>
              </table:table-cell>
              <table:table-cell office:value-type="float" office:value="22299">
                <text:p>22299</text:p>
              </table:table-cell>
              <table:table-cell office:value-type="float" office:value="23205">
                <text:p>23205</text:p>
              </table:table-cell>
              <table:table-cell office:value-type="float" office:value="12485">
                <text:p>12485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5681">
                <text:p>25681</text:p>
              </table:table-cell>
              <table:table-cell office:value-type="float" office:value="20727">
                <text:p>20727</text:p>
              </table:table-cell>
              <table:table-cell office:value-type="float" office:value="22103">
                <text:p>22103</text:p>
              </table:table-cell>
              <table:table-cell office:value-type="float" office:value="11919">
                <text:p>11919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6068">
                <text:p>26068</text:p>
              </table:table-cell>
              <table:table-cell office:value-type="float" office:value="21070">
                <text:p>21070</text:p>
              </table:table-cell>
              <table:table-cell office:value-type="float" office:value="22433">
                <text:p>22433</text:p>
              </table:table-cell>
              <table:table-cell office:value-type="float" office:value="11697">
                <text:p>1169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6129">
                <text:p>26129</text:p>
              </table:table-cell>
              <table:table-cell office:value-type="float" office:value="21304">
                <text:p>21304</text:p>
              </table:table-cell>
              <table:table-cell office:value-type="float" office:value="23971">
                <text:p>23971</text:p>
              </table:table-cell>
              <table:table-cell office:value-type="float" office:value="12527">
                <text:p>12527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6163">
                <text:p>26163</text:p>
              </table:table-cell>
              <table:table-cell office:value-type="float" office:value="21202">
                <text:p>21202</text:p>
              </table:table-cell>
              <table:table-cell office:value-type="float" office:value="23937">
                <text:p>23937</text:p>
              </table:table-cell>
              <table:table-cell office:value-type="float" office:value="12845">
                <text:p>1284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6702">
                <text:p>26702</text:p>
              </table:table-cell>
              <table:table-cell office:value-type="float" office:value="22882">
                <text:p>22882</text:p>
              </table:table-cell>
              <table:table-cell office:value-type="float" office:value="23001">
                <text:p>23001</text:p>
              </table:table-cell>
              <table:table-cell office:value-type="float" office:value="13645">
                <text:p>1364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013">
                <text:p>27013</text:p>
              </table:table-cell>
              <table:table-cell office:value-type="float" office:value="24068">
                <text:p>24068</text:p>
              </table:table-cell>
              <table:table-cell office:value-type="float" office:value="24400">
                <text:p>24400</text:p>
              </table:table-cell>
              <table:table-cell office:value-type="float" office:value="13964">
                <text:p>1396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609">
                <text:p>27609</text:p>
              </table:table-cell>
              <table:table-cell office:value-type="float" office:value="24600">
                <text:p>24600</text:p>
              </table:table-cell>
              <table:table-cell office:value-type="float" office:value="25451">
                <text:p>25451</text:p>
              </table:table-cell>
              <table:table-cell office:value-type="float" office:value="14241">
                <text:p>1424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8914">
                <text:p>28914</text:p>
              </table:table-cell>
              <table:table-cell office:value-type="float" office:value="25370">
                <text:p>25370</text:p>
              </table:table-cell>
              <table:table-cell office:value-type="float" office:value="22553">
                <text:p>22553</text:p>
              </table:table-cell>
              <table:table-cell office:value-type="float" office:value="12976">
                <text:p>129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9041">
                <text:p>29041</text:p>
              </table:table-cell>
              <table:table-cell office:value-type="float" office:value="25270">
                <text:p>25270</text:p>
              </table:table-cell>
              <table:table-cell office:value-type="float" office:value="20939">
                <text:p>20939</text:p>
              </table:table-cell>
              <table:table-cell office:value-type="float" office:value="11633">
                <text:p>1163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8838">
                <text:p>28838</text:p>
              </table:table-cell>
              <table:table-cell office:value-type="float" office:value="24270">
                <text:p>24270</text:p>
              </table:table-cell>
              <table:table-cell office:value-type="float" office:value="18460">
                <text:p>18460</text:p>
              </table:table-cell>
              <table:table-cell office:value-type="float" office:value="10530">
                <text:p>1053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8724">
                <text:p>28724</text:p>
              </table:table-cell>
              <table:table-cell office:value-type="float" office:value="23547">
                <text:p>23547</text:p>
              </table:table-cell>
              <table:table-cell office:value-type="float" office:value="15941">
                <text:p>15941</text:p>
              </table:table-cell>
              <table:table-cell office:value-type="float" office:value="8807">
                <text:p>8807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28631">
                <text:p>28631</text:p>
              </table:table-cell>
              <table:table-cell office:value-type="float" office:value="23008">
                <text:p>23008</text:p>
              </table:table-cell>
              <table:table-cell office:value-type="float" office:value="13106">
                <text:p>13106</text:p>
              </table:table-cell>
              <table:table-cell office:value-type="float" office:value="7775">
                <text:p>7775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28529">
                <text:p>28529</text:p>
              </table:table-cell>
              <table:table-cell office:value-type="float" office:value="22833">
                <text:p>22833</text:p>
              </table:table-cell>
              <table:table-cell office:value-type="float" office:value="14406">
                <text:p>14406</text:p>
              </table:table-cell>
              <table:table-cell office:value-type="float" office:value="7679">
                <text:p>7679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28625">
                <text:p>28625</text:p>
              </table:table-cell>
              <table:table-cell office:value-type="float" office:value="22944">
                <text:p>22944</text:p>
              </table:table-cell>
              <table:table-cell office:value-type="float" office:value="14231">
                <text:p>14231</text:p>
              </table:table-cell>
              <table:table-cell office:value-type="float" office:value="7495">
                <text:p>7495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28743">
                <text:p>28743</text:p>
              </table:table-cell>
              <table:table-cell office:value-type="float" office:value="22976">
                <text:p>22976</text:p>
              </table:table-cell>
              <table:table-cell office:value-type="float" office:value="14544">
                <text:p>14544</text:p>
              </table:table-cell>
              <table:table-cell office:value-type="float" office:value="7299">
                <text:p>729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28520">
                <text:p>28520</text:p>
              </table:table-cell>
              <table:table-cell office:value-type="float" office:value="23276">
                <text:p>23276</text:p>
              </table:table-cell>
              <table:table-cell office:value-type="float" office:value="14952">
                <text:p>14952</text:p>
              </table:table-cell>
              <table:table-cell office:value-type="float" office:value="7404">
                <text:p>740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28612">
                <text:p>28612</text:p>
              </table:table-cell>
              <table:table-cell office:value-type="float" office:value="23186">
                <text:p>23186</text:p>
              </table:table-cell>
              <table:table-cell office:value-type="float" office:value="14252">
                <text:p>14252</text:p>
              </table:table-cell>
              <table:table-cell office:value-type="float" office:value="6444">
                <text:p>6444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28966">
                <text:p>28966</text:p>
              </table:table-cell>
              <table:table-cell office:value-type="float" office:value="23437">
                <text:p>23437</text:p>
              </table:table-cell>
              <table:table-cell office:value-type="float" office:value="14313">
                <text:p>14313</text:p>
              </table:table-cell>
              <table:table-cell office:value-type="float" office:value="6442">
                <text:p>64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