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_Idad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none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Idades" style:data-style-name="N0">
      <style:table-cell-properties fo:border-top="thin solid #FFFFFF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36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36">
      <style:table-cell-properties fo:border-top="thin solid #FFFFFF" fo:border-bottom="none" fo:border-left="none" fo:border-right="thin solid #FFFFFF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FFFFFF" fo:border-bottom="none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7">
      <style:table-cell-properties fo:border-top="thin solid #FFFFFF" fo:border-bottom="none" fo:border-left="none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7">
      <style:table-cell-properties fo:border-top="thin solid #FFFFFF" fo:border-bottom="none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none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7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37">
      <style:table-cell-properties fo:border-top="none" fo:border-bottom="thin solid #FFFFFF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2" style:data-style-name="N37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thin solid #FFFFFF" fo:border-left="none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thin solid #FFFFFF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style-name="ce3"/>
          <table:table-cell office:value-type="string" table:number-columns-spanned="21" table:number-rows-spanned="1" table:style-name="ce30">
            <text:p>Dados Gerais</text:p>
          </table:table-cell>
          <table:covered-table-cell table:number-columns-repeated="20"/>
          <table:table-cell table:number-columns-repeated="16362" table:style-name="ce3"/>
        </table:table-row>
        <table:table-row table:style-name="ro1">
          <table:table-cell table:style-name="ce3"/>
          <table:table-cell office:value-type="string" table:number-columns-spanned="21" table:number-rows-spanned="1" table:style-name="ce30">
            <text:p>1.3. Alunos matriculados, em ofertas de educação e formação orientadas para adultos, por nível de ensino e ciclo de estudos, em Portugal (2000/01 a 2019/20)</text:p>
          </table:table-cell>
          <table:covered-table-cell table:number-columns-repeated="20"/>
          <table:table-cell table:number-columns-repeated="16362" table:style-name="ce3"/>
        </table:table-row>
        <table:table-row table:style-name="ro2">
          <table:table-cell table:style-name="ce3"/>
          <table:table-cell table:style-name="ce4"/>
          <table:table-cell table:style-name="ce11"/>
          <table:table-cell table:number-columns-repeated="11" table:style-name="ce12"/>
          <table:table-cell table:number-columns-repeated="2" table:style-name="ce13"/>
          <table:table-cell table:number-columns-repeated="2" table:style-name="ce5"/>
          <table:table-cell table:number-columns-repeated="3" table:style-name="ce2"/>
          <table:table-cell table:number-columns-repeated="16363" table:style-name="ce3"/>
        </table:table-row>
        <table:table-row table:style-name="ro3">
          <table:table-cell table:style-name="ce3"/>
          <table:table-cell office:value-type="string" table:style-name="ce28">
            <text:p>Ano letivo</text:p>
          </table:table-cell>
          <table:table-cell table:style-name="ce9"/>
          <table:table-cell table:style-name="ce14"/>
          <table:table-cell table:style-name="ce15"/>
          <table:table-cell table:number-columns-repeated="4" table:style-name="ce9"/>
          <table:table-cell table:style-name="ce14"/>
          <table:table-cell table:number-columns-repeated="12" table:style-name="ce9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0">
            <text:p>Nível e ciclo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0">
            <text:p>Ensino básico</text:p>
          </table:table-cell>
          <table:table-cell office:value-type="float" office:value="56475" table:style-name="ce16">
            <text:p><text:s/>56 475</text:p>
          </table:table-cell>
          <table:table-cell office:value-type="float" office:value="50218" table:style-name="ce17">
            <text:p><text:s/>50 218</text:p>
          </table:table-cell>
          <table:table-cell office:value-type="float" office:value="45208" table:style-name="ce17">
            <text:p><text:s/>45 208</text:p>
          </table:table-cell>
          <table:table-cell office:value-type="float" office:value="41516" table:style-name="ce17">
            <text:p><text:s/>41 516</text:p>
          </table:table-cell>
          <table:table-cell office:value-type="float" office:value="37216" table:style-name="ce17">
            <text:p><text:s/>37 216</text:p>
          </table:table-cell>
          <table:table-cell office:value-type="float" office:value="15506" table:style-name="ce17">
            <text:p><text:s/>15 506</text:p>
          </table:table-cell>
          <table:table-cell office:value-type="float" office:value="14811" table:style-name="ce17">
            <text:p><text:s/>14 811</text:p>
          </table:table-cell>
          <table:table-cell office:value-type="float" office:value="43641" table:style-name="ce17">
            <text:p><text:s/>43 641</text:p>
          </table:table-cell>
          <table:table-cell office:value-type="float" office:value="159149" table:style-name="ce17">
            <text:p><text:s/>159 149</text:p>
          </table:table-cell>
          <table:table-cell office:value-type="float" office:value="143718" table:style-name="ce17">
            <text:p><text:s/>143 718</text:p>
          </table:table-cell>
          <table:table-cell office:value-type="float" office:value="104793" table:style-name="ce17">
            <text:p><text:s/>104 793</text:p>
          </table:table-cell>
          <table:table-cell office:value-type="float" office:value="68717" table:style-name="ce17">
            <text:p><text:s/>68 717</text:p>
          </table:table-cell>
          <table:table-cell office:value-type="float" office:value="25325" table:style-name="ce17">
            <text:p><text:s/>25 325</text:p>
          </table:table-cell>
          <table:table-cell office:value-type="float" office:value="17337" table:style-name="ce17">
            <text:p><text:s/>17 337</text:p>
          </table:table-cell>
          <table:table-cell office:value-type="float" office:value="26142" table:style-name="ce17">
            <text:p><text:s/>26 142</text:p>
          </table:table-cell>
          <table:table-cell office:value-type="float" office:value="27375" table:style-name="ce17">
            <text:p><text:s/>27 375</text:p>
          </table:table-cell>
          <table:table-cell office:value-type="float" office:value="30927" table:style-name="ce17">
            <text:p><text:s/>30 927</text:p>
          </table:table-cell>
          <table:table-cell office:value-type="float" office:value="31458" table:style-name="ce17">
            <text:p><text:s/>31 458</text:p>
          </table:table-cell>
          <table:table-cell office:value-type="float" office:value="27225" table:style-name="ce18">
            <text:p><text:s/>27 225</text:p>
          </table:table-cell>
          <table:table-cell office:value-type="float" office:value="19803" table:formula="of:=+[.V7]+[.V8]+[.V9]" table:style-name="ce18">
            <text:p><text:s/>19 803</text:p>
          </table:table-cell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29">
            <text:p>1.º Ciclo</text:p>
          </table:table-cell>
          <table:table-cell office:value-type="float" office:value="16544" table:style-name="ce19">
            <text:p><text:s/>16 544</text:p>
          </table:table-cell>
          <table:table-cell office:value-type="float" office:value="14321" table:style-name="ce20">
            <text:p><text:s/>14 321</text:p>
          </table:table-cell>
          <table:table-cell office:value-type="float" office:value="13723" table:style-name="ce20">
            <text:p><text:s/>13 723</text:p>
          </table:table-cell>
          <table:table-cell office:value-type="float" office:value="13980" table:style-name="ce20">
            <text:p><text:s/>13 980</text:p>
          </table:table-cell>
          <table:table-cell office:value-type="float" office:value="13038" table:style-name="ce20">
            <text:p><text:s/>13 038</text:p>
          </table:table-cell>
          <table:table-cell office:value-type="string" table:style-name="ce20">
            <text:p>-</text:p>
          </table:table-cell>
          <table:table-cell office:value-type="float" office:value="1024" table:style-name="ce20">
            <text:p><text:s/>1 024</text:p>
          </table:table-cell>
          <table:table-cell office:value-type="float" office:value="2172" table:style-name="ce20">
            <text:p><text:s/>2 172</text:p>
          </table:table-cell>
          <table:table-cell office:value-type="float" office:value="2186" table:style-name="ce20">
            <text:p><text:s/>2 186</text:p>
          </table:table-cell>
          <table:table-cell office:value-type="float" office:value="3260" table:style-name="ce20">
            <text:p><text:s/>3 260</text:p>
          </table:table-cell>
          <table:table-cell office:value-type="float" office:value="3573" table:style-name="ce20">
            <text:p><text:s/>3 573</text:p>
          </table:table-cell>
          <table:table-cell office:value-type="float" office:value="2510" table:style-name="ce20">
            <text:p><text:s/>2 510</text:p>
          </table:table-cell>
          <table:table-cell office:value-type="float" office:value="1679" table:style-name="ce20">
            <text:p><text:s/>1 679</text:p>
          </table:table-cell>
          <table:table-cell office:value-type="float" office:value="2063" table:style-name="ce20">
            <text:p><text:s/>2 063</text:p>
          </table:table-cell>
          <table:table-cell office:value-type="float" office:value="2805" table:style-name="ce20">
            <text:p><text:s/>2 805</text:p>
          </table:table-cell>
          <table:table-cell office:value-type="float" office:value="2840" table:style-name="ce20">
            <text:p><text:s/>2 840</text:p>
          </table:table-cell>
          <table:table-cell office:value-type="float" office:value="2847" table:style-name="ce20">
            <text:p><text:s/>2 847</text:p>
          </table:table-cell>
          <table:table-cell office:value-type="float" office:value="3130" table:style-name="ce20">
            <text:p><text:s/>3 130</text:p>
          </table:table-cell>
          <table:table-cell office:value-type="float" office:value="2827" table:style-name="ce21">
            <text:p><text:s/>2 827</text:p>
          </table:table-cell>
          <table:table-cell office:value-type="float" office:value="2187" table:style-name="ce21">
            <text:p><text:s/>2 187</text:p>
          </table:table-cell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29">
            <text:p>2.º Ciclo</text:p>
          </table:table-cell>
          <table:table-cell office:value-type="float" office:value="8864" table:style-name="ce19">
            <text:p><text:s/>8 864</text:p>
          </table:table-cell>
          <table:table-cell office:value-type="float" office:value="6286" table:style-name="ce20">
            <text:p><text:s/>6 286</text:p>
          </table:table-cell>
          <table:table-cell office:value-type="float" office:value="6091" table:style-name="ce20">
            <text:p><text:s/>6 091</text:p>
          </table:table-cell>
          <table:table-cell office:value-type="float" office:value="6877" table:style-name="ce20">
            <text:p><text:s/>6 877</text:p>
          </table:table-cell>
          <table:table-cell office:value-type="float" office:value="6377" table:style-name="ce20">
            <text:p><text:s/>6 377</text:p>
          </table:table-cell>
          <table:table-cell office:value-type="float" office:value="1387" table:style-name="ce20">
            <text:p><text:s/>1 387</text:p>
          </table:table-cell>
          <table:table-cell office:value-type="float" office:value="1919" table:style-name="ce20">
            <text:p><text:s/>1 919</text:p>
          </table:table-cell>
          <table:table-cell office:value-type="float" office:value="5602" table:style-name="ce20">
            <text:p><text:s/>5 602</text:p>
          </table:table-cell>
          <table:table-cell office:value-type="float" office:value="14190" table:style-name="ce20">
            <text:p><text:s/>14 190</text:p>
          </table:table-cell>
          <table:table-cell office:value-type="float" office:value="15992" table:style-name="ce20">
            <text:p><text:s/>15 992</text:p>
          </table:table-cell>
          <table:table-cell office:value-type="float" office:value="18570" table:style-name="ce20">
            <text:p><text:s/>18 570</text:p>
          </table:table-cell>
          <table:table-cell office:value-type="float" office:value="14063" table:style-name="ce20">
            <text:p><text:s/>14 063</text:p>
          </table:table-cell>
          <table:table-cell office:value-type="float" office:value="5004" table:style-name="ce20">
            <text:p><text:s/>5 004</text:p>
          </table:table-cell>
          <table:table-cell office:value-type="float" office:value="4847" table:style-name="ce20">
            <text:p><text:s/>4 847</text:p>
          </table:table-cell>
          <table:table-cell office:value-type="float" office:value="5854" table:style-name="ce20">
            <text:p><text:s/>5 854</text:p>
          </table:table-cell>
          <table:table-cell office:value-type="float" office:value="6695" table:style-name="ce20">
            <text:p><text:s/>6 695</text:p>
          </table:table-cell>
          <table:table-cell office:value-type="float" office:value="7132" table:style-name="ce20">
            <text:p><text:s/>7 132</text:p>
          </table:table-cell>
          <table:table-cell office:value-type="float" office:value="6324" table:style-name="ce20">
            <text:p><text:s/>6 324</text:p>
          </table:table-cell>
          <table:table-cell office:value-type="float" office:value="5526" table:style-name="ce21">
            <text:p><text:s/>5 526</text:p>
          </table:table-cell>
          <table:table-cell office:value-type="float" office:value="3990" table:style-name="ce21">
            <text:p><text:s/>3 990</text:p>
          </table:table-cell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29">
            <text:p>3.º Ciclo</text:p>
          </table:table-cell>
          <table:table-cell office:value-type="float" office:value="31067" table:style-name="ce22">
            <text:p><text:s/>31 067</text:p>
          </table:table-cell>
          <table:table-cell office:value-type="float" office:value="29611" table:style-name="ce23">
            <text:p><text:s/>29 611</text:p>
          </table:table-cell>
          <table:table-cell office:value-type="float" office:value="25394" table:style-name="ce23">
            <text:p><text:s/>25 394</text:p>
          </table:table-cell>
          <table:table-cell office:value-type="float" office:value="20659" table:style-name="ce23">
            <text:p><text:s/>20 659</text:p>
          </table:table-cell>
          <table:table-cell office:value-type="float" office:value="17801" table:style-name="ce23">
            <text:p><text:s/>17 801</text:p>
          </table:table-cell>
          <table:table-cell office:value-type="float" office:value="14119" table:style-name="ce23">
            <text:p><text:s/>14 119</text:p>
          </table:table-cell>
          <table:table-cell office:value-type="float" office:value="11868" table:style-name="ce23">
            <text:p><text:s/>11 868</text:p>
          </table:table-cell>
          <table:table-cell office:value-type="float" office:value="35867" table:style-name="ce23">
            <text:p><text:s/>35 867</text:p>
          </table:table-cell>
          <table:table-cell office:value-type="float" office:value="142773" table:style-name="ce23">
            <text:p><text:s/>142 773</text:p>
          </table:table-cell>
          <table:table-cell office:value-type="float" office:value="124466" table:style-name="ce23">
            <text:p><text:s/>124 466</text:p>
          </table:table-cell>
          <table:table-cell office:value-type="float" office:value="82650" table:style-name="ce23">
            <text:p><text:s/>82 650</text:p>
          </table:table-cell>
          <table:table-cell office:value-type="float" office:value="52144" table:style-name="ce23">
            <text:p><text:s/>52 144</text:p>
          </table:table-cell>
          <table:table-cell office:value-type="float" office:value="18642" table:style-name="ce23">
            <text:p><text:s/>18 642</text:p>
          </table:table-cell>
          <table:table-cell office:value-type="float" office:value="10427" table:style-name="ce23">
            <text:p><text:s/>10 427</text:p>
          </table:table-cell>
          <table:table-cell office:value-type="float" office:value="17483" table:style-name="ce20">
            <text:p><text:s/>17 483</text:p>
          </table:table-cell>
          <table:table-cell office:value-type="float" office:value="17840" table:style-name="ce20">
            <text:p><text:s/>17 840</text:p>
          </table:table-cell>
          <table:table-cell office:value-type="float" office:value="20948" table:style-name="ce20">
            <text:p><text:s/>20 948</text:p>
          </table:table-cell>
          <table:table-cell office:value-type="float" office:value="22004" table:style-name="ce20">
            <text:p><text:s/>22 004</text:p>
          </table:table-cell>
          <table:table-cell office:value-type="float" office:value="18872" table:style-name="ce21">
            <text:p><text:s/>18 872</text:p>
          </table:table-cell>
          <table:table-cell office:value-type="float" office:value="13626" table:style-name="ce21">
            <text:p><text:s/>13 626</text:p>
          </table:table-cell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0">
            <text:p>Secundário</text:p>
          </table:table-cell>
          <table:table-cell office:value-type="float" office:value="74657" table:style-name="ce24">
            <text:p><text:s/>74 657</text:p>
          </table:table-cell>
          <table:table-cell office:value-type="float" office:value="79806" table:style-name="ce25">
            <text:p><text:s/>79 806</text:p>
          </table:table-cell>
          <table:table-cell office:value-type="float" office:value="80432" table:style-name="ce25">
            <text:p><text:s/>80 432</text:p>
          </table:table-cell>
          <table:table-cell office:value-type="float" office:value="78178" table:style-name="ce25">
            <text:p><text:s/>78 178</text:p>
          </table:table-cell>
          <table:table-cell office:value-type="float" office:value="70469" table:style-name="ce25">
            <text:p><text:s/>70 469</text:p>
          </table:table-cell>
          <table:table-cell office:value-type="float" office:value="64887" table:style-name="ce25">
            <text:p><text:s/>64 887</text:p>
          </table:table-cell>
          <table:table-cell office:value-type="float" office:value="63097" table:style-name="ce25">
            <text:p><text:s/>63 097</text:p>
          </table:table-cell>
          <table:table-cell office:value-type="float" office:value="47177" table:style-name="ce25">
            <text:p><text:s/>47 177</text:p>
          </table:table-cell>
          <table:table-cell office:value-type="float" office:value="169190" table:style-name="ce25">
            <text:p><text:s/>169 190</text:p>
          </table:table-cell>
          <table:table-cell office:value-type="float" office:value="142523" table:style-name="ce25">
            <text:p><text:s/>142 523</text:p>
          </table:table-cell>
          <table:table-cell office:value-type="float" office:value="96274" table:style-name="ce25">
            <text:p><text:s/>96 274</text:p>
          </table:table-cell>
          <table:table-cell office:value-type="float" office:value="62804" table:style-name="ce25">
            <text:p><text:s/>62 804</text:p>
          </table:table-cell>
          <table:table-cell office:value-type="float" office:value="36615" table:style-name="ce25">
            <text:p><text:s/>36 615</text:p>
          </table:table-cell>
          <table:table-cell office:value-type="float" office:value="21965" table:style-name="ce25">
            <text:p><text:s/>21 965</text:p>
          </table:table-cell>
          <table:table-cell office:value-type="float" office:value="32831" table:style-name="ce26">
            <text:p><text:s/>32 831</text:p>
          </table:table-cell>
          <table:table-cell office:value-type="float" office:value="34670" table:style-name="ce26">
            <text:p><text:s/>34 670</text:p>
          </table:table-cell>
          <table:table-cell office:value-type="float" office:value="42053" table:style-name="ce26">
            <text:p><text:s/>42 053</text:p>
          </table:table-cell>
          <table:table-cell office:value-type="float" office:value="50092" table:style-name="ce26">
            <text:p><text:s/>50 092</text:p>
          </table:table-cell>
          <table:table-cell office:value-type="float" office:value="48153" table:style-name="ce27">
            <text:p><text:s/>48 153</text:p>
          </table:table-cell>
          <table:table-cell office:value-type="float" office:value="42713" table:style-name="ce27">
            <text:p><text:s/>42 713</text:p>
          </table:table-cell>
          <table:table-cell table:number-columns-repeated="16362" table:style-name="ce3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>
            <draw:frame draw:z-index="1" draw:id="id0" draw:style-name="a0" draw:name="Gráfico 3" svg:x="0.64931in" svg:y="0in" svg:width="16.55208in" svg:height="4.9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9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1" table:number-rows-spanned="1" table:style-name="ce31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_3_.$B$1:1_3_.$V$42" table:base-cell-address="1_3_.$A$1"/>
          <table:named-expression table:name="EB_REGULAR" table:expression="of:=[.#REF!]" table:base-cell-address="1_3_.$A$1"/>
          <table:named-expression table:name="OUT" table:expression="of:=[.#REF!]" table:base-cell-address="1_3_.$A$1"/>
          <table:named-expression table:name="Print_Area_MI" table:expression="of:=[.#REF!]" table:base-cell-address="1_3_.$A$1"/>
          <table:named-expression table:name="sim" table:expression="of:=[.#REF!]" table:base-cell-address="1_3_.$A$1"/>
        </table:named-expressions>
      </table:table>
      <table:named-expressions>
        <table:named-expression table:name="EB_REGULAR" table:expression="of:=[.#REF!]" table:base-cell-address="1_3_.$A$1"/>
        <table:named-expression table:name="OUT" table:expression="of:=[.#REF!]" table:base-cell-address="1_3_.$A$1"/>
        <table:named-expression table:name="Print_Area_MI" table:expression="of:=[.#REF!]" table:base-cell-address="1_3_.$A$1"/>
        <table:named-expression table:name="sim" table:expression="of:=[.#REF!]" table:base-cell-address="1_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8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Jeremias (DGEEC)</meta:initial-creator>
    <dc:creator>Marta Jeremias (DGEEC)</dc:creator>
    <meta:creation-date>2014-11-26T11:35:57Z</meta:creation-date>
    <dc:date>2021-10-11T14:18:53Z</dc:date>
    <meta:print-date>2018-10-18T09:46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12911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d7e4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6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2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4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6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2083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0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2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7">
      <style:chart-properties chart:auto-position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7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8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chart-properties chart:auto-position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9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1736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0">
      <style:chart-properties chart:auto-position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1">
      <style:chart-properties chart:auto-position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2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8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0" text:class-names="" text:cond-style-name="">;<text:s text:c="1"/></text:p>
        </chart:label-separator>
      </style:chart-properties>
      <style:graphic-properties draw:fill="none" draw:stroke="solid" svg:stroke-width="0.01736in" svg:stroke-color="#233a1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7" style:repeat="repeat" draw:stroke="none"/>
    </style:style>
  </office:automatic-styles>
  <office:body>
    <office:chart>
      <chart:chart chart:class="chart:line" svg:height="356.25pt" svg:width="1191.75pt" chart:style-name="Crt0">
        <chart:legend svg:x="308.4829133858267pt" svg:y="331.1373228346456pt" chart:style-name="Lgnd"/>
        <chart:plot-area svg:x="55.03149606299213pt" svg:y="15.00834645669291pt" svg:width="1120.97157480315pt" svg:height="300.4804724409449pt" chart:style-name="Plt0">
          <chart:axis chart:dimension="x" chart:name="primary-x" chart:style-name="Axs0">
            <chart:categories table:cell-range-address="1_3_.$C$5:.$V$5"/>
          </chart:axis>
          <chart:axis chart:dimension="y" chart:name="primary-y" chart:style-name="Axs1">
            <chart:title svg:x="13.95661417322835pt" svg:y="135.2026771653543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label-cell-address="1_3_.$B$6" chart:values-cell-range-address="1_3_.$C$6:.$V$6" chart:class="chart:line" chart:attached-axis="primary-y" chart:style-name="G0S0">
            <chart:data-point chart:repeated="20"/>
          </chart:series>
          <chart:series chart:label-cell-address="1_3_.$B$7" chart:values-cell-range-address="1_3_.$C$7:.$V$7" chart:class="chart:line" chart:attached-axis="primary-y" chart:style-name="G0S1">
            <chart:data-label chart:style-name="DL01"/>
            <chart:data-point chart:style-name="G0S1P0">
              <chart:data-label svg:x="94.10590551181102pt" svg:y="301.0891338582677pt" chart:style-name="DL010"/>
            </chart:data-point>
            <chart:data-point chart:style-name="G0S1P1">
              <chart:data-label svg:x="156.4844881889764pt" svg:y="302.5703149606299pt" chart:style-name="DL011"/>
            </chart:data-point>
            <chart:data-point chart:style-name="G0S1P2">
              <chart:data-label svg:x="210.2738582677165pt" svg:y="306.4445669291338pt" chart:style-name="DL012"/>
            </chart:data-point>
            <chart:data-point chart:style-name="G0S1P3">
              <chart:data-label svg:x="264.0632283464567pt" svg:y="305.0637007874016pt" chart:style-name="DL013"/>
            </chart:data-point>
            <chart:data-point chart:style-name="G0S1P4">
              <chart:data-label svg:x="317.8525984251968pt" svg:y="304.5592125984252pt" chart:style-name="DL014"/>
            </chart:data-point>
            <chart:data-point chart:repeated="15"/>
          </chart:series>
          <chart:series chart:label-cell-address="1_3_.$B$8" chart:values-cell-range-address="1_3_.$C$8:.$V$8" chart:class="chart:line" chart:attached-axis="primary-y" chart:style-name="G0S2">
            <chart:data-label chart:style-name="DL02"/>
            <chart:data-point chart:style-name="G0S2P0">
              <chart:data-label svg:x="107.3118897637795pt" svg:y="270.2493700787401pt" chart:style-name="DL020"/>
            </chart:data-point>
            <chart:data-point chart:style-name="G0S2P1">
              <chart:data-label svg:x="162.5327559055118pt" svg:y="274.2456692913385pt" chart:style-name="DL021"/>
            </chart:data-point>
            <chart:data-point chart:style-name="G0S2P2">
              <chart:data-label svg:x="213.4590551181102pt" svg:y="275.5303149606299pt" chart:style-name="DL022"/>
            </chart:data-point>
            <chart:data-point chart:style-name="G0S2P3">
              <chart:data-label svg:x="267.2484251968504pt" svg:y="287.5772440944881pt" chart:style-name="DL023"/>
            </chart:data-point>
            <chart:data-point chart:style-name="G0S2P4">
              <chart:data-label svg:x="313.8801574803149pt" svg:y="289.2666929133858pt" chart:style-name="DL024"/>
            </chart:data-point>
            <chart:data-point/>
            <chart:data-point chart:style-name="G0S2P6">
              <chart:data-label svg:x="428.6164566929133pt" svg:y="294.3485826771653pt" chart:style-name="DL026"/>
            </chart:data-point>
            <chart:data-point chart:repeated="13"/>
          </chart:series>
          <chart:series chart:label-cell-address="1_3_.$B$9" chart:values-cell-range-address="1_3_.$C$9:.$V$9" chart:class="chart:line" chart:attached-axis="primary-y" chart:style-name="G0S3">
            <chart:data-label chart:style-name="DL03"/>
            <chart:data-point chart:repeated="7"/>
            <chart:data-point chart:style-name="G0S3P7">
              <chart:data-label svg:x="504.988188976378pt" svg:y="250.0034645669291pt" chart:style-name="DL037"/>
            </chart:data-point>
            <chart:data-point chart:style-name="G0S3P8">
              <chart:data-label svg:x="544.1402362204723pt" svg:y="102.9475590551181pt" chart:style-name="DL038"/>
            </chart:data-point>
            <chart:data-point chart:style-name="G0S3P9">
              <chart:data-label svg:x="563.5728346456692pt" svg:y="123.4670866141732pt" chart:style-name="DL039"/>
            </chart:data-point>
            <chart:data-point chart:style-name="G0S3P10">
              <chart:data-label svg:x="606.2318897637794pt" svg:y="181.4118110236221pt" chart:style-name="DL0310"/>
            </chart:data-point>
            <chart:data-point chart:style-name="G0S3P11">
              <chart:data-label svg:x="661.4528346456692pt" svg:y="227.7186614173228pt" chart:style-name="DL0311"/>
            </chart:data-point>
            <chart:data-point chart:style-name="G0S3P12">
              <chart:data-label svg:x="775.3665354330708pt" svg:y="273.7577165354331pt" chart:style-name="DL0312"/>
            </chart:data-point>
            <chart:data-point chart:repeated="4"/>
            <chart:data-point chart:style-name="G0S3P17">
              <chart:data-label svg:x="1024.944645669291pt" svg:y="253.5064566929134pt" chart:style-name="DL0317"/>
            </chart:data-point>
            <chart:data-point chart:style-name="G0S3P18">
              <chart:data-label svg:x="1078.734015748031pt" svg:y="256.3615748031496pt" chart:style-name="DL0318"/>
            </chart:data-point>
            <chart:data-point chart:style-name="G0S3P19">
              <chart:data-label svg:x="1132.523385826772pt" svg:y="267.4937795275591pt" chart:style-name="DL0319"/>
            </chart:data-point>
          </chart:series>
          <chart:series chart:label-cell-address="1_3_.$B$10" chart:values-cell-range-address="1_3_.$C$10:.$V$10" chart:class="chart:line" chart:attached-axis="primary-y" chart:style-name="G0S4">
            <chart:data-label chart:style-name="DL04"/>
            <chart:data-point chart:repeated="7"/>
            <chart:data-point chart:style-name="G0S4P7">
              <chart:data-label svg:x="439.1377165354331pt" svg:y="232.4711023622047pt" chart:style-name="DL047"/>
            </chart:data-point>
            <chart:data-point/>
            <chart:data-point chart:style-name="G0S4P9">
              <chart:data-label svg:x="617.9710236220472pt" svg:y="77.79220472440944pt" chart:style-name="DL049"/>
            </chart:data-point>
            <chart:data-point chart:style-name="G0S4P10">
              <chart:data-label svg:x="670.6507874015748pt" svg:y="148.5033070866142pt" chart:style-name="DL0410"/>
            </chart:data-point>
            <chart:data-point chart:style-name="G0S4P11">
              <chart:data-label svg:x="723.0086614173228pt" svg:y="196.4576377952756pt" chart:style-name="DL0411"/>
            </chart:data-point>
            <chart:data-point chart:style-name="G0S4P12">
              <chart:data-label svg:x="765.345748031496pt" svg:y="237.0548818897638pt" chart:style-name="DL0412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7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