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" style:family="table-cell" style:parent-style-name="Normal_Idad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3" style:family="table-cell" style:parent-style-name="Normal_32_2" style:data-style-name="N36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Idades" style:data-style-name="N0">
      <style:table-cell-properties fo:border-top="thin solid #FFFFFF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/>
    </style:style>
    <style:style style:name="ce7" style:family="table-cell" style:parent-style-name="Normal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_32_2" style:data-style-name="N36">
      <style:table-cell-properties fo:border-top="thin solid #FFFFFF" fo:border-bottom="none" fo:border-left="none" fo:border-right="thin solid #FFFFFF" style:vertical-align="middle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FFFFFF" fo:border-bottom="none" fo:border-left="none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4F6228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FFFFFF" fo:border-right="none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thin solid #FFFFFF" fo:border-right="thin solid #FFFFFF"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wrap-option="wrap" fo:background-color="#4F6228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37">
      <style:table-cell-properties fo:border-top="thin solid #FFFFFF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37">
      <style:table-cell-properties fo:border-top="thin solid #FFFFFF" fo:border-bottom="none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" style:data-style-name="N3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8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19" style:family="table-cell" style:parent-style-name="Normal_32_2" style:data-style-name="N37">
      <style:table-cell-properties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0" style:family="table-cell" style:parent-style-name="Normal_32_2" style:data-style-name="N37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1" style:family="table-cell" style:parent-style-name="Normal_32_2" style:data-style-name="N37">
      <style:table-cell-properties fo:border-top="none" fo:border-bottom="thin solid #FFFFFF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2" style:family="table-cell" style:parent-style-name="Normal_32_2" style:data-style-name="N37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_32_2" style:data-style-name="N37">
      <style:table-cell-properties fo:border-top="none" fo:border-bottom="thin solid #FFFFF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4" style:family="table-cell" style:parent-style-name="Normal_32_2" style:data-style-name="N37">
      <style:table-cell-properties fo:border-top="none" fo:border-bottom="thin solid #FFFFFF" fo:border-left="none" fo:border-right="thin solid #FFFFFF" style:vertical-align="middle" fo:background-color="#FFFFFF" style:cell-protect="protected" style:repeat-content="false"/>
      <style:paragraph-properties fo:text-align="end" fo:margin-right="0.353cm"/>
      <style:text-properties fo:color="#4F6228"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1.059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wrap-option="wrap" fo:background-color="#4F6228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4F6228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0" table:default-cell-style-name="ce4"/>
        <table:table-column table:style-name="co4" table:number-columns-repeated="16362" table:default-cell-style-name="ce4"/>
        <table:table-row table:style-name="ro1">
          <table:table-cell table:style-name="ce1"/>
          <table:table-cell office:value-type="string" table:number-columns-spanned="21" table:number-rows-spanned="1" table:style-name="ce29">
            <text:p>Dados Gerais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1.2. Alunos matriculados, em ofertas de educação e formação orientadas para jovens, por nível de ensino e ciclo de estudos, em Portugal (2000/01 a 2019/20)</text:p>
          </table:table-cell>
          <table:covered-table-cell table:number-columns-repeated="20"/>
          <table:table-cell table:number-columns-repeated="16362" table:style-name="ce1"/>
        </table:table-row>
        <table:table-row table:style-name="ro2">
          <table:table-cell table:style-name="ce1"/>
          <table:table-cell table:style-name="ce2"/>
          <table:table-cell table:style-name="ce6"/>
          <table:table-cell table:number-columns-repeated="11" table:style-name="ce7"/>
          <table:table-cell table:number-columns-repeated="2" table:style-name="ce8"/>
          <table:table-cell table:number-columns-repeated="2" table:style-name="ce3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style-name="ce28">
            <text:p>Ano letivo</text:p>
          </table:table-cell>
          <table:table-cell table:style-name="ce5"/>
          <table:table-cell table:style-name="ce9"/>
          <table:table-cell table:style-name="ce10"/>
          <table:table-cell table:number-columns-repeated="4" table:style-name="ce5"/>
          <table:table-cell table:style-name="ce9"/>
          <table:table-cell table:number-columns-repeated="12" table:style-name="ce5"/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26">
            <text:p>Nível de ensino</text:p>
          </table:table-cell>
          <table:table-cell office:value-type="string" table:style-name="ce12">
            <text:p>2000/01</text:p>
          </table:table-cell>
          <table:table-cell office:value-type="string" table:style-name="ce12">
            <text:p>2001/02</text:p>
          </table:table-cell>
          <table:table-cell office:value-type="string" table:style-name="ce12">
            <text:p>2002/03</text:p>
          </table:table-cell>
          <table:table-cell office:value-type="string" table:style-name="ce12">
            <text:p>2003/04</text:p>
          </table:table-cell>
          <table:table-cell office:value-type="string" table:style-name="ce12">
            <text:p>2004/05</text:p>
          </table:table-cell>
          <table:table-cell office:value-type="string" table:style-name="ce12">
            <text:p>2005/06</text:p>
          </table:table-cell>
          <table:table-cell office:value-type="string" table:style-name="ce13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2">
            <text:p>2008/09</text:p>
          </table:table-cell>
          <table:table-cell office:value-type="string" table:style-name="ce13">
            <text:p>2009/10</text:p>
          </table:table-cell>
          <table:table-cell office:value-type="string" table:style-name="ce13">
            <text:p>2010/11</text:p>
          </table:table-cell>
          <table:table-cell office:value-type="string" table:style-name="ce13">
            <text:p>2011/12</text:p>
          </table:table-cell>
          <table:table-cell office:value-type="string" table:style-name="ce13">
            <text:p>2012/13</text:p>
          </table:table-cell>
          <table:table-cell office:value-type="string" table:style-name="ce13">
            <text:p>2013/14</text:p>
          </table:table-cell>
          <table:table-cell office:value-type="string" table:style-name="ce13">
            <text:p>2014/15</text:p>
          </table:table-cell>
          <table:table-cell office:value-type="string" table:style-name="ce13">
            <text:p>2015/16</text:p>
          </table:table-cell>
          <table:table-cell office:value-type="string" table:style-name="ce13">
            <text:p>2016/17</text:p>
          </table:table-cell>
          <table:table-cell office:value-type="string" table:style-name="ce13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27">
            <text:p>Total</text:p>
          </table:table-cell>
          <table:table-cell office:value-type="float" office:value="1741377" table:style-name="ce15">
            <text:p>1 741 377</text:p>
          </table:table-cell>
          <table:table-cell office:value-type="float" office:value="1701727" table:style-name="ce16">
            <text:p>1 701 727</text:p>
          </table:table-cell>
          <table:table-cell office:value-type="float" office:value="1681882" table:style-name="ce16">
            <text:p>1 681 882</text:p>
          </table:table-cell>
          <table:table-cell office:value-type="float" office:value="1682430" table:style-name="ce16">
            <text:p>1 682 430</text:p>
          </table:table-cell>
          <table:table-cell office:value-type="float" office:value="1682056" table:style-name="ce16">
            <text:p>1 682 056</text:p>
          </table:table-cell>
          <table:table-cell office:value-type="float" office:value="1674243" table:style-name="ce16">
            <text:p>1 674 243</text:p>
          </table:table-cell>
          <table:table-cell office:value-type="float" office:value="1697871" table:style-name="ce16">
            <text:p>1 697 871</text:p>
          </table:table-cell>
          <table:table-cell office:value-type="float" office:value="1712001" table:style-name="ce16">
            <text:p>1 712 001</text:p>
          </table:table-cell>
          <table:table-cell office:value-type="float" office:value="1727809" table:style-name="ce16">
            <text:p>1 727 809</text:p>
          </table:table-cell>
          <table:table-cell office:value-type="float" office:value="1728590" table:style-name="ce16">
            <text:p>1 728 590</text:p>
          </table:table-cell>
          <table:table-cell office:value-type="float" office:value="1722669" table:style-name="ce16">
            <text:p>1 722 669</text:p>
          </table:table-cell>
          <table:table-cell office:value-type="float" office:value="1710075" table:style-name="ce16">
            <text:p>1 710 075</text:p>
          </table:table-cell>
          <table:table-cell office:value-type="float" office:value="1696696" table:style-name="ce16">
            <text:p>1 696 696</text:p>
          </table:table-cell>
          <table:table-cell office:value-type="float" office:value="1668781" table:style-name="ce16">
            <text:p>1 668 781</text:p>
          </table:table-cell>
          <table:table-cell office:value-type="float" office:value="1641003" table:style-name="ce16">
            <text:p>1 641 003</text:p>
          </table:table-cell>
          <table:table-cell office:value-type="float" office:value="1602740" table:style-name="ce16">
            <text:p>1 602 740</text:p>
          </table:table-cell>
          <table:table-cell office:value-type="float" office:value="1580760" table:style-name="ce16">
            <text:p>1 580 760</text:p>
          </table:table-cell>
          <table:table-cell office:value-type="float" office:value="1547435" table:style-name="ce16">
            <text:p>1 547 435</text:p>
          </table:table-cell>
          <table:table-cell office:value-type="float" office:value="1537956" table:style-name="ce16">
            <text:p>1 537 956</text:p>
          </table:table-cell>
          <table:table-cell office:value-type="float" office:value="1532796" table:style-name="ce16">
            <text:p>1 532 79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1">
            <text:p>Educação Pré-escolar</text:p>
          </table:table-cell>
          <table:table-cell office:value-type="float" office:value="235610" table:style-name="ce17">
            <text:p><text:s/>235 610</text:p>
          </table:table-cell>
          <table:table-cell office:value-type="float" office:value="241288" table:style-name="ce18">
            <text:p><text:s/>241 288</text:p>
          </table:table-cell>
          <table:table-cell office:value-type="float" office:value="247521" table:style-name="ce18">
            <text:p><text:s/>247 521</text:p>
          </table:table-cell>
          <table:table-cell office:value-type="float" office:value="253635" table:style-name="ce18">
            <text:p><text:s/>253 635</text:p>
          </table:table-cell>
          <table:table-cell office:value-type="float" office:value="259788" table:style-name="ce18">
            <text:p><text:s/>259 788</text:p>
          </table:table-cell>
          <table:table-cell office:value-type="float" office:value="262002" table:style-name="ce18">
            <text:p><text:s/>262 002</text:p>
          </table:table-cell>
          <table:table-cell office:value-type="float" office:value="263887" table:style-name="ce18">
            <text:p><text:s/>263 887</text:p>
          </table:table-cell>
          <table:table-cell office:value-type="float" office:value="266158" table:style-name="ce18">
            <text:p><text:s/>266 158</text:p>
          </table:table-cell>
          <table:table-cell office:value-type="float" office:value="274628" table:style-name="ce18">
            <text:p><text:s/>274 628</text:p>
          </table:table-cell>
          <table:table-cell office:value-type="float" office:value="274387" table:style-name="ce18">
            <text:p><text:s/>274 387</text:p>
          </table:table-cell>
          <table:table-cell office:value-type="float" office:value="276125" table:style-name="ce18">
            <text:p><text:s/>276 125</text:p>
          </table:table-cell>
          <table:table-cell office:value-type="float" office:value="272547" table:style-name="ce18">
            <text:p><text:s/>272 547</text:p>
          </table:table-cell>
          <table:table-cell office:value-type="float" office:value="266666" table:style-name="ce18">
            <text:p><text:s/>266 666</text:p>
          </table:table-cell>
          <table:table-cell office:value-type="float" office:value="265414" table:style-name="ce18">
            <text:p><text:s/>265 414</text:p>
          </table:table-cell>
          <table:table-cell office:value-type="float" office:value="264660" table:style-name="ce18">
            <text:p><text:s/>264 660</text:p>
          </table:table-cell>
          <table:table-cell office:value-type="float" office:value="259850" table:style-name="ce18">
            <text:p><text:s/>259 850</text:p>
          </table:table-cell>
          <table:table-cell office:value-type="float" office:value="253959" table:style-name="ce19">
            <text:p><text:s/>253 959</text:p>
          </table:table-cell>
          <table:table-cell office:value-type="float" office:value="240231" table:style-name="ce19">
            <text:p><text:s/>240 231</text:p>
          </table:table-cell>
          <table:table-cell office:value-type="float" office:value="243719" table:style-name="ce20">
            <text:p><text:s/>243 719</text:p>
          </table:table-cell>
          <table:table-cell office:value-type="float" office:value="251108" table:style-name="ce20">
            <text:p><text:s/>251 108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1">
            <text:p>Ensino básico</text:p>
          </table:table-cell>
          <table:table-cell office:value-type="float" office:value="1166676" table:style-name="ce17">
            <text:p>1 166 676</text:p>
          </table:table-cell>
          <table:table-cell office:value-type="float" office:value="1142713" table:style-name="ce18">
            <text:p>1 142 713</text:p>
          </table:table-cell>
          <table:table-cell office:value-type="float" office:value="1129204" table:style-name="ce18">
            <text:p>1 129 204</text:p>
          </table:table-cell>
          <table:table-cell office:value-type="float" office:value="1124761" table:style-name="ce18">
            <text:p>1 124 761</text:p>
          </table:table-cell>
          <table:table-cell office:value-type="float" office:value="1115841" table:style-name="ce18">
            <text:p>1 115 841</text:p>
          </table:table-cell>
          <table:table-cell office:value-type="float" office:value="1129728" table:style-name="ce18">
            <text:p>1 129 728</text:p>
          </table:table-cell>
          <table:table-cell office:value-type="float" office:value="1140370" table:style-name="ce18">
            <text:p>1 140 370</text:p>
          </table:table-cell>
          <table:table-cell office:value-type="float" office:value="1143543" table:style-name="ce18">
            <text:p>1 143 543</text:p>
          </table:table-cell>
          <table:table-cell office:value-type="float" office:value="1124044" table:style-name="ce18">
            <text:p>1 124 044</text:p>
          </table:table-cell>
          <table:table-cell office:value-type="float" office:value="1112744" table:style-name="ce18">
            <text:p>1 112 744</text:p>
          </table:table-cell>
          <table:table-cell office:value-type="float" office:value="1101923" table:style-name="ce18">
            <text:p>1 101 923</text:p>
          </table:table-cell>
          <table:table-cell office:value-type="float" office:value="1089094" table:style-name="ce18">
            <text:p>1 089 094</text:p>
          </table:table-cell>
          <table:table-cell office:value-type="float" office:value="1068198" table:style-name="ce18">
            <text:p>1 068 198</text:p>
          </table:table-cell>
          <table:table-cell office:value-type="float" office:value="1040122" table:style-name="ce18">
            <text:p>1 040 122</text:p>
          </table:table-cell>
          <table:table-cell office:value-type="float" office:value="1015556" table:style-name="ce18">
            <text:p>1 015 556</text:p>
          </table:table-cell>
          <table:table-cell office:value-type="float" office:value="986022" table:style-name="ce18">
            <text:p><text:s/>986 022</text:p>
          </table:table-cell>
          <table:table-cell office:value-type="float" office:value="969079" table:style-name="ce19">
            <text:p><text:s/>969 079</text:p>
          </table:table-cell>
          <table:table-cell office:value-type="float" office:value="956246" table:style-name="ce19">
            <text:p><text:s/>956 246</text:p>
          </table:table-cell>
          <table:table-cell office:value-type="float" office:value="943004" table:style-name="ce20">
            <text:p><text:s/>943 004</text:p>
          </table:table-cell>
          <table:table-cell office:value-type="float" office:value="931061" table:style-name="ce20">
            <text:p><text:s/>931 061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25">
            <text:p>1.º Ciclo</text:p>
          </table:table-cell>
          <table:table-cell office:value-type="float" office:value="519036" table:style-name="ce17">
            <text:p><text:s/>519 036</text:p>
          </table:table-cell>
          <table:table-cell office:value-type="float" office:value="505890" table:style-name="ce18">
            <text:p><text:s/>505 890</text:p>
          </table:table-cell>
          <table:table-cell office:value-type="float" office:value="494749" table:style-name="ce18">
            <text:p><text:s/>494 749</text:p>
          </table:table-cell>
          <table:table-cell office:value-type="float" office:value="492141" table:style-name="ce18">
            <text:p><text:s/>492 141</text:p>
          </table:table-cell>
          <table:table-cell office:value-type="float" office:value="491374" table:style-name="ce18">
            <text:p><text:s/>491 374</text:p>
          </table:table-cell>
          <table:table-cell office:value-type="float" office:value="495628" table:style-name="ce18">
            <text:p><text:s/>495 628</text:p>
          </table:table-cell>
          <table:table-cell office:value-type="float" office:value="499799" table:style-name="ce18">
            <text:p><text:s/>499 799</text:p>
          </table:table-cell>
          <table:table-cell office:value-type="float" office:value="496420" table:style-name="ce18">
            <text:p><text:s/>496 420</text:p>
          </table:table-cell>
          <table:table-cell office:value-type="float" office:value="485928" table:style-name="ce18">
            <text:p><text:s/>485 928</text:p>
          </table:table-cell>
          <table:table-cell office:value-type="float" office:value="476259" table:style-name="ce18">
            <text:p><text:s/>476 259</text:p>
          </table:table-cell>
          <table:table-cell office:value-type="float" office:value="461047" table:style-name="ce18">
            <text:p><text:s/>461 047</text:p>
          </table:table-cell>
          <table:table-cell office:value-type="float" office:value="451493" table:style-name="ce18">
            <text:p><text:s/>451 493</text:p>
          </table:table-cell>
          <table:table-cell office:value-type="float" office:value="438699" table:style-name="ce18">
            <text:p><text:s/>438 699</text:p>
          </table:table-cell>
          <table:table-cell office:value-type="float" office:value="422221" table:style-name="ce18">
            <text:p><text:s/>422 221</text:p>
          </table:table-cell>
          <table:table-cell office:value-type="float" office:value="415340" table:style-name="ce18">
            <text:p><text:s/>415 340</text:p>
          </table:table-cell>
          <table:table-cell office:value-type="float" office:value="405201" table:style-name="ce18">
            <text:p><text:s/>405 201</text:p>
          </table:table-cell>
          <table:table-cell office:value-type="float" office:value="401163" table:style-name="ce19">
            <text:p><text:s/>401 163</text:p>
          </table:table-cell>
          <table:table-cell office:value-type="float" office:value="398346" table:style-name="ce19">
            <text:p><text:s/>398 346</text:p>
          </table:table-cell>
          <table:table-cell office:value-type="float" office:value="390966" table:style-name="ce19">
            <text:p><text:s/>390 966</text:p>
          </table:table-cell>
          <table:table-cell office:value-type="float" office:value="384396" table:style-name="ce19">
            <text:p><text:s/>384 39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25">
            <text:p>2.º Ciclo</text:p>
          </table:table-cell>
          <table:table-cell office:value-type="float" office:value="262929" table:style-name="ce17">
            <text:p><text:s/>262 929</text:p>
          </table:table-cell>
          <table:table-cell office:value-type="float" office:value="264539" table:style-name="ce18">
            <text:p><text:s/>264 539</text:p>
          </table:table-cell>
          <table:table-cell office:value-type="float" office:value="268078" table:style-name="ce18">
            <text:p><text:s/>268 078</text:p>
          </table:table-cell>
          <table:table-cell office:value-type="float" office:value="267246" table:style-name="ce18">
            <text:p><text:s/>267 246</text:p>
          </table:table-cell>
          <table:table-cell office:value-type="float" office:value="261365" table:style-name="ce18">
            <text:p><text:s/>261 365</text:p>
          </table:table-cell>
          <table:table-cell office:value-type="float" office:value="254865" table:style-name="ce18">
            <text:p><text:s/>254 865</text:p>
          </table:table-cell>
          <table:table-cell office:value-type="float" office:value="253847" table:style-name="ce18">
            <text:p><text:s/>253 847</text:p>
          </table:table-cell>
          <table:table-cell office:value-type="float" office:value="257722" table:style-name="ce18">
            <text:p><text:s/>257 722</text:p>
          </table:table-cell>
          <table:table-cell office:value-type="float" office:value="257734" table:style-name="ce18">
            <text:p><text:s/>257 734</text:p>
          </table:table-cell>
          <table:table-cell office:value-type="float" office:value="257256" table:style-name="ce18">
            <text:p><text:s/>257 256</text:p>
          </table:table-cell>
          <table:table-cell office:value-type="float" office:value="259693" table:style-name="ce18">
            <text:p><text:s/>259 693</text:p>
          </table:table-cell>
          <table:table-cell office:value-type="float" office:value="252032" table:style-name="ce18">
            <text:p><text:s/>252 032</text:p>
          </table:table-cell>
          <table:table-cell office:value-type="float" office:value="247663" table:style-name="ce18">
            <text:p><text:s/>247 663</text:p>
          </table:table-cell>
          <table:table-cell office:value-type="float" office:value="244907" table:style-name="ce18">
            <text:p><text:s/>244 907</text:p>
          </table:table-cell>
          <table:table-cell office:value-type="float" office:value="232728" table:style-name="ce18">
            <text:p><text:s/>232 728</text:p>
          </table:table-cell>
          <table:table-cell office:value-type="float" office:value="224147" table:style-name="ce18">
            <text:p><text:s/>224 147</text:p>
          </table:table-cell>
          <table:table-cell office:value-type="float" office:value="218662" table:style-name="ce19">
            <text:p><text:s/>218 662</text:p>
          </table:table-cell>
          <table:table-cell office:value-type="float" office:value="213860" table:style-name="ce19">
            <text:p><text:s/>213 860</text:p>
          </table:table-cell>
          <table:table-cell office:value-type="float" office:value="213381" table:style-name="ce20">
            <text:p><text:s/>213 381</text:p>
          </table:table-cell>
          <table:table-cell office:value-type="float" office:value="211399" table:style-name="ce20">
            <text:p><text:s/>211 399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25">
            <text:p>3.º Ciclo</text:p>
          </table:table-cell>
          <table:table-cell office:value-type="float" office:value="384711" table:style-name="ce17">
            <text:p><text:s/>384 711</text:p>
          </table:table-cell>
          <table:table-cell office:value-type="float" office:value="372284" table:style-name="ce18">
            <text:p><text:s/>372 284</text:p>
          </table:table-cell>
          <table:table-cell office:value-type="float" office:value="366377" table:style-name="ce18">
            <text:p><text:s/>366 377</text:p>
          </table:table-cell>
          <table:table-cell office:value-type="float" office:value="365374" table:style-name="ce18">
            <text:p><text:s/>365 374</text:p>
          </table:table-cell>
          <table:table-cell office:value-type="float" office:value="363102" table:style-name="ce18">
            <text:p><text:s/>363 102</text:p>
          </table:table-cell>
          <table:table-cell office:value-type="float" office:value="379235" table:style-name="ce18">
            <text:p><text:s/>379 235</text:p>
          </table:table-cell>
          <table:table-cell office:value-type="float" office:value="386724" table:style-name="ce18">
            <text:p><text:s/>386 724</text:p>
          </table:table-cell>
          <table:table-cell office:value-type="float" office:value="389401" table:style-name="ce18">
            <text:p><text:s/>389 401</text:p>
          </table:table-cell>
          <table:table-cell office:value-type="float" office:value="380382" table:style-name="ce18">
            <text:p><text:s/>380 382</text:p>
          </table:table-cell>
          <table:table-cell office:value-type="float" office:value="379229" table:style-name="ce18">
            <text:p><text:s/>379 229</text:p>
          </table:table-cell>
          <table:table-cell office:value-type="float" office:value="381183" table:style-name="ce18">
            <text:p><text:s/>381 183</text:p>
          </table:table-cell>
          <table:table-cell office:value-type="float" office:value="385569" table:style-name="ce18">
            <text:p><text:s/>385 569</text:p>
          </table:table-cell>
          <table:table-cell office:value-type="float" office:value="381836" table:style-name="ce18">
            <text:p><text:s/>381 836</text:p>
          </table:table-cell>
          <table:table-cell office:value-type="float" office:value="372994" table:style-name="ce18">
            <text:p><text:s/>372 994</text:p>
          </table:table-cell>
          <table:table-cell office:value-type="float" office:value="367488" table:style-name="ce18">
            <text:p><text:s/>367 488</text:p>
          </table:table-cell>
          <table:table-cell office:value-type="float" office:value="356674" table:style-name="ce18">
            <text:p><text:s/>356 674</text:p>
          </table:table-cell>
          <table:table-cell office:value-type="float" office:value="349254" table:style-name="ce19">
            <text:p><text:s/>349 254</text:p>
          </table:table-cell>
          <table:table-cell office:value-type="float" office:value="344040" table:style-name="ce19">
            <text:p><text:s/>344 040</text:p>
          </table:table-cell>
          <table:table-cell office:value-type="float" office:value="338657" table:style-name="ce20">
            <text:p><text:s/>338 657</text:p>
          </table:table-cell>
          <table:table-cell office:value-type="float" office:value="335266" table:style-name="ce20">
            <text:p><text:s/>335 26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11">
            <text:p>Ensino secundário</text:p>
          </table:table-cell>
          <table:table-cell office:value-type="float" office:value="339091" table:style-name="ce21">
            <text:p><text:s/>339 091</text:p>
          </table:table-cell>
          <table:table-cell office:value-type="float" office:value="317726" table:style-name="ce22">
            <text:p><text:s/>317 726</text:p>
          </table:table-cell>
          <table:table-cell office:value-type="float" office:value="305157" table:style-name="ce22">
            <text:p><text:s/>305 157</text:p>
          </table:table-cell>
          <table:table-cell office:value-type="float" office:value="304034" table:style-name="ce22">
            <text:p><text:s/>304 034</text:p>
          </table:table-cell>
          <table:table-cell office:value-type="float" office:value="306427" table:style-name="ce22">
            <text:p><text:s/>306 427</text:p>
          </table:table-cell>
          <table:table-cell office:value-type="float" office:value="282513" table:style-name="ce22">
            <text:p><text:s/>282 513</text:p>
          </table:table-cell>
          <table:table-cell office:value-type="float" office:value="293614" table:style-name="ce22">
            <text:p><text:s/>293 614</text:p>
          </table:table-cell>
          <table:table-cell office:value-type="float" office:value="302300" table:style-name="ce22">
            <text:p><text:s/>302 300</text:p>
          </table:table-cell>
          <table:table-cell office:value-type="float" office:value="329137" table:style-name="ce22">
            <text:p><text:s/>329 137</text:p>
          </table:table-cell>
          <table:table-cell office:value-type="float" office:value="341459" table:style-name="ce22">
            <text:p><text:s/>341 459</text:p>
          </table:table-cell>
          <table:table-cell office:value-type="float" office:value="344621" table:style-name="ce22">
            <text:p><text:s/>344 621</text:p>
          </table:table-cell>
          <table:table-cell office:value-type="float" office:value="348434" table:style-name="ce22">
            <text:p><text:s/>348 434</text:p>
          </table:table-cell>
          <table:table-cell office:value-type="float" office:value="361832" table:style-name="ce22">
            <text:p><text:s/>361 832</text:p>
          </table:table-cell>
          <table:table-cell office:value-type="float" office:value="363245" table:style-name="ce22">
            <text:p><text:s/>363 245</text:p>
          </table:table-cell>
          <table:table-cell office:value-type="float" office:value="360787" table:style-name="ce22">
            <text:p><text:s/>360 787</text:p>
          </table:table-cell>
          <table:table-cell office:value-type="float" office:value="356868" table:style-name="ce22">
            <text:p><text:s/>356 868</text:p>
          </table:table-cell>
          <table:table-cell office:value-type="float" office:value="357722" table:style-name="ce23">
            <text:p><text:s/>357 722</text:p>
          </table:table-cell>
          <table:table-cell office:value-type="float" office:value="350958" table:style-name="ce23">
            <text:p><text:s/>350 958</text:p>
          </table:table-cell>
          <table:table-cell office:value-type="float" office:value="351233" table:style-name="ce24">
            <text:p><text:s/>351 233</text:p>
          </table:table-cell>
          <table:table-cell office:value-type="float" office:value="350627" table:style-name="ce24">
            <text:p><text:s/>350 627</text:p>
          </table:table-cell>
          <table:table-cell table:number-columns-repeated="16362" table:style-name="ce1"/>
        </table:table-row>
        <table:table-row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table:style-name="ce4">
            <draw:frame draw:z-index="1" draw:id="id0" draw:style-name="a0" draw:name="Gráfico 2" svg:x="0.71528in" svg:y="0.13194in" svg:width="19.44097in" svg:height="4.8888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number-rows-repeated="2" table:style-name="ro5">
          <table:table-cell/>
          <table:table-cell table:number-columns-repeated="16383" table:style-name="ce4"/>
        </table:table-row>
        <table:table-row table:number-rows-repeated="16" table:style-name="ro5">
          <table:table-cell table:number-columns-repeated="16384"/>
        </table:table-row>
        <table:table-row table:number-rows-repeated="12" table:style-name="ro5">
          <table:table-cell/>
          <table:table-cell table:number-columns-repeated="16383" table:style-name="ce4"/>
        </table:table-row>
        <table:table-row table:style-name="ro5">
          <table:table-cell/>
          <table:table-cell office:value-type="string" table:number-columns-spanned="21" table:number-rows-spanned="1" table:style-name="ce30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number-rows-repeated="3" table:style-name="ro5">
          <table:table-cell/>
          <table:table-cell table:number-columns-repeated="16383" table:style-name="ce4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_2_.$B$1:1_2_.$V$45" table:base-cell-address="1_2_.$A$1"/>
          <table:named-expression table:name="EB_REGULAR" table:expression="of:=[.#REF!]" table:base-cell-address="1_2_.$A$1"/>
          <table:named-expression table:name="OUT" table:expression="of:=[.#REF!]" table:base-cell-address="1_2_.$A$1"/>
          <table:named-expression table:name="Print_Area_MI" table:expression="of:=[.#REF!]" table:base-cell-address="1_2_.$A$1"/>
          <table:named-expression table:name="sim" table:expression="of:=[.#REF!]" table:base-cell-address="1_2_.$A$1"/>
        </table:named-expressions>
      </table:table>
      <table:named-expressions>
        <table:named-expression table:name="EB_REGULAR" table:expression="of:=[.#REF!]" table:base-cell-address="1_2_.$A$1"/>
        <table:named-expression table:name="OUT" table:expression="of:=[.#REF!]" table:base-cell-address="1_2_.$A$1"/>
        <table:named-expression table:name="Print_Area_MI" table:expression="of:=[.#REF!]" table:base-cell-address="1_2_.$A$1"/>
        <table:named-expression table:name="sim" table:expression="of:=[.#REF!]" table:base-cell-address="1_2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currency-style style:name="N38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8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Currency_32_2_32_3" style:display-name="Currency 2 3" style:family="table-cell" style:data-style-name="N34"/>
    <style:style style:name="Currency_32_3" style:display-name="Currency 3" style:family="table-cell" style:data-style-name="N34"/>
    <style:style style:name="DADOS" style:family="table-cell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Estilo_32_1" style:display-name="Estilo 1" style:family="table-cell" style:data-style-name="N0">
      <style:table-cell-properties style:vertical-align="automatic"/>
    </style:style>
    <style:style style:name="Euro" style:family="table-cell" style:data-style-name="N38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Hiperliga_231__227_o_32_2" style:display-name="Hiperligaçã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_32_2" style:display-name="Normal 2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10" style:display-name="Normal 9 10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Idades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agem_32_2" style:display-name="Percentagem 2" style:family="table-cell" style:data-style-name="N13"/>
    <style:style style:name="Percentagem_32_3" style:display-name="Percentagem 3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.lopes</meta:initial-creator>
    <dc:creator>Marta Jeremias (DGEEC)</dc:creator>
    <meta:creation-date>2014-11-17T10:34:59Z</meta:creation-date>
    <dc:date>2021-10-11T14:18:31Z</dc:date>
    <meta:print-date>2017-08-01T11:07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0" style:data-style-name="N0">
      <style:chart-properties chart:link-data-style-to-source="true" chart:data-label-number="none" chart:data-label-text="false" chart:data-label-symbol="false">
        <chart:label-separator>
          <text:p text:style-name="a6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1" style:data-style-name="N0">
      <style:chart-properties chart:link-data-style-to-source="true" chart:data-label-number="none" chart:data-label-text="false" chart:data-label-symbol="false">
        <chart:label-separator>
          <text:p text:style-name="a6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" style:data-style-name="N0">
      <style:chart-properties chart:link-data-style-to-source="true" chart:data-label-number="none" chart:data-label-text="false" chart:data-label-symbol="false">
        <chart:label-separator>
          <text:p text:style-name="a6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2" style:data-style-name="N0">
      <style:chart-properties chart:link-data-style-to-source="true" chart:data-label-number="none" chart:data-label-text="false" chart:data-label-symbol="false">
        <chart:label-separator>
          <text:p text:style-name="a6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3" style:data-style-name="N0">
      <style:chart-properties chart:link-data-style-to-source="true" chart:data-label-number="none" chart:data-label-text="false" chart:data-label-symbol="false">
        <chart:label-separator>
          <text:p text:style-name="a70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5" style:data-style-name="N0">
      <style:chart-properties chart:link-data-style-to-source="true" chart:data-label-number="none" chart:data-label-text="false" chart:data-label-symbol="false">
        <chart:label-separator>
          <text:p text:style-name="a72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6" style:data-style-name="N0">
      <style:chart-properties chart:link-data-style-to-source="true" chart:data-label-number="none" chart:data-label-text="false" chart:data-label-symbol="false">
        <chart:label-separator>
          <text:p text:style-name="a7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7" style:data-style-name="N0">
      <style:chart-properties chart:link-data-style-to-source="true" chart:data-label-number="none" chart:data-label-text="false" chart:data-label-symbol="false">
        <chart:label-separator>
          <text:p text:style-name="a7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0">
      <style:chart-properties chart:auto-position="true">
        <chart:label-separator>
          <text:p text:style-name="a10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1">
      <style:chart-properties chart:auto-position="true">
        <chart:label-separator>
          <text:p text:style-name="a10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9" style:data-style-name="N0">
      <style:chart-properties chart:link-data-style-to-source="true" chart:data-label-number="none" chart:data-label-text="false" chart:data-label-symbol="false">
        <chart:label-separator>
          <text:p text:style-name="a7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2">
      <style:chart-properties chart:auto-position="false">
        <chart:label-separator>
          <text:p text:style-name="a10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2">
      <style:chart-properties chart:auto-position="true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5">
      <style:chart-properties chart:auto-position="false">
        <chart:label-separator>
          <text:p text:style-name="a1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true">
        <chart:label-separator>
          <text:p text:style-name="a2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16">
      <style:chart-properties chart:auto-position="false">
        <chart:label-separator>
          <text:p text:style-name="a1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tru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tru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true">
        <chart:label-separator>
          <text:p text:style-name="a3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9">
      <style:chart-properties chart:auto-position="tru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inimum="200000" chart:interval-major="1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0">
      <style:chart-properties chart:auto-position="false">
        <chart:label-separator>
          <text:p text:style-name="a4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4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4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5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none" chart:data-label-text="false" chart:data-label-symbol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7" style:data-style-name="N0">
      <style:chart-properties chart:link-data-style-to-source="true" chart:data-label-number="none" chart:data-label-text="false" chart:data-label-symbol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5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0">
      <style:chart-properties chart:auto-position="true">
        <chart:label-separator>
          <text:p text:style-name="a6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true">
        <chart:label-separator>
          <text:p text:style-name="a5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9" style:data-style-name="N0">
      <style:chart-properties chart:link-data-style-to-source="true" chart:data-label-number="none" chart:data-label-text="false" chart:data-label-symbol="false">
        <chart:label-separator>
          <text:p text:style-name="a38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true">
        <chart:label-separator>
          <text:p text:style-name="a5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1">
      <style:chart-properties chart:auto-position="true">
        <chart:label-separator>
          <text:p text:style-name="a6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9">
      <style:chart-properties chart:auto-position="true">
        <chart:label-separator>
          <text:p text:style-name="a5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>
        <chart:label-separator>
          <text:p text:style-name="a2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">
      <style:chart-properties chart:auto-position="true">
        <chart:label-separator>
          <text:p text:style-name="a6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2">
      <style:chart-properties chart:auto-position="true">
        <chart:label-separator>
          <text:p text:style-name="a6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3">
      <style:chart-properties chart:auto-position="true">
        <chart:label-separator>
          <text:p text:style-name="a6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true">
        <chart:label-separator>
          <text:p text:style-name="a7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6">
      <style:chart-properties chart:auto-position="true">
        <chart:label-separator>
          <text:p text:style-name="a7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7">
      <style:chart-properties chart:auto-position="true">
        <chart:label-separator>
          <text:p text:style-name="a7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9">
      <style:chart-properties chart:auto-position="true">
        <chart:label-separator>
          <text:p text:style-name="a7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tru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0" style:data-style-name="N0">
      <style:chart-properties chart:link-data-style-to-source="true" chart:data-label-number="none" chart:data-label-text="false" chart:data-label-symbol="false">
        <chart:label-separator>
          <text:p text:style-name="a80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1" style:data-style-name="N0">
      <style:chart-properties chart:link-data-style-to-source="true" chart:data-label-number="none" chart:data-label-text="false" chart:data-label-symbol="false">
        <chart:label-separator>
          <text:p text:style-name="a82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6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1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8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1">
      <style:chart-properties chart:auto-position="true">
        <chart:label-separator>
          <text:p text:style-name="a9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2">
      <style:chart-properties chart:auto-position="true">
        <chart:label-separator>
          <text:p text:style-name="a9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3">
      <style:chart-properties chart:auto-position="true">
        <chart:label-separator>
          <text:p text:style-name="a9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5">
      <style:chart-properties chart:auto-position="true">
        <chart:label-separator>
          <text:p text:style-name="a9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true">
        <chart:label-separator>
          <text:p text:style-name="a9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7">
      <style:chart-properties chart:auto-position="true">
        <chart:label-separator>
          <text:p text:style-name="a10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9">
      <style:chart-properties chart:auto-position="true">
        <chart:label-separator>
          <text:p text:style-name="a10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bitmap" draw:fill-image-name="a114" style:repeat="repeat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none" chart:data-label-text="false" chart:data-label-symbol="false">
        <chart:label-separator>
          <text:p text:style-name="a9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2" style:data-style-name="N0">
      <style:chart-properties chart:link-data-style-to-source="true" chart:data-label-number="none" chart:data-label-text="false" chart:data-label-symbol="false">
        <chart:label-separator>
          <text:p text:style-name="a9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  <style:style style:family="chart" style:name="G0S4P3" style:data-style-name="N0">
      <style:chart-properties chart:link-data-style-to-source="true" chart:data-label-number="none" chart:data-label-text="false" chart:data-label-symbol="false">
        <chart:label-separator>
          <text:p text:style-name="a9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5" style:data-style-name="N0">
      <style:chart-properties chart:link-data-style-to-source="true" chart:data-label-number="none" chart:data-label-text="false" chart:data-label-symbol="false">
        <chart:label-separator>
          <text:p text:style-name="a9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none" chart:data-label-text="false" chart:data-label-symbol="false">
        <chart:label-separator>
          <text:p text:style-name="a9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7" style:data-style-name="N0">
      <style:chart-properties chart:link-data-style-to-source="true" chart:data-label-number="none" chart:data-label-text="false" chart:data-label-symbol="false">
        <chart:label-separator>
          <text:p text:style-name="a10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9" style:data-style-name="N0">
      <style:chart-properties chart:link-data-style-to-source="true" chart:data-label-number="none" chart:data-label-text="false" chart:data-label-symbol="false">
        <chart:label-separator>
          <text:p text:style-name="a10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none" chart:data-label-text="false" chart:data-label-symbol="false">
        <chart:label-separator>
          <text:p text:style-name="a4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none" chart:data-label-text="false" chart:data-label-symbol="false">
        <chart:label-separator>
          <text:p text:style-name="a4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none" chart:data-label-text="false" chart:data-label-symbol="false">
        <chart:label-separator>
          <text:p text:style-name="a51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0" style:data-style-name="N0">
      <style:chart-properties chart:link-data-style-to-source="true" chart:data-label-number="none" chart:data-label-text="false" chart:data-label-symbol="false">
        <chart:label-separator>
          <text:p text:style-name="a40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1" style:data-style-name="N0">
      <style:chart-properties chart:link-data-style-to-source="true" chart:data-label-number="none" chart:data-label-text="false" chart:data-label-symbol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5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none" chart:data-label-text="false" chart:data-label-symbol="false">
        <chart:label-separator>
          <text:p text:style-name="a55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none" chart:data-label-text="false" chart:data-label-symbol="false">
        <chart:label-separator>
          <text:p text:style-name="a57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0">
      <style:chart-properties chart:auto-position="true">
        <chart:label-separator>
          <text:p text:style-name="a7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1">
      <style:chart-properties chart:auto-position="true">
        <chart:label-separator>
          <text:p text:style-name="a8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>
        <chart:label-separator>
          <text:p text:style-name="a59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4" text:class-names="" text:cond-style-name="">;<text:s text:c="1"/></text:p>
        </chart:label-separator>
      </style:chart-properties>
      <style:graphic-properties draw:fill="none" draw:stroke="solid" svg:stroke-width="0.01736in" svg:stroke-color="#77933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3" text:class-names="" text:cond-style-name="">;<text:s text:c="1"/></text:p>
        </chart:label-separator>
      </style:chart-properties>
      <style:graphic-properties draw:fill="none" draw:stroke="solid" svg:stroke-width="0.01736in" svg:stroke-color="#4f622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4">
      <style:chart-properties chart:auto-position="false">
        <chart:label-separator>
          <text:p text:style-name="a8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64" text:class-names="" text:cond-style-name="">;<text:s text:c="1"/></text:p>
        </chart:label-separator>
      </style:chart-properties>
      <style:graphic-properties draw:fill="none" draw:stroke="solid" svg:stroke-width="0.01736in" svg:stroke-color="#339933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8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16">
      <style:chart-properties chart:auto-position="false">
        <chart:label-separator>
          <text:p text:style-name="a8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19">
      <style:chart-properties chart:auto-position="false">
        <chart:label-separator>
          <text:p text:style-name="a8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0" style:data-style-name="N0">
      <style:chart-properties chart:link-data-style-to-source="true" chart:data-label-number="none" chart:data-label-text="false" chart:data-label-symbol="false">
        <chart:label-separator>
          <text:p text:style-name="a105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1" style:data-style-name="N0">
      <style:chart-properties chart:link-data-style-to-source="true" chart:data-label-number="none" chart:data-label-text="false" chart:data-label-symbol="false">
        <chart:label-separator>
          <text:p text:style-name="a107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4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9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1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3" text:class-names="" text:cond-style-name="">;<text:s text:c="1"/></text:p>
        </chart:label-separator>
      </style:chart-properties>
      <style:graphic-properties draw:fill="none" draw:stroke="solid" svg:stroke-width="0.01736in" svg:stroke-color="#00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0">
      <style:chart-properties chart:auto-position="tru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none" chart:data-label-text="false" chart:data-label-symbol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1736in" svg:stroke-color="#c3d69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1">
      <style:chart-properties chart:auto-position="true">
        <chart:label-separator>
          <text:p text:style-name="a4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352.0pt" svg:width="1399.75pt" chart:style-name="Crt0">
        <chart:legend svg:x="365.4071653543307pt" svg:y="327.4832283464567pt" chart:style-name="Lgnd"/>
        <chart:plot-area svg:x="50.63291338582676pt" svg:y="3.617086614173228pt" svg:width="1313.85842519685pt" svg:height="317.5269291338582pt" chart:style-name="Plt0">
          <chart:axis chart:dimension="x" chart:name="primary-x" chart:style-name="Axs0">
            <chart:categories table:cell-range-address="1_2_.$C$5:.$V$5"/>
          </chart:axis>
          <chart:axis chart:dimension="y" chart:name="primary-y" chart:style-name="Axs1">
            <chart:title svg:x="15.96842519685039pt" svg:y="128.4457480314961pt" chart:style-name="AT01">
              <text:p text:style-name="a1" text:class-names="" text:cond-style-name="">Número de alunos</text:p>
            </chart:title>
            <chart:grid chart:class="major" chart:style-name="GMa1"/>
          </chart:axis>
          <chart:series chart:values-cell-range-address="1_2_.$C$7:.$V$7" chart:class="chart:line" chart:attached-axis="primary-y" chart:style-name="G0S0">
            <chart:data-label chart:style-name="DL00"/>
            <chart:data-point chart:style-name="G0S0P0">
              <chart:data-label svg:x="84.76763779527558pt" svg:y="303.4961417322834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repeated="8"/>
          </chart:series>
          <chart:series chart:label-cell-address="1_2_.$B$9" chart:values-cell-range-address="1_2_.$C$9:.$V$9" chart:class="chart:line" chart:attached-axis="primary-y" chart:style-name="G0S1">
            <chart:data-label chart:style-name="DL01"/>
            <chart:data-point/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/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  <chart:data-point/>
            <chart:data-point chart:style-name="G0S1P9">
              <chart:data-label chart:style-name="DL019"/>
            </chart:data-point>
            <chart:data-point chart:style-name="G0S1P10">
              <chart:data-label chart:style-name="DL0110"/>
            </chart:data-point>
            <chart:data-point chart:style-name="G0S1P11">
              <chart:data-label chart:style-name="DL0111"/>
            </chart:data-point>
            <chart:data-point chart:repeated="8"/>
          </chart:series>
          <chart:series chart:label-cell-address="1_2_.$B$10" chart:values-cell-range-address="1_2_.$C$10:.$V$10" chart:class="chart:line" chart:attached-axis="primary-y" chart:style-name="G0S2">
            <chart:data-label chart:style-name="DL02"/>
            <chart:data-point chart:style-name="G0S2P0">
              <chart:data-label svg:x="94.15645669291338pt" svg:y="254.9265354330709pt" chart:style-name="DL020"/>
            </chart:data-point>
            <chart:data-point chart:style-name="G0S2P1">
              <chart:data-label chart:style-name="DL021"/>
            </chart:data-point>
            <chart:data-point chart:style-name="G0S2P2">
              <chart:data-label chart:style-name="DL022"/>
            </chart:data-point>
            <chart:data-point chart:style-name="G0S2P3">
              <chart:data-label chart:style-name="DL023"/>
            </chart:data-point>
            <chart:data-point/>
            <chart:data-point chart:style-name="G0S2P5">
              <chart:data-label chart:style-name="DL025"/>
            </chart:data-point>
            <chart:data-point chart:style-name="G0S2P6">
              <chart:data-label chart:style-name="DL026"/>
            </chart:data-point>
            <chart:data-point chart:style-name="G0S2P7">
              <chart:data-label chart:style-name="DL027"/>
            </chart:data-point>
            <chart:data-point/>
            <chart:data-point chart:style-name="G0S2P9">
              <chart:data-label chart:style-name="DL029"/>
            </chart:data-point>
            <chart:data-point chart:style-name="G0S2P10">
              <chart:data-label chart:style-name="DL0210"/>
            </chart:data-point>
            <chart:data-point chart:style-name="G0S2P11">
              <chart:data-label chart:style-name="DL0211"/>
            </chart:data-point>
            <chart:data-point chart:repeated="8"/>
          </chart:series>
          <chart:series chart:label-cell-address="1_2_.$B$11" chart:values-cell-range-address="1_2_.$C$11:.$V$11" chart:class="chart:line" chart:attached-axis="primary-y" chart:style-name="G0S3">
            <chart:data-label chart:style-name="DL03"/>
            <chart:data-point/>
            <chart:data-point chart:style-name="G0S3P1">
              <chart:data-label chart:style-name="DL031"/>
            </chart:data-point>
            <chart:data-point chart:style-name="G0S3P2">
              <chart:data-label chart:style-name="DL032"/>
            </chart:data-point>
            <chart:data-point chart:style-name="G0S3P3">
              <chart:data-label chart:style-name="DL033"/>
            </chart:data-point>
            <chart:data-point/>
            <chart:data-point chart:style-name="G0S3P5">
              <chart:data-label chart:style-name="DL035"/>
            </chart:data-point>
            <chart:data-point chart:style-name="G0S3P6">
              <chart:data-label chart:style-name="DL036"/>
            </chart:data-point>
            <chart:data-point chart:style-name="G0S3P7">
              <chart:data-label chart:style-name="DL037"/>
            </chart:data-point>
            <chart:data-point/>
            <chart:data-point chart:style-name="G0S3P9">
              <chart:data-label chart:style-name="DL039"/>
            </chart:data-point>
            <chart:data-point chart:style-name="G0S3P10">
              <chart:data-label chart:style-name="DL0310"/>
            </chart:data-point>
            <chart:data-point chart:style-name="G0S3P11">
              <chart:data-label chart:style-name="DL0311"/>
            </chart:data-point>
            <chart:data-point chart:repeated="2"/>
            <chart:data-point chart:style-name="G0S3P14">
              <chart:data-label svg:x="995.752125984252pt" svg:y="171.3826771653543pt" chart:style-name="DL0314"/>
            </chart:data-point>
            <chart:data-point/>
            <chart:data-point chart:style-name="G0S3P16">
              <chart:data-label svg:x="1124.130787401575pt" svg:y="212.1091338582677pt" chart:style-name="DL0316"/>
            </chart:data-point>
            <chart:data-point chart:repeated="2"/>
            <chart:data-point chart:style-name="G0S3P19">
              <chart:data-label svg:x="1329.967480314961pt" svg:y="202.1606299212598pt" chart:style-name="DL0319"/>
            </chart:data-point>
          </chart:series>
          <chart:series chart:values-cell-range-address="1_2_.$C$12:.$V$12" chart:class="chart:line" chart:attached-axis="primary-y" chart:style-name="G0S4">
            <chart:data-label chart:style-name="DL04"/>
            <chart:data-point/>
            <chart:data-point chart:style-name="G0S4P1">
              <chart:data-label chart:style-name="DL041"/>
            </chart:data-point>
            <chart:data-point chart:style-name="G0S4P2">
              <chart:data-label chart:style-name="DL042"/>
            </chart:data-point>
            <chart:data-point chart:style-name="G0S4P3">
              <chart:data-label chart:style-name="DL043"/>
            </chart:data-point>
            <chart:data-point/>
            <chart:data-point chart:style-name="G0S4P5">
              <chart:data-label chart:style-name="DL045"/>
            </chart:data-point>
            <chart:data-point chart:style-name="G0S4P6">
              <chart:data-label chart:style-name="DL046"/>
            </chart:data-point>
            <chart:data-point chart:style-name="G0S4P7">
              <chart:data-label chart:style-name="DL047"/>
            </chart:data-point>
            <chart:data-point/>
            <chart:data-point chart:style-name="G0S4P9">
              <chart:data-label chart:style-name="DL049"/>
            </chart:data-point>
            <chart:data-point chart:style-name="G0S4P10">
              <chart:data-label chart:style-name="DL0410"/>
            </chart:data-point>
            <chart:data-point chart:style-name="G0S4P11">
              <chart:data-label chart:style-name="DL0411"/>
            </chart:data-point>
            <chart:data-point chart:style-name="G0S4P12">
              <chart:data-label svg:x="860.2999212598424pt" svg:y="200.7920472440945pt" chart:style-name="DL0412"/>
            </chart:data-point>
            <chart:data-point chart:repeated="2"/>
            <chart:data-point chart:style-name="G0S4P15">
              <chart:data-label svg:x="1045.264094488189pt" svg:y="203.3932283464567pt" chart:style-name="DL0415"/>
            </chart:data-point>
            <chart:data-point chart:style-name="G0S4P16">
              <chart:data-label svg:x="1124.130787401575pt" svg:y="184.2797637795275pt" chart:style-name="DL0416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14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