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Idad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Idades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14" table:default-cell-style-name="ce1"/>
        <table:table-column table:style-name="co3" table:number-columns-repeated="2" table:default-cell-style-name="ce2"/>
        <table:table-column table:style-name="co3" table:default-cell-style-name="ce3"/>
        <table:table-column table:style-name="co3" table:number-columns-repeated="3" table:default-cell-style-name="ce12"/>
        <table:table-column table:style-name="co4" table:number-columns-repeated="7" table:default-cell-style-name="ce12"/>
        <table:table-column table:style-name="co5" table:number-columns-repeated="16355" table:default-cell-style-name="ce12"/>
        <table:table-row table:style-name="ro1">
          <table:table-cell/>
          <table:table-cell office:value-type="string" table:number-columns-spanned="21" table:number-rows-spanned="1" table:style-name="ce32">
            <text:p>Dados Gerais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32">
            <text:p>1.1. Crianças e alunos matriculados/inscritos, por nível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4"/>
          <table:table-cell table:style-name="ce15"/>
          <table:table-cell table:number-columns-repeated="11" table:style-name="ce16"/>
          <table:table-cell table:number-columns-repeated="2" table:style-name="ce17"/>
          <table:table-cell table:number-columns-repeated="3" table:style-name="ce3"/>
          <table:table-cell table:number-columns-repeated="16365" table:style-name="ce12"/>
        </table:table-row>
        <table:table-row table:style-name="ro3">
          <table:table-cell/>
          <table:table-cell office:value-type="string" table:style-name="ce28">
            <text:p>Ano letivo</text:p>
          </table:table-cell>
          <table:table-cell table:style-name="ce20"/>
          <table:table-cell table:style-name="ce18"/>
          <table:table-cell table:style-name="ce19"/>
          <table:table-cell table:number-columns-repeated="4" table:style-name="ce13"/>
          <table:table-cell table:style-name="ce18"/>
          <table:table-cell table:number-columns-repeated="12" table:style-name="ce13"/>
          <table:table-cell table:number-columns-repeated="16362"/>
        </table:table-row>
        <table:table-row table:style-name="ro1">
          <table:table-cell/>
          <table:table-cell office:value-type="string" table:style-name="ce14">
            <text:p>Nível de ensino</text:p>
          </table:table-cell>
          <table:table-cell office:value-type="string" table:style-name="ce21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office:value-type="float" office:value="2260212" table:style-name="ce22">
            <text:p>2 260 212</text:p>
          </table:table-cell>
          <table:table-cell office:value-type="float" office:value="2228352" table:style-name="ce22">
            <text:p>2 228 352</text:p>
          </table:table-cell>
          <table:table-cell office:value-type="float" office:value="2208991" table:style-name="ce22">
            <text:p>2 208 991</text:p>
          </table:table-cell>
          <table:table-cell office:value-type="float" office:value="2198954" table:style-name="ce22">
            <text:p>2 198 954</text:p>
          </table:table-cell>
          <table:table-cell office:value-type="float" office:value="2172853" table:style-name="ce22">
            <text:p>2 172 853</text:p>
          </table:table-cell>
          <table:table-cell office:value-type="float" office:value="2124260" table:style-name="ce22">
            <text:p>2 124 260</text:p>
          </table:table-cell>
          <table:table-cell office:value-type="float" office:value="2144991" table:style-name="ce22">
            <text:p>2 144 991</text:p>
          </table:table-cell>
          <table:table-cell office:value-type="float" office:value="2184871" table:style-name="ce22">
            <text:p>2 184 871</text:p>
          </table:table-cell>
          <table:table-cell office:value-type="float" office:value="2435665" table:style-name="ce22">
            <text:p>2 435 665</text:p>
          </table:table-cell>
          <table:table-cell office:value-type="float" office:value="2406098" table:style-name="ce22">
            <text:p>2 406 098</text:p>
          </table:table-cell>
          <table:table-cell office:value-type="float" office:value="2329440" table:style-name="ce22">
            <text:p>2 329 440</text:p>
          </table:table-cell>
          <table:table-cell office:value-type="float" office:value="2241756" table:style-name="ce22">
            <text:p>2 241 756</text:p>
          </table:table-cell>
          <table:table-cell office:value-type="float" office:value="2139977" table:style-name="ce22">
            <text:p>2 139 977</text:p>
          </table:table-cell>
          <table:table-cell office:value-type="float" office:value="2081827" table:style-name="ce22">
            <text:p>2 081 827</text:p>
          </table:table-cell>
          <table:table-cell office:value-type="float" office:value="2061813" table:style-name="ce22">
            <text:p>2 061 813</text:p>
          </table:table-cell>
          <table:table-cell office:value-type="float" office:value="2027483" table:style-name="ce22">
            <text:p>2 027 483</text:p>
          </table:table-cell>
          <table:table-cell office:value-type="float" office:value="2020494" table:style-name="ce22">
            <text:p>2 020 494</text:p>
          </table:table-cell>
          <table:table-cell office:value-type="float" office:value="2006479" table:style-name="ce22">
            <text:p>2 006 479</text:p>
          </table:table-cell>
          <table:table-cell office:value-type="float" office:value="2003856" table:style-name="ce22">
            <text:p>2 003 856</text:p>
          </table:table-cell>
          <table:table-cell office:value-type="float" office:value="1997891" table:style-name="ce22">
            <text:p>1 997 89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9">
            <text:p>Educação pré-escolar</text:p>
          </table:table-cell>
          <table:table-cell office:value-type="float" office:value="235610" table:style-name="ce23">
            <text:p><text:s/>235 610</text:p>
          </table:table-cell>
          <table:table-cell office:value-type="float" office:value="241288" table:style-name="ce23">
            <text:p><text:s/>241 288</text:p>
          </table:table-cell>
          <table:table-cell office:value-type="float" office:value="247521" table:style-name="ce23">
            <text:p><text:s/>247 521</text:p>
          </table:table-cell>
          <table:table-cell office:value-type="float" office:value="253635" table:style-name="ce23">
            <text:p><text:s/>253 635</text:p>
          </table:table-cell>
          <table:table-cell office:value-type="float" office:value="259788" table:style-name="ce23">
            <text:p><text:s/>259 788</text:p>
          </table:table-cell>
          <table:table-cell office:value-type="float" office:value="262002" table:style-name="ce23">
            <text:p><text:s/>262 002</text:p>
          </table:table-cell>
          <table:table-cell office:value-type="float" office:value="263887" table:style-name="ce23">
            <text:p><text:s/>263 887</text:p>
          </table:table-cell>
          <table:table-cell office:value-type="float" office:value="266158" table:style-name="ce23">
            <text:p><text:s/>266 158</text:p>
          </table:table-cell>
          <table:table-cell office:value-type="float" office:value="274628" table:style-name="ce23">
            <text:p><text:s/>274 628</text:p>
          </table:table-cell>
          <table:table-cell office:value-type="float" office:value="274387" table:style-name="ce23">
            <text:p><text:s/>274 387</text:p>
          </table:table-cell>
          <table:table-cell office:value-type="float" office:value="276125" table:style-name="ce23">
            <text:p><text:s/>276 125</text:p>
          </table:table-cell>
          <table:table-cell office:value-type="float" office:value="272547" table:style-name="ce23">
            <text:p><text:s/>272 547</text:p>
          </table:table-cell>
          <table:table-cell office:value-type="float" office:value="266666" table:style-name="ce23">
            <text:p><text:s/>266 666</text:p>
          </table:table-cell>
          <table:table-cell office:value-type="float" office:value="265414" table:style-name="ce23">
            <text:p><text:s/>265 414</text:p>
          </table:table-cell>
          <table:table-cell office:value-type="float" office:value="264660" table:style-name="ce23">
            <text:p><text:s/>264 660</text:p>
          </table:table-cell>
          <table:table-cell office:value-type="float" office:value="259850" table:style-name="ce23">
            <text:p><text:s/>259 850</text:p>
          </table:table-cell>
          <table:table-cell office:value-type="float" office:value="253959" table:style-name="ce23">
            <text:p><text:s/>253 959</text:p>
          </table:table-cell>
          <table:table-cell office:value-type="float" office:value="240231" table:style-name="ce23">
            <text:p><text:s/>240 231</text:p>
          </table:table-cell>
          <table:table-cell office:value-type="float" office:value="243719" table:style-name="ce23">
            <text:p><text:s/>243 719</text:p>
          </table:table-cell>
          <table:table-cell office:value-type="float" office:value="251108" table:style-name="ce23">
            <text:p><text:s/>251 10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9">
            <text:p>Ensino básico</text:p>
          </table:table-cell>
          <table:table-cell office:value-type="float" office:value="1223151" table:style-name="ce23">
            <text:p>1 223 151</text:p>
          </table:table-cell>
          <table:table-cell office:value-type="float" office:value="1192931" table:style-name="ce23">
            <text:p>1 192 931</text:p>
          </table:table-cell>
          <table:table-cell office:value-type="float" office:value="1174412" table:style-name="ce23">
            <text:p>1 174 412</text:p>
          </table:table-cell>
          <table:table-cell office:value-type="float" office:value="1166277" table:style-name="ce23">
            <text:p>1 166 277</text:p>
          </table:table-cell>
          <table:table-cell office:value-type="float" office:value="1153057" table:style-name="ce23">
            <text:p>1 153 057</text:p>
          </table:table-cell>
          <table:table-cell office:value-type="float" office:value="1145234" table:style-name="ce23">
            <text:p>1 145 234</text:p>
          </table:table-cell>
          <table:table-cell office:value-type="float" office:value="1155181" table:style-name="ce23">
            <text:p>1 155 181</text:p>
          </table:table-cell>
          <table:table-cell office:value-type="float" office:value="1187184" table:style-name="ce23">
            <text:p>1 187 184</text:p>
          </table:table-cell>
          <table:table-cell office:value-type="float" office:value="1283193" table:style-name="ce23">
            <text:p>1 283 193</text:p>
          </table:table-cell>
          <table:table-cell office:value-type="float" office:value="1256462" table:style-name="ce23">
            <text:p>1 256 462</text:p>
          </table:table-cell>
          <table:table-cell office:value-type="float" office:value="1206716" table:style-name="ce23">
            <text:p>1 206 716</text:p>
          </table:table-cell>
          <table:table-cell office:value-type="float" office:value="1157811" table:style-name="ce23">
            <text:p>1 157 811</text:p>
          </table:table-cell>
          <table:table-cell office:value-type="float" office:value="1093523" table:style-name="ce23">
            <text:p>1 093 523</text:p>
          </table:table-cell>
          <table:table-cell office:value-type="float" office:value="1057459" table:style-name="ce23">
            <text:p>1 057 459</text:p>
          </table:table-cell>
          <table:table-cell office:value-type="float" office:value="1041698" table:style-name="ce23">
            <text:p>1 041 698</text:p>
          </table:table-cell>
          <table:table-cell office:value-type="float" office:value="1013397" table:style-name="ce23">
            <text:p>1 013 397</text:p>
          </table:table-cell>
          <table:table-cell office:value-type="float" office:value="1000006" table:style-name="ce23">
            <text:p>1 000 006</text:p>
          </table:table-cell>
          <table:table-cell office:value-type="float" office:value="987704" table:style-name="ce23">
            <text:p><text:s/>987 704</text:p>
          </table:table-cell>
          <table:table-cell office:value-type="float" office:value="970229" table:style-name="ce23">
            <text:p><text:s/>970 229</text:p>
          </table:table-cell>
          <table:table-cell office:value-type="float" office:value="950864" table:style-name="ce23">
            <text:p><text:s/>950 86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9">
            <text:p>Ensino secundário</text:p>
          </table:table-cell>
          <table:table-cell office:value-type="float" office:value="413748" table:style-name="ce23">
            <text:p><text:s/>413 748</text:p>
          </table:table-cell>
          <table:table-cell office:value-type="float" office:value="397532" table:style-name="ce23">
            <text:p><text:s/>397 532</text:p>
          </table:table-cell>
          <table:table-cell office:value-type="float" office:value="385589" table:style-name="ce23">
            <text:p><text:s/>385 589</text:p>
          </table:table-cell>
          <table:table-cell office:value-type="float" office:value="382212" table:style-name="ce23">
            <text:p><text:s/>382 212</text:p>
          </table:table-cell>
          <table:table-cell office:value-type="float" office:value="376896" table:style-name="ce23">
            <text:p><text:s/>376 896</text:p>
          </table:table-cell>
          <table:table-cell office:value-type="float" office:value="347400" table:style-name="ce23">
            <text:p><text:s/>347 400</text:p>
          </table:table-cell>
          <table:table-cell office:value-type="float" office:value="356711" table:style-name="ce23">
            <text:p><text:s/>356 711</text:p>
          </table:table-cell>
          <table:table-cell office:value-type="float" office:value="349477" table:style-name="ce23">
            <text:p><text:s/>349 477</text:p>
          </table:table-cell>
          <table:table-cell office:value-type="float" office:value="498327" table:style-name="ce23">
            <text:p><text:s/>498 327</text:p>
          </table:table-cell>
          <table:table-cell office:value-type="float" office:value="483982" table:style-name="ce23">
            <text:p><text:s/>483 982</text:p>
          </table:table-cell>
          <table:table-cell office:value-type="float" office:value="440895" table:style-name="ce23">
            <text:p><text:s/>440 895</text:p>
          </table:table-cell>
          <table:table-cell office:value-type="float" office:value="411238" table:style-name="ce23">
            <text:p><text:s/>411 238</text:p>
          </table:table-cell>
          <table:table-cell office:value-type="float" office:value="398447" table:style-name="ce23">
            <text:p><text:s/>398 447</text:p>
          </table:table-cell>
          <table:table-cell office:value-type="float" office:value="385210" table:style-name="ce23">
            <text:p><text:s/>385 210</text:p>
          </table:table-cell>
          <table:table-cell office:value-type="float" office:value="393618" table:style-name="ce23">
            <text:p><text:s/>393 618</text:p>
          </table:table-cell>
          <table:table-cell office:value-type="float" office:value="391538" table:style-name="ce24">
            <text:p>391 538</text:p>
          </table:table-cell>
          <table:table-cell office:value-type="float" office:value="399775" table:style-name="ce24">
            <text:p>399 775</text:p>
          </table:table-cell>
          <table:table-cell office:value-type="float" office:value="401050" table:style-name="ce24">
            <text:p>401 050</text:p>
          </table:table-cell>
          <table:table-cell office:value-type="float" office:value="399386" table:style-name="ce24">
            <text:p>399 386</text:p>
          </table:table-cell>
          <table:table-cell office:value-type="float" office:value="393340" table:style-name="ce24">
            <text:p>393 34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0">
            <text:p>Ensino pós-secundário não superior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8" table:style-name="ce26">
            <text:p><text:s text:c="2"/>638</text:p>
          </table:table-cell>
          <table:table-cell office:value-type="float" office:value="1767" table:style-name="ce26">
            <text:p><text:s/>1 767</text:p>
          </table:table-cell>
          <table:table-cell office:value-type="float" office:value="2175" table:style-name="ce26">
            <text:p><text:s/>2 175</text:p>
          </table:table-cell>
          <table:table-cell office:value-type="float" office:value="2312" table:style-name="ce26">
            <text:p><text:s/>2 312</text:p>
          </table:table-cell>
          <table:table-cell office:value-type="float" office:value="2483" table:style-name="ce26">
            <text:p><text:s/>2 483</text:p>
          </table:table-cell>
          <table:table-cell office:value-type="float" office:value="5135" table:style-name="ce27">
            <text:p><text:s/>5 135</text:p>
          </table:table-cell>
          <table:table-cell office:value-type="float" office:value="6515" table:style-name="ce27">
            <text:p><text:s/>6 515</text:p>
          </table:table-cell>
          <table:table-cell office:value-type="float" office:value="7640" table:style-name="ce27">
            <text:p><text:s/>7 640</text:p>
          </table:table-cell>
          <table:table-cell office:value-type="float" office:value="9436" table:style-name="ce27">
            <text:p><text:s/>9 436</text:p>
          </table:table-cell>
          <table:table-cell office:value-type="float" office:value="9887" table:style-name="ce27">
            <text:p><text:s/>9 887</text:p>
          </table:table-cell>
          <table:table-cell office:value-type="float" office:value="10341" table:style-name="ce27">
            <text:p><text:s/>10 341</text:p>
          </table:table-cell>
          <table:table-cell office:value-type="float" office:value="11544" table:style-name="ce27">
            <text:p><text:s/>11 544</text:p>
          </table:table-cell>
          <table:table-cell office:value-type="float" office:value="12179" table:style-name="ce23">
            <text:p><text:s/>12 179</text:p>
          </table:table-cell>
          <table:table-cell office:value-type="float" office:value="6299" table:style-name="ce23">
            <text:p><text:s/>6 299</text:p>
          </table:table-cell>
          <table:table-cell office:value-type="float" office:value="4811" table:style-name="ce23">
            <text:p><text:s/>4 811</text:p>
          </table:table-cell>
          <table:table-cell office:value-type="float" office:value="4741" table:style-name="ce23">
            <text:p><text:s/>4 741</text:p>
          </table:table-cell>
          <table:table-cell office:value-type="float" office:value="5275" table:style-name="ce23">
            <text:p><text:s/>5 275</text:p>
          </table:table-cell>
          <table:table-cell office:value-type="float" office:value="5670" table:style-name="ce23">
            <text:p><text:s/>5 67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31">
            <text:p>Ensino superior</text:p>
          </table:table-cell>
          <table:table-cell office:value-type="float" office:value="387703" table:style-name="ce27">
            <text:p><text:s/>387 703</text:p>
          </table:table-cell>
          <table:table-cell office:value-type="float" office:value="396601" table:style-name="ce27">
            <text:p><text:s/>396 601</text:p>
          </table:table-cell>
          <table:table-cell office:value-type="float" office:value="400831" table:style-name="ce27">
            <text:p><text:s/>400 831</text:p>
          </table:table-cell>
          <table:table-cell office:value-type="float" office:value="395063" table:style-name="ce27">
            <text:p><text:s/>395 063</text:p>
          </table:table-cell>
          <table:table-cell office:value-type="float" office:value="380937" table:style-name="ce27">
            <text:p><text:s/>380 937</text:p>
          </table:table-cell>
          <table:table-cell office:value-type="float" office:value="367312" table:style-name="ce27">
            <text:p><text:s/>367 312</text:p>
          </table:table-cell>
          <table:table-cell office:value-type="float" office:value="366729" table:style-name="ce27">
            <text:p><text:s/>366 729</text:p>
          </table:table-cell>
          <table:table-cell office:value-type="float" office:value="376917" table:style-name="ce27">
            <text:p><text:s/>376 917</text:p>
          </table:table-cell>
          <table:table-cell office:value-type="float" office:value="373002" table:style-name="ce27">
            <text:p><text:s/>373 002</text:p>
          </table:table-cell>
          <table:table-cell office:value-type="float" office:value="383627" table:style-name="ce27">
            <text:p><text:s/>383 627</text:p>
          </table:table-cell>
          <table:table-cell office:value-type="float" office:value="396268" table:style-name="ce27">
            <text:p><text:s/>396 268</text:p>
          </table:table-cell>
          <table:table-cell office:value-type="float" office:value="390273" table:style-name="ce27">
            <text:p><text:s/>390 273</text:p>
          </table:table-cell>
          <table:table-cell office:value-type="float" office:value="371000" table:style-name="ce27">
            <text:p><text:s/>371 000</text:p>
          </table:table-cell>
          <table:table-cell office:value-type="float" office:value="362200" table:style-name="ce27">
            <text:p><text:s/>362 200</text:p>
          </table:table-cell>
          <table:table-cell office:value-type="float" office:value="349658" table:style-name="ce23">
            <text:p><text:s/>349 658</text:p>
          </table:table-cell>
          <table:table-cell office:value-type="float" office:value="356399" table:style-name="ce23">
            <text:p><text:s/>356 399</text:p>
          </table:table-cell>
          <table:table-cell office:value-type="float" office:value="361943" table:style-name="ce23">
            <text:p><text:s/>361 943</text:p>
          </table:table-cell>
          <table:table-cell office:value-type="float" office:value="372753" table:style-name="ce23">
            <text:p><text:s/>372 753</text:p>
          </table:table-cell>
          <table:table-cell office:value-type="float" office:value="385247" table:style-name="ce23">
            <text:p><text:s/>385 247</text:p>
          </table:table-cell>
          <table:table-cell office:value-type="float" office:value="396909" table:style-name="ce23">
            <text:p><text:s/>396 909</text:p>
          </table:table-cell>
          <table:table-cell table:number-columns-repeated="16362"/>
        </table:table-row>
        <table:table-row table:style-name="ro4">
          <table:table-cell/>
          <table:table-cell table:style-name="ce1"/>
          <table:table-cell table:number-columns-repeated="14" table:style-name="ce8"/>
          <table:table-cell table:number-columns-repeated="3" table:style-name="ce3"/>
          <table:table-cell table:number-columns-repeated="16365" table:style-name="ce12"/>
        </table:table-row>
        <table:table-row table:style-name="ro4">
          <table:table-cell/>
          <table:table-cell table:number-columns-repeated="15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style-name="ro4">
          <table:table-cell/>
          <table:table-cell table:style-name="ce1">
            <draw:frame draw:z-index="1" draw:id="id0" draw:style-name="a0" draw:name="Gráfico 3" svg:x="1.4881in" svg:y="0.02083in" svg:width="19.48533in" svg:height="5.294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number-rows-repeated="2" table:style-name="ro4">
          <table:table-cell/>
          <table:table-cell table:number-columns-repeated="15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style-name="ro4">
          <table:table-cell/>
          <table:table-cell table:style-name="ce9"/>
          <table:table-cell table:number-columns-repeated="14" table:style-name="ce10"/>
          <table:table-cell table:number-columns-repeated="16368"/>
        </table:table-row>
        <table:table-row table:style-name="ro4">
          <table:table-cell/>
          <table:table-cell table:number-columns-repeated="15" table:style-name="ce1"/>
          <table:table-cell table:number-columns-repeated="16368"/>
        </table:table-row>
        <table:table-row table:style-name="ro4">
          <table:table-cell/>
          <table:table-cell table:number-columns-repeated="5" table:style-name="ce1"/>
          <table:table-cell table:style-name="ce11"/>
          <table:table-cell table:number-columns-repeated="9" table:style-name="ce1"/>
          <table:table-cell table:number-columns-repeated="16368"/>
        </table:table-row>
        <table:table-row table:number-rows-repeated="13" table:style-name="ro4">
          <table:table-cell/>
          <table:table-cell table:number-columns-repeated="15" table:style-name="ce1"/>
          <table:table-cell table:number-columns-repeated="16368"/>
        </table:table-row>
        <table:table-row table:number-rows-repeated="10" table:style-name="ro4">
          <table:table-cell/>
          <table:table-cell table:number-columns-repeated="15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style-name="ro4">
          <table:table-cell/>
          <table:table-cell table:number-columns-repeated="5" table:style-name="ce1"/>
          <table:table-cell office:value-type="string" table:style-name="ce11">
            <text:p>Alunos jovens</text:p>
          </table:table-cell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number-rows-repeated="2" table:style-name="ro4">
          <table:table-cell/>
          <table:table-cell table:number-columns-repeated="15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style-name="ro4">
          <table:table-cell/>
          <table:table-cell office:value-type="string" table:number-columns-spanned="21" table:number-rows-spanned="1" table:style-name="ce33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2" table:style-name="ro4">
          <table:table-cell/>
          <table:table-cell table:number-columns-repeated="15" table:style-name="ce1"/>
          <table:table-cell table:number-columns-repeated="2" table:style-name="ce2"/>
          <table:table-cell table:style-name="ce3"/>
          <table:table-cell table:number-columns-repeated="16365" table:style-name="ce12"/>
        </table:table-row>
        <table:table-row table:number-rows-repeated="5" table:style-name="ro4">
          <table:table-cell table:number-columns-repeated="1638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1_1_.$B$1:1_1_.$V$46" table:base-cell-address="1_1_.$A$1"/>
          <table:named-expression table:name="EB_REGULAR" table:expression="of:=[.#REF!]" table:base-cell-address="1_1_.$A$1"/>
          <table:named-expression table:name="OUT" table:expression="of:=[.#REF!]" table:base-cell-address="1_1_.$A$1"/>
          <table:named-expression table:name="Print_Area_MI" table:expression="of:=[.#REF!]" table:base-cell-address="1_1_.$A$1"/>
          <table:named-expression table:name="sim" table:expression="of:=[.#REF!]" table:base-cell-address="1_1_.$A$1"/>
        </table:named-expressions>
      </table:table>
      <table:named-expressions>
        <table:named-expression table:name="EB_REGULAR" table:expression="of:=[.#REF!]" table:base-cell-address="1_1_.$A$1"/>
        <table:named-expression table:name="OUT" table:expression="of:=[.#REF!]" table:base-cell-address="1_1_.$A$1"/>
        <table:named-expression table:name="Print_Area_MI" table:expression="of:=[.#REF!]" table:base-cell-address="1_1_.$A$1"/>
        <table:named-expression table:name="sim" table:expression="of:=[.#REF!]" table:base-cell-address="1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3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0:34:26Z</meta:creation-date>
    <dc:date>2021-10-11T14:18:00Z</dc:date>
    <meta:print-date>2021-09-03T14:31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0">
      <style:chart-properties chart:auto-position="tru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8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6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7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7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8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736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4d7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b5d0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736in" svg:stroke-color="#49660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1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>
      <style:chart-properties chart:symbol-type="none"/>
      <style:graphic-properties draw:fill="none" draw:stroke="none"/>
    </style:style>
    <style:style style:family="chart" style:name="DL024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chart-properties chart:symbol-type="none"/>
      <style:graphic-properties draw:fill="none" draw:stroke="none"/>
    </style:style>
    <style:style style:family="chart" style:name="DL025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none" draw:stroke="none"/>
    </style:style>
    <style:style style:family="chart" style:name="DL026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6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7ea23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.4E6" chart:minimum="0" chart:interval-major="2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7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chart-properties chart:auto-position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Wal0">
      <style:graphic-properties draw:fill="bitmap" draw:fill-image-name="a86" style:repeat="repeat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81.214251968504pt" svg:width="1402.943779527559pt" chart:style-name="Crt0">
        <chart:legend svg:x="199.8446456692913pt" svg:y="349.3587401574803pt" chart:style-name="Lgnd"/>
        <chart:plot-area svg:x="54.4644094488189pt" svg:y="6.745433070866142pt" svg:width="1314.484724409449pt" svg:height="337.1299212598425pt" chart:style-name="Plt0">
          <chart:axis chart:dimension="x" chart:name="primary-x" chart:style-name="Axs0">
            <chart:categories table:cell-range-address="1_1_.$C$5:.$V$5"/>
          </chart:axis>
          <chart:axis chart:dimension="y" chart:name="primary-y" chart:style-name="Axs1">
            <chart:title svg:x="19.34488188976378pt" svg:y="137.847874015748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1_1_.$B$7" chart:values-cell-range-address="1_1_.$C$7:.$V$7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repeated="8"/>
          </chart:series>
          <chart:series chart:label-cell-address="1_1_.$B$8" chart:values-cell-range-address="1_1_.$C$8:.$V$8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/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repeated="8"/>
          </chart:series>
          <chart:series chart:label-cell-address="1_1_.$B$9" chart:values-cell-range-address="1_1_.$C$9:.$V$9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svg:x="354.732283464567pt" svg:y="257.38pt"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repeated="8"/>
          </chart:series>
          <chart:series chart:label-cell-address="1_1_.$B$10" chart:values-cell-range-address="1_1_.$C$10:.$V$1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repeated="17"/>
          </chart:series>
          <chart:series chart:label-cell-address="1_1_.$B$11" chart:values-cell-range-address="1_1_.$C$11:.$V$11" chart:class="chart:line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 chart:style-name="G0S4P4">
              <chart:data-label svg:x="354.377874015748pt" svg:y="241.3311023622047pt" chart:style-name="DL044"/>
            </chart:data-point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 chart:style-name="G0S4P8">
              <chart:data-label svg:x="596.8107874015748pt" svg:y="257.5750393700787pt" chart:style-name="DL048"/>
            </chart:data-point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86" xlink:href="media/image1.png" xlink:show="embed" xlink:actuate="onLoad"/>
    <draw:stroke-dash draw:name="a2" draw:display-name="Dash" draw:style="rect" draw:dots1="1" draw:dots1-length="0.05208in" draw:dots2="0" draw:dots2-length="0in" draw:distance="0.05208in"/>
  </office:styles>
</office:document-styles>
</file>